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 svg:font-family="'times new roman'" style:font-family-generic="roman"/>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justify" style:justify-single-word="false"/>
      <style:text-properties officeooo:paragraph-rsid="0003c4ff"/>
    </style:style>
    <style:style style:name="P2" style:family="paragraph" style:parent-style-name="Standard">
      <style:paragraph-properties fo:text-align="justify" style:justify-single-word="false"/>
      <style:text-properties fo:color="#ff0000" style:font-name="times new roman " fo:font-size="11pt" officeooo:paragraph-rsid="0003c4ff" style:font-name-asian="Times New Roman1" style:font-size-asian="11pt" style:language-asian="fr" style:country-asian="FR" style:font-name-complex="Calibri1" style:font-size-complex="11pt"/>
    </style:style>
    <style:style style:name="P3" style:family="paragraph" style:parent-style-name="Standard">
      <style:text-properties fo:color="#383838" style:font-name="times new roman " fo:font-size="11pt" fo:font-weight="bold" officeooo:paragraph-rsid="0003c4ff" style:letter-kerning="true" style:font-name-asian="Times New Roman1" style:font-size-asian="11pt" style:language-asian="fr" style:country-asian="FR" style:font-weight-asian="bold" style:font-name-complex="Arial" style:font-size-complex="11pt" style:font-weight-complex="bold"/>
    </style:style>
    <style:style style:name="P4" style:family="paragraph" style:parent-style-name="Standard">
      <style:text-properties style:font-name="times new roman " fo:font-size="11pt" officeooo:paragraph-rsid="0003c4ff" style:font-size-asian="11pt" style:font-size-complex="11pt"/>
    </style:style>
    <style:style style:name="P5" style:family="paragraph" style:parent-style-name="Standard">
      <style:paragraph-properties fo:line-height="115%"/>
      <style:text-properties style:font-name="times new roman " fo:font-size="11pt" officeooo:paragraph-rsid="0003c4ff" style:font-size-asian="11pt" style:font-size-complex="11pt"/>
    </style:style>
    <style:style style:name="P6" style:family="paragraph" style:parent-style-name="Standard">
      <style:paragraph-properties fo:line-height="115%" fo:text-align="justify" style:justify-single-word="false"/>
      <style:text-properties style:font-name="times new roman " fo:font-size="11pt" officeooo:paragraph-rsid="0003c4ff" style:font-size-asian="11pt" style:font-size-complex="11pt"/>
    </style:style>
    <style:style style:name="P7" style:family="paragraph" style:parent-style-name="Standard">
      <style:paragraph-properties fo:text-align="justify" style:justify-single-word="false"/>
      <style:text-properties style:font-name="times new roman " fo:font-size="11pt" officeooo:paragraph-rsid="0003c4ff" style:font-size-asian="11pt" style:font-size-complex="11pt"/>
    </style:style>
    <style:style style:name="P8" style:family="paragraph" style:parent-style-name="Standard">
      <style:paragraph-properties fo:text-align="justify" style:justify-single-word="false"/>
      <style:text-properties style:font-name="times new roman " fo:font-size="11pt" officeooo:paragraph-rsid="0003c4ff" style:font-size-asian="11pt" style:font-name-complex="Calibri1" style:font-size-complex="11pt"/>
    </style:style>
    <style:style style:name="P9" style:family="paragraph" style:parent-style-name="Standard">
      <style:paragraph-properties fo:text-align="justify" style:justify-single-word="false"/>
      <style:text-properties style:font-name="times new roman " fo:font-size="11pt" officeooo:paragraph-rsid="0003c4ff" style:font-name-asian="Times New Roman1" style:font-size-asian="11pt" style:language-asian="fr" style:country-asian="FR" style:font-name-complex="Calibri1" style:font-size-complex="11pt"/>
    </style:style>
    <style:style style:name="P10" style:family="paragraph" style:parent-style-name="Standard">
      <style:paragraph-properties fo:text-align="justify" style:justify-single-word="false" fo:padding-left="0.141cm" fo:padding-right="0.141cm" fo:padding-top="0.035cm" fo:padding-bottom="0.035cm" fo:border="0.51pt solid #000000"/>
      <style:text-properties officeooo:paragraph-rsid="0003c4ff"/>
    </style:style>
    <style:style style:name="P11" style:family="paragraph" style:parent-style-name="Standard">
      <style:paragraph-properties fo:line-height="115%" fo:text-align="justify" style:justify-single-word="false" fo:padding-left="0.141cm" fo:padding-right="0.141cm" fo:padding-top="0.035cm" fo:padding-bottom="0.035cm" fo:border="0.51pt solid #000000"/>
      <style:text-properties fo:font-size="11pt" officeooo:paragraph-rsid="0003c4ff" style:font-size-asian="11pt" style:font-size-complex="11pt"/>
    </style:style>
    <style:style style:name="P12" style:family="paragraph" style:parent-style-name="Standard">
      <style:paragraph-properties fo:line-height="115%" fo:text-align="justify" style:justify-single-word="false" fo:padding-left="0.141cm" fo:padding-right="0.141cm" fo:padding-top="0.035cm" fo:padding-bottom="0.035cm" fo:border="0.51pt solid #000000"/>
      <style:text-properties fo:font-size="11pt" fo:font-weight="bold" officeooo:paragraph-rsid="0003c4ff" style:font-size-asian="11pt" style:font-weight-asian="bold" style:font-size-complex="11pt" style:font-weight-complex="bold"/>
    </style:style>
    <style:style style:name="P13" style:family="paragraph" style:parent-style-name="Standard">
      <style:paragraph-properties fo:line-height="115%" fo:text-align="justify" style:justify-single-word="false" fo:padding-left="0.141cm" fo:padding-right="0.141cm" fo:padding-top="0.035cm" fo:padding-bottom="0.035cm" fo:border="0.51pt solid #000000"/>
      <style:text-properties officeooo:paragraph-rsid="0003c4ff"/>
    </style:style>
    <style:style style:name="P14" style:family="paragraph" style:parent-style-name="Standard">
      <style:paragraph-properties fo:text-align="justify" style:justify-single-word="false" fo:padding-left="0.141cm" fo:padding-right="0.141cm" fo:padding-top="0.035cm" fo:padding-bottom="0.035cm" fo:border="0.51pt solid #000000"/>
      <style:text-properties fo:color="#7030a0" style:font-name="times new roman " fo:font-size="11pt" officeooo:paragraph-rsid="0003c4ff" style:font-name-asian="Times New Roman1" style:font-size-asian="11pt" style:language-asian="fr" style:country-asian="FR" style:font-name-complex="Calibri1" style:font-size-complex="11pt"/>
    </style:style>
    <style:style style:name="P15" style:family="paragraph" style:parent-style-name="Standard">
      <style:paragraph-properties fo:text-align="justify" style:justify-single-word="false" fo:padding-left="0.141cm" fo:padding-right="0.141cm" fo:padding-top="0.035cm" fo:padding-bottom="0.035cm" fo:border="0.51pt solid #000000"/>
      <style:text-properties fo:color="#7030a0" style:font-name="times new roman " fo:font-size="11pt" officeooo:paragraph-rsid="0003c4ff" style:font-size-asian="11pt" style:font-name-complex="Calibri1" style:font-size-complex="11pt"/>
    </style:style>
    <style:style style:name="P16" style:family="paragraph" style:parent-style-name="Standard">
      <style:paragraph-properties fo:line-height="115%" fo:text-align="justify" style:justify-single-word="false" fo:padding-left="0.141cm" fo:padding-right="0.141cm" fo:padding-top="0.035cm" fo:padding-bottom="0.035cm" fo:border="0.51pt solid #000000"/>
      <style:text-properties fo:color="#000000" style:font-name="times new roman " fo:font-size="11pt" officeooo:paragraph-rsid="0003c4ff" style:font-size-asian="11pt" style:font-size-complex="11pt"/>
    </style:style>
    <style:style style:name="P17" style:family="paragraph" style:parent-style-name="Standard">
      <style:paragraph-properties fo:line-height="115%" fo:text-align="justify" style:justify-single-word="false" fo:padding-left="0.141cm" fo:padding-right="0.141cm" fo:padding-top="0.035cm" fo:padding-bottom="0.035cm" fo:border="0.51pt solid #000000"/>
      <style:text-properties fo:color="#000000" style:font-name="times new roman " fo:font-size="11pt" fo:font-weight="bold" officeooo:paragraph-rsid="0003c4ff" style:font-size-asian="11pt" style:font-weight-asian="bold" style:font-size-complex="11pt" style:font-weight-complex="bold"/>
    </style:style>
    <style:style style:name="P18" style:family="paragraph" style:parent-style-name="Standard">
      <style:paragraph-properties fo:text-align="justify" style:justify-single-word="false" fo:padding-left="0.141cm" fo:padding-right="0.141cm" fo:padding-top="0.035cm" fo:padding-bottom="0.035cm" fo:border="0.51pt solid #000000"/>
      <style:text-properties fo:color="#4472c4" style:font-name="times new roman " fo:font-size="11pt" fo:font-weight="bold" officeooo:paragraph-rsid="0003c4ff" style:font-size-asian="11pt" style:font-weight-asian="bold" style:font-size-complex="11pt" style:font-weight-complex="bold"/>
    </style:style>
    <style:style style:name="P19"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 fo:font-size="12pt" officeooo:paragraph-rsid="0003c4ff" style:font-size-asian="12pt" style:font-size-complex="12pt"/>
    </style:style>
    <style:style style:name="P20" style:family="paragraph" style:parent-style-name="Standard">
      <style:paragraph-properties fo:text-align="start" style:justify-single-word="false" fo:padding-left="0.141cm" fo:padding-right="0.141cm" fo:padding-top="0.035cm" fo:padding-bottom="0.035cm" fo:border="0.51pt solid #000000"/>
      <style:text-properties style:font-name="times new roman " fo:font-size="12pt" officeooo:paragraph-rsid="0003c4ff" style:font-size-asian="12pt" style:font-size-complex="12pt"/>
    </style:style>
    <style:style style:name="P21"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 fo:font-size="11pt" officeooo:paragraph-rsid="0003c4ff" style:font-size-asian="11pt" style:font-name-complex="Calibri1" style:font-size-complex="11pt"/>
    </style:style>
    <style:style style:name="P22" style:family="paragraph" style:parent-style-name="Standard">
      <style:paragraph-properties fo:line-height="115%" fo:text-align="justify" style:justify-single-word="false" fo:padding-left="0.141cm" fo:padding-right="0.141cm" fo:padding-top="0.035cm" fo:padding-bottom="0.035cm" fo:border="0.51pt solid #000000"/>
      <style:text-properties style:font-name="times new roman " fo:font-size="11pt" officeooo:paragraph-rsid="0003c4ff" style:font-size-asian="11pt" style:font-size-complex="11pt"/>
    </style:style>
    <style:style style:name="P23"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 fo:font-size="11pt" officeooo:paragraph-rsid="0003c4ff" style:font-size-asian="11pt" style:font-size-complex="11pt"/>
    </style:style>
    <style:style style:name="P24" style:family="paragraph" style:parent-style-name="Standard">
      <style:paragraph-properties fo:line-height="115%" fo:text-align="justify" style:justify-single-word="false" fo:padding-left="0.141cm" fo:padding-right="0.141cm" fo:padding-top="0.035cm" fo:padding-bottom="0.035cm" fo:border="0.51pt solid #000000"/>
      <style:text-properties style:font-name="times new roman " fo:font-size="11pt" officeooo:paragraph-rsid="0003c4ff" style:font-name-asian="Times New Roman1" style:font-size-asian="11pt" style:language-asian="fr" style:country-asian="FR" style:font-name-complex="Calibri1" style:font-size-complex="11pt"/>
    </style:style>
    <style:style style:name="P25"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 fo:font-size="11pt" officeooo:paragraph-rsid="0003c4ff" style:font-name-asian="Times New Roman1" style:font-size-asian="11pt" style:language-asian="fr" style:country-asian="FR" style:font-name-complex="Calibri1" style:font-size-complex="11pt"/>
    </style:style>
    <style:style style:name="P26"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 fo:font-size="11pt" fo:font-weight="bold" officeooo:paragraph-rsid="0003c4ff" style:font-size-asian="11pt" style:font-weight-asian="bold" style:font-size-complex="11pt" style:font-weight-complex="bold"/>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0"/>
      <style:text-properties style:font-name="times new roman " fo:font-size="11pt" officeooo:paragraph-rsid="0003c4ff" style:font-size-asian="11pt" style:font-size-complex="11pt"/>
    </style:style>
    <style:style style:name="P28" style:family="paragraph" style:parent-style-name="Heading_20_2">
      <style:text-properties style:font-name="times new roman " fo:font-size="11pt" officeooo:paragraph-rsid="0003c4ff" style:font-size-asian="11pt" style:font-size-complex="11pt"/>
    </style:style>
    <style:style style:name="P29" style:family="paragraph" style:parent-style-name="Heading_20_2">
      <style:paragraph-properties fo:text-align="center" style:justify-single-word="false"/>
      <style:text-properties fo:color="#000000" style:font-name="times new roman " fo:font-size="11pt" fo:font-weight="bold" officeooo:paragraph-rsid="0003c4ff" style:font-size-asian="11pt" style:font-weight-asian="bold" style:font-size-complex="11pt" style:font-weight-complex="bold"/>
    </style:style>
    <style:style style:name="P30" style:family="paragraph" style:parent-style-name="Normal_20__28_Web_29_">
      <style:paragraph-properties fo:margin-top="0cm" fo:margin-bottom="0cm" loext:contextual-spacing="false" fo:text-align="start" style:justify-single-word="false" fo:padding-left="0.141cm" fo:padding-right="0.141cm" fo:padding-top="0.035cm" fo:padding-bottom="0.035cm" fo:border="0.51pt solid #000000"/>
      <style:text-properties officeooo:paragraph-rsid="0003c4ff"/>
    </style:style>
    <style:style style:name="P31" style:family="paragraph" style:parent-style-name="Normal_20__28_Web_29_">
      <style:paragraph-properties fo:margin-top="0cm" fo:margin-bottom="0cm" loext:contextual-spacing="false" fo:text-align="justify" style:justify-single-word="false" fo:padding-left="0.141cm" fo:padding-right="0.141cm" fo:padding-top="0.035cm" fo:padding-bottom="0.035cm" fo:border="0.51pt solid #000000"/>
      <style:text-properties style:font-name="times new roman " fo:font-size="12pt" officeooo:rsid="0003c4ff" officeooo:paragraph-rsid="0003c4ff" style:font-size-asian="12pt" style:font-size-complex="12pt"/>
    </style:style>
    <style:style style:name="P32" style:family="paragraph" style:parent-style-name="Normal_20__28_Web_29_">
      <style:paragraph-properties fo:margin-top="0cm" fo:margin-bottom="0cm" loext:contextual-spacing="false" fo:text-align="justify" style:justify-single-word="false" fo:padding-left="0.141cm" fo:padding-right="0.141cm" fo:padding-top="0.035cm" fo:padding-bottom="0.035cm" fo:border="0.51pt solid #000000"/>
      <style:text-properties style:font-name="times new roman " fo:font-size="11pt" officeooo:paragraph-rsid="0003c4ff" style:font-size-asian="11pt" style:font-size-complex="11pt"/>
    </style:style>
    <style:style style:name="P33" style:family="paragraph" style:parent-style-name="Normal_20__28_Web_29_">
      <style:paragraph-properties fo:margin-top="0cm" fo:margin-bottom="0cm" loext:contextual-spacing="false" fo:text-align="start" style:justify-single-word="false" fo:padding-left="0.141cm" fo:padding-right="0.141cm" fo:padding-top="0.035cm" fo:padding-bottom="0.035cm" fo:border="0.51pt solid #000000"/>
      <style:text-properties fo:color="#4472c4" style:font-name="times new roman " fo:font-size="12pt" officeooo:rsid="0003c4ff" officeooo:paragraph-rsid="0003c4ff" style:font-size-asian="12pt" style:font-name-complex="Calibri1" style:font-size-complex="12pt"/>
    </style:style>
    <style:style style:name="P34" style:family="paragraph" style:parent-style-name="Normal_20__28_Web_29_">
      <style:paragraph-properties fo:margin-top="0cm" fo:margin-bottom="0cm" loext:contextual-spacing="false" fo:text-align="justify" style:justify-single-word="false" fo:padding-left="0.141cm" fo:padding-right="0.141cm" fo:padding-top="0.035cm" fo:padding-bottom="0.035cm" fo:border="0.51pt solid #000000"/>
      <style:text-properties fo:color="#4472c4" style:font-name="times new roman " fo:font-size="11pt" officeooo:paragraph-rsid="0003c4ff" style:font-size-asian="11pt" style:font-name-complex="Calibri1" style:font-size-complex="11pt"/>
    </style:style>
    <style:style style:name="T1" style:family="text">
      <style:text-properties fo:font-size="11pt" style:font-name-asian="Times New Roman1" style:font-size-asian="11pt" style:language-asian="fr" style:country-asian="FR" style:font-name-complex="Calibri1" style:font-size-complex="11pt"/>
    </style:style>
    <style:style style:name="T2" style:family="text">
      <style:text-properties fo:font-size="11pt" style:font-size-asian="11pt" style:font-size-complex="11pt"/>
    </style:style>
    <style:style style:name="T3" style:family="text">
      <style:text-properties fo:font-size="11pt" style:font-size-asian="11pt" style:font-size-complex="11pt"/>
    </style:style>
    <style:style style:name="T4" style:family="text">
      <style:text-properties fo:font-size="11pt" fo:font-style="italic" style:font-name-asian="Times New Roman1" style:font-size-asian="11pt" style:language-asian="fr" style:country-asian="FR" style:font-style-asian="italic" style:font-name-complex="Calibri1" style:font-size-complex="11pt" style:font-style-complex="italic"/>
    </style:style>
    <style:style style:name="T5" style:family="text">
      <style:text-properties fo:font-size="11pt" fo:font-style="italic" style:font-name-asian="Times New Roman1" style:font-size-asian="11pt" style:language-asian="fr" style:country-asian="FR" style:font-style-asian="italic" style:font-name-complex="Calibri1" style:font-size-complex="11pt" style:font-style-complex="italic" fo:background-color="#ffff00"/>
    </style:style>
    <style:style style:name="T6" style:family="text">
      <style:text-properties fo:font-size="11pt" fo:font-style="italic" style:text-underline-style="none" fo:font-weight="normal" style:font-name-asian="Times New Roman1" style:font-size-asian="11pt" style:language-asian="fr" style:country-asian="FR" style:font-style-asian="italic" style:font-weight-asian="normal" style:font-name-complex="Calibri1" style:font-size-complex="11pt" style:font-style-complex="italic" style:font-weight-complex="normal" fo:background-color="#ffff00"/>
    </style:style>
    <style:style style:name="T7" style:family="text">
      <style:text-properties fo:font-size="11pt" style:font-name-asian="F" style:font-size-asian="11pt" style:font-name-complex="Calibri1" style:font-size-complex="11pt"/>
    </style:style>
    <style:style style:name="T8" style:family="text">
      <style:text-properties fo:font-size="11pt" style:text-underline-style="none" fo:font-weight="normal" officeooo:rsid="0003c4ff" style:font-size-asian="11pt" style:font-weight-asian="normal" style:font-size-complex="11pt" style:font-weight-complex="normal"/>
    </style:style>
    <style:style style:name="T9" style:family="text">
      <style:text-properties fo:color="#000000" fo:font-size="11pt" style:font-size-asian="11pt" style:font-name-complex="Calibri1" style:font-size-complex="11pt"/>
    </style:style>
    <style:style style:name="T10" style:family="text">
      <style:text-properties fo:color="#000000" style:font-name-complex="Calibri1" fo:background-color="#ffff00"/>
    </style:style>
    <style:style style:name="T11" style:family="text">
      <style:text-properties fo:color="#000000" style:font-name-complex="Calibri1"/>
    </style:style>
    <style:style style:name="T12" style:family="text">
      <style:text-properties fo:color="#000000" fo:font-style="italic" style:font-style-asian="italic" style:font-style-complex="italic"/>
    </style:style>
    <style:style style:name="T13" style:family="text">
      <style:text-properties fo:color="#000000" fo:font-weight="bold" style:font-name-asian="Times New Roman1" style:language-asian="fr" style:country-asian="FR" style:font-weight-asian="bold" style:font-name-complex="Calibri1" style:font-weight-complex="bold"/>
    </style:style>
    <style:style style:name="T14" style:family="text">
      <style:text-properties fo:color="#000000" fo:font-weight="bold" style:font-weight-asian="bold" style:font-weight-complex="bold"/>
    </style:style>
    <style:style style:name="T15" style:family="text">
      <style:text-properties fo:color="#000000"/>
    </style:style>
    <style:style style:name="T16" style:family="text">
      <style:text-properties fo:color="#000000" style:font-name="times new roman " fo:font-size="12pt" style:font-size-asian="12pt" style:font-name-complex="Calibri1" style:font-size-complex="12pt"/>
    </style:style>
    <style:style style:name="T17" style:family="text">
      <style:text-properties fo:color="#000000" style:font-name="times new roman " fo:font-size="12pt" style:font-size-asian="12pt" style:font-size-complex="12pt"/>
    </style:style>
    <style:style style:name="T18" style:family="text">
      <style:text-properties fo:color="#000000" style:font-name="times new roman " fo:font-size="12pt" style:font-size-asian="12pt" style:font-size-complex="12pt" fo:background-color="#ffff00"/>
    </style:style>
    <style:style style:name="T19" style:family="text">
      <style:text-properties fo:color="#000000" style:font-name="times new roman " fo:font-size="12pt" fo:font-weight="bold" style:font-size-asian="12pt" style:font-weight-asian="bold" style:font-size-complex="12pt" style:font-weight-complex="bold"/>
    </style:style>
    <style:style style:name="T20" style:family="text">
      <style:text-properties fo:color="#000000" style:font-name="times new roman " fo:font-size="12pt" fo:font-weight="bold" style:font-size-asian="12pt" style:font-weight-asian="bold" style:font-size-complex="12pt" style:font-weight-complex="bold" fo:background-color="#ffff00"/>
    </style:style>
    <style:style style:name="T21" style:family="text">
      <style:text-properties fo:color="#000000" style:font-name="times new roman " fo:font-size="12pt" fo:font-style="italic" fo:font-weight="bold" style:font-size-asian="12pt" style:font-style-asian="italic" style:font-weight-asian="bold" style:font-size-complex="12pt" style:font-style-complex="italic" style:font-weight-complex="bold" fo:background-color="#ffff00"/>
    </style:style>
    <style:style style:name="T22" style:family="text">
      <style:text-properties fo:color="#000000" style:font-name="times new roman " fo:font-size="12pt" fo:font-style="italic" style:font-size-asian="12pt" style:font-style-asian="italic" style:font-size-complex="12pt" style:font-style-complex="italic" fo:background-color="#ffff00"/>
    </style:style>
    <style:style style:name="T23" style:family="text">
      <style:text-properties fo:color="#000000" style:font-name="times new roman " fo:font-weight="bold" style:font-weight-asian="bold" style:font-weight-complex="bold"/>
    </style:style>
    <style:style style:name="T24" style:family="text">
      <style:text-properties fo:color="#000000" style:font-name="times new roman " style:font-name-complex="Calibri1"/>
    </style:style>
    <style:style style:name="T25" style:family="text">
      <style:text-properties fo:color="#000000" style:font-name="times new roman "/>
    </style:style>
    <style:style style:name="T26" style:family="text">
      <style:text-properties fo:color="#000000" style:font-name="times new roman " fo:background-color="#ffff00"/>
    </style:style>
    <style:style style:name="T27" style:family="text">
      <style:text-properties fo:color="#000000" style:font-name="times new roman " fo:font-style="italic" style:font-style-asian="italic" style:font-style-complex="italic" fo:background-color="#ffff00"/>
    </style:style>
    <style:style style:name="T28" style:family="text">
      <style:text-properties fo:color="#000000" style:font-name="times new roman " fo:font-size="11pt" style:font-size-asian="11pt" style:font-name-complex="Calibri1" style:font-size-complex="11pt"/>
    </style:style>
    <style:style style:name="T29" style:family="text">
      <style:text-properties fo:color="#000000" style:font-name="times new roman " fo:font-size="11pt" officeooo:rsid="0003c4ff" style:font-size-asian="11pt" style:font-name-complex="Calibri1" style:font-size-complex="11pt"/>
    </style:style>
    <style:style style:name="T30" style:family="text">
      <style:text-properties fo:color="#000000" style:font-name="times new roman " fo:font-size="11pt" officeooo:rsid="0003c4ff" style:font-size-asian="11pt" style:font-name-complex="Calibri1" style:font-size-complex="11pt"/>
    </style:style>
    <style:style style:name="T31" style:family="text">
      <style:text-properties fo:color="#000000" style:font-name="times new roman " fo:font-size="11pt" style:font-size-asian="11pt" style:font-size-complex="11pt"/>
    </style:style>
    <style:style style:name="T32" style:family="text">
      <style:text-properties fo:color="#000000" fo:font-size="9pt" style:font-size-asian="9pt" style:font-name-complex="Calibri1" style:font-size-complex="9pt"/>
    </style:style>
    <style:style style:name="T33" style:family="text">
      <style:text-properties fo:color="#000000" fo:background-color="#ffff00" loext:char-shading-value="0" style:font-name-asian="Times New Roman1" style:language-asian="fr" style:country-asian="FR" style:font-name-complex="Calibri1"/>
    </style:style>
    <style:style style:name="T34" style:family="text">
      <style:text-properties fo:color="#000000" officeooo:rsid="0003c4ff" fo:background-color="#ffff00" loext:char-shading-value="0" style:font-name-asian="Times New Roman1" style:language-asian="fr" style:country-asian="FR" style:font-name-complex="Calibri1"/>
    </style:style>
    <style:style style:name="T35" style:family="text">
      <style:text-properties fo:color="#4472c4"/>
    </style:style>
    <style:style style:name="T36" style:family="text">
      <style:text-properties fo:color="#4472c4" style:font-name-complex="Calibri1"/>
    </style:style>
    <style:style style:name="T37" style:family="text">
      <style:text-properties fo:color="#4472c4" style:font-name-complex="Calibri1"/>
    </style:style>
    <style:style style:name="T38" style:family="text">
      <style:text-properties fo:color="#4472c4" fo:font-weight="bold" style:font-weight-asian="bold" style:font-weight-complex="bold"/>
    </style:style>
    <style:style style:name="T39" style:family="text">
      <style:text-properties fo:color="#7030a0" fo:background-color="#ffff00" loext:char-shading-value="0" style:font-name-asian="Times New Roman1" style:language-asian="fr" style:country-asian="FR" style:font-name-complex="Calibri1"/>
    </style:style>
    <style:style style:name="T40" style:family="text">
      <style:text-properties fo:color="#7030a0" style:font-name-asian="Times New Roman1" style:language-asian="fr" style:country-asian="FR" style:font-name-complex="Calibri1"/>
    </style:style>
    <style:style style:name="T41" style:family="text">
      <style:text-properties fo:color="#7030a0" style:font-name-complex="Calibri1"/>
    </style:style>
    <style:style style:name="T42" style:family="text">
      <style:text-properties style:font-name-asian="Times New Roman1" style:language-asian="fr" style:country-asian="FR" style:font-name-complex="Calibri1"/>
    </style:style>
    <style:style style:name="T43" style:family="text">
      <style:text-properties style:font-name-asian="Times New Roman1" style:language-asian="fr" style:country-asian="FR" style:font-name-complex="Calibri1" fo:background-color="#ffff00"/>
    </style:style>
    <style:style style:name="T44" style:family="text">
      <style:text-properties style:text-underline-style="solid" style:text-underline-width="auto" style:text-underline-color="font-color" fo:font-weight="bold" style:font-name-asian="Times New Roman1" style:language-asian="fr" style:country-asian="FR" style:font-weight-asian="bold" style:font-name-complex="Calibri1" style:font-weight-complex="bold"/>
    </style:style>
    <style:style style:name="T45" style:family="text">
      <style:text-properties style:font-name-complex="Calibri1"/>
    </style:style>
    <style:style style:name="T46" style:family="text">
      <style:text-properties style:font-name-complex="Calibri1" fo:background-color="#ffff00"/>
    </style:style>
    <style:style style:name="T47" style:family="text">
      <style:text-properties style:font-name-complex="Calibri1"/>
    </style:style>
    <style:style style:name="T48" style:family="text">
      <style:text-properties fo:font-weight="bold" style:font-weight-asian="bold" style:font-weight-complex="bold"/>
    </style:style>
    <style:style style:name="T49" style:family="text">
      <style:text-properties fo:font-weight="bold" style:font-name-asian="Times New Roman1" style:language-asian="fr" style:country-asian="FR" style:font-weight-asian="bold" style:font-name-complex="Calibri1" style:font-weight-complex="bold"/>
    </style:style>
    <style:style style:name="T50" style:family="text">
      <style:text-properties fo:font-style="italic" style:font-name-asian="Times New Roman1" style:language-asian="fr" style:country-asian="FR" style:font-style-asian="italic" style:font-name-complex="Calibri1" style:font-style-complex="italic"/>
    </style:style>
    <style:style style:name="T51" style:family="text">
      <style:text-properties fo:font-style="italic" style:font-name-asian="Times New Roman1" style:language-asian="fr" style:country-asian="FR" style:font-style-asian="italic" style:font-name-complex="Calibri1" style:font-style-complex="italic" fo:background-color="#ffff00"/>
    </style:style>
    <style:style style:name="T52" style:family="text">
      <style:text-properties fo:font-style="italic" style:font-style-asian="italic" style:font-name-complex="Calibri1" style:font-style-complex="italic" fo:background-color="#ffff00"/>
    </style:style>
    <style:style style:name="T53" style:family="text">
      <style:text-properties fo:font-style="italic" style:font-style-asian="italic" style:font-name-complex="Calibri1" style:font-style-complex="italic"/>
    </style:style>
    <style:style style:name="T54" style:family="text">
      <style:text-properties fo:font-style="italic" style:text-underline-style="none" fo:font-weight="normal" style:font-name-asian="Times New Roman1" style:language-asian="fr" style:country-asian="FR" style:font-style-asian="italic" style:font-weight-asian="normal" style:font-name-complex="Calibri1" style:font-style-complex="italic" style:font-weight-complex="normal" fo:background-color="#ffff00"/>
    </style:style>
    <style:style style:name="T55" style:family="text">
      <style:text-properties style:font-name="times new roman "/>
    </style:style>
    <style:style style:name="T56" style:family="text">
      <style:text-properties style:font-name="times new roman " fo:font-size="12pt" style:font-size-asian="12pt" style:font-name-complex="Calibri1" style:font-size-complex="12pt"/>
    </style:style>
    <style:style style:name="T57" style:family="text">
      <style:text-properties style:font-name="times new roman " fo:font-size="12pt" style:font-size-asian="12pt" style:font-name-complex="Calibri1" style:font-size-complex="12pt"/>
    </style:style>
    <style:style style:name="T58" style:family="text">
      <style:text-properties style:font-name="times new roman " fo:font-size="12pt" style:font-size-asian="12pt" style:font-size-complex="12pt"/>
    </style:style>
    <style:style style:name="T59" style:family="text">
      <style:text-properties style:font-name="times new roman " fo:font-size="12pt" style:font-size-asian="12pt" style:font-size-complex="12pt" fo:background-color="#ffff00"/>
    </style:style>
    <style:style style:name="T60" style:family="text">
      <style:text-properties style:font-name="times new roman " fo:font-size="12pt" style:font-name-asian="F" style:font-size-asian="12pt" style:font-name-complex="Calibri1" style:font-size-complex="12pt"/>
    </style:style>
    <style:style style:name="T61" style:family="text">
      <style:text-properties style:font-name="times new roman " fo:font-size="12pt" style:font-name-asian="Times New Roman1" style:font-size-asian="12pt" style:language-asian="fr" style:country-asian="FR" style:font-name-complex="Calibri1" style:font-size-complex="12pt"/>
    </style:style>
    <style:style style:name="T62" style:family="text">
      <style:text-properties style:font-name="times new roman " fo:font-size="12pt" fo:font-style="italic" style:font-name-asian="Times New Roman1" style:font-size-asian="12pt" style:language-asian="fr" style:country-asian="FR" style:font-style-asian="italic" style:font-name-complex="Calibri1" style:font-size-complex="12pt" style:font-style-complex="italic"/>
    </style:style>
    <style:style style:name="T63" style:family="text">
      <style:text-properties style:font-name="times new roman " fo:font-size="12pt" fo:font-weight="bold" style:font-size-asian="12pt" style:font-weight-asian="bold" style:font-name-complex="Calibri1" style:font-size-complex="12pt" style:font-weight-complex="bold"/>
    </style:style>
    <style:style style:name="T64" style:family="text">
      <style:text-properties style:font-name="times new roman " fo:font-size="12pt" fo:font-weight="bold" officeooo:rsid="0003c4ff" style:font-size-asian="12pt" style:font-weight-asian="bold" style:font-name-complex="Calibri1" style:font-size-complex="12pt" style:font-weight-complex="bold"/>
    </style:style>
    <style:style style:name="T65" style:family="text">
      <style:text-properties style:font-name="times new roman " fo:font-size="12pt" fo:font-weight="bold" style:font-name-asian="Times New Roman1" style:font-size-asian="12pt" style:language-asian="fr" style:country-asian="FR" style:font-weight-asian="bold" style:font-name-complex="Calibri1" style:font-size-complex="12pt" style:font-weight-complex="bold"/>
    </style:style>
    <style:style style:name="T66" style:family="text">
      <style:text-properties style:font-name="times new roman " fo:font-size="10.5pt" style:font-name-asian="Times New Roman1" style:font-size-asian="10.5pt" style:language-asian="fr" style:country-asian="FR" style:font-name-complex="Calibri1" style:font-size-complex="10.5pt"/>
    </style:style>
    <style:style style:name="T67" style:family="text">
      <style:text-properties style:font-name="times new roman " fo:font-weight="bold" style:font-weight-asian="bold" style:font-name-complex="Calibri1" style:font-weight-complex="bold"/>
    </style:style>
    <style:style style:name="T68" style:family="text">
      <style:text-properties style:font-name="times new roman " fo:font-weight="bold" officeooo:rsid="0003c4ff" style:font-weight-asian="bold" style:font-name-complex="Calibri1" style:font-weight-complex="bold"/>
    </style:style>
    <style:style style:name="T69" style:family="text">
      <style:text-properties style:font-name="times new roman " fo:font-weight="bold" style:font-name-asian="Times New Roman1" style:language-asian="fr" style:country-asian="FR" style:font-weight-asian="bold" style:font-name-complex="Calibri1" style:font-weight-complex="bold"/>
    </style:style>
    <style:style style:name="T70" style:family="text">
      <style:text-properties style:font-name="times new roman " style:font-name-complex="Calibri1"/>
    </style:style>
    <style:style style:name="T71" style:family="text">
      <style:text-properties style:font-name="times new roman " style:font-name-complex="Calibri1"/>
    </style:style>
    <style:style style:name="T72" style:family="text">
      <style:text-properties style:font-name="times new roman " style:font-name-asian="F" style:font-name-complex="Calibri1"/>
    </style:style>
    <style:style style:name="T73" style:family="text">
      <style:text-properties style:font-name="times new roman " style:font-name-asian="Times New Roman1" style:language-asian="fr" style:country-asian="FR" style:font-name-complex="Calibri1"/>
    </style:style>
    <style:style style:name="T74" style:family="text">
      <style:text-properties style:font-name="times new roman " fo:font-style="italic" style:font-name-asian="Times New Roman1" style:language-asian="fr" style:country-asian="FR" style:font-style-asian="italic" style:font-name-complex="Calibri1" style:font-style-complex="italic"/>
    </style:style>
    <style:style style:name="T75" style:family="text">
      <style:text-properties style:font-name="times new roman " fo:background-color="#ffff00"/>
    </style:style>
    <style:style style:name="T76" style:family="text">
      <style:text-properties style:font-name="times new roman " fo:font-size="11pt" fo:font-weight="bold" style:font-size-asian="11pt" style:font-weight-asian="bold" style:font-name-complex="Calibri1" style:font-size-complex="11pt" style:font-weight-complex="bold"/>
    </style:style>
    <style:style style:name="T77" style:family="text">
      <style:text-properties style:font-name="times new roman " fo:font-size="11pt" fo:font-weight="bold" officeooo:rsid="0003c4ff" style:font-size-asian="11pt" style:font-weight-asian="bold" style:font-name-complex="Calibri1" style:font-size-complex="11pt" style:font-weight-complex="bold"/>
    </style:style>
    <style:style style:name="T78" style:family="text">
      <style:text-properties style:font-name="times new roman " fo:font-size="11pt" fo:font-weight="bold" style:font-name-asian="Times New Roman1" style:font-size-asian="11pt" style:language-asian="fr" style:country-asian="FR" style:font-weight-asian="bold" style:font-name-complex="Calibri1" style:font-size-complex="11pt" style:font-weight-complex="bold"/>
    </style:style>
    <style:style style:name="T79" style:family="text">
      <style:text-properties style:font-name="times new roman " fo:font-size="11pt" style:font-size-asian="11pt" style:font-name-complex="Calibri1" style:font-size-complex="11pt"/>
    </style:style>
    <style:style style:name="T80" style:family="text">
      <style:text-properties style:font-name="times new roman " fo:font-size="11pt" style:font-size-asian="11pt" style:font-name-complex="Calibri1" style:font-size-complex="11pt"/>
    </style:style>
    <style:style style:name="T81" style:family="text">
      <style:text-properties style:font-name="times new roman " fo:font-size="11pt" officeooo:rsid="0003c4ff" style:font-size-asian="11pt" style:font-name-complex="Calibri1" style:font-size-complex="11pt"/>
    </style:style>
    <style:style style:name="T82" style:family="text">
      <style:text-properties style:font-name="times new roman " fo:font-size="11pt" style:font-size-asian="11pt" style:font-size-complex="11pt"/>
    </style:style>
    <style:style style:name="T83" style:family="text">
      <style:text-properties style:font-name="times new roman " fo:font-size="11pt" style:font-size-asian="11pt" style:font-size-complex="11pt" fo:background-color="#ffff00"/>
    </style:style>
    <style:style style:name="T84" style:family="text">
      <style:text-properties style:font-name="times new roman " fo:font-size="11pt" style:font-name-asian="F" style:font-size-asian="11pt" style:font-name-complex="Calibri1" style:font-size-complex="11pt"/>
    </style:style>
    <style:style style:name="T85" style:family="text">
      <style:text-properties style:font-name="times new roman " fo:font-size="11pt" style:font-name-asian="Times New Roman1" style:font-size-asian="11pt" style:language-asian="fr" style:country-asian="FR" style:font-name-complex="Calibri1" style:font-size-complex="11pt"/>
    </style:style>
    <style:style style:name="T86" style:family="text">
      <style:text-properties style:font-name="times new roman " fo:font-size="11pt" fo:font-style="italic" style:font-name-asian="Times New Roman1" style:font-size-asian="11pt" style:language-asian="fr" style:country-asian="FR" style:font-style-asian="italic" style:font-name-complex="Calibri1" style:font-size-complex="11pt" style:font-style-complex="italic"/>
    </style:style>
    <style:style style:name="T87" style:family="text">
      <style:text-properties officeooo:rsid="0003c4ff"/>
    </style:style>
    <style:style style:name="T88" style:family="text">
      <style:text-properties style:font-name-asian="F" style:font-name-complex="Calibri1"/>
    </style:style>
    <style:style style:name="T89" style:family="text">
      <style:text-properties fo:font-size="10.5pt" style:text-underline-style="none" fo:font-weight="bold" officeooo:rsid="0003c4ff" style:font-size-asian="10.5pt" style:font-weight-asian="bold" style:font-size-complex="10.5pt" style:font-weight-complex="bold"/>
    </style:style>
    <style:style style:name="T90" style:family="text">
      <style:text-properties fo:font-size="10.5pt" style:text-underline-style="none" fo:font-weight="normal" style:font-size-asian="10.5pt" style:font-weight-asian="normal" style:font-size-complex="10.5pt" style:font-weight-complex="normal"/>
    </style:style>
    <style:style style:name="T91" style:family="text">
      <style:text-properties fo:font-size="10.5pt" style:text-underline-style="none" fo:font-weight="normal" officeooo:rsid="0003c4ff" style:font-size-asian="10.5pt" style:font-weight-asian="normal" style:font-size-complex="10.5pt" style:font-weight-complex="normal"/>
    </style:style>
    <style:style style:name="T92" style:family="text">
      <style:text-properties fo:font-size="10.5pt" style:text-underline-style="none" officeooo:rsid="0003c4ff" style:font-size-asian="10.5pt" style:font-size-complex="10.5pt"/>
    </style:style>
    <style:style style:name="T93" style:family="text">
      <style:text-properties fo:font-size="10.5pt" fo:font-style="italic" style:text-underline-style="none" fo:font-weight="normal" style:font-name-asian="Times New Roman1" style:font-size-asian="10.5pt" style:language-asian="fr" style:country-asian="FR" style:font-style-asian="italic" style:font-weight-asian="normal" style:font-name-complex="Calibri1" style:font-size-complex="10.5pt" style:font-style-complex="italic" style:font-weight-complex="normal" fo:background-color="#ffff00"/>
    </style:style>
    <style:style style:name="T94" style:family="text">
      <style:text-properties fo:font-size="9pt" style:font-name-asian="F" style:font-size-asian="9pt" style:font-name-complex="Calibri1" style:font-size-complex="9pt"/>
    </style:style>
    <style:style style:name="T95" style:family="text">
      <style:text-properties style:text-underline-style="none" fo:font-weight="normal" officeooo:rsid="0003c4ff"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2"/>
      <table:table table:name="Tableau1" table:style-name="Tableau1">
        <table:table-column table:style-name="Tableau1.A"/>
        <table:table-row>
          <table:table-cell table:style-name="Tableau1.A1" office:value-type="string">
            <text:h text:style-name="P29" text:outline-level="2">Peut-on voler une information ?<text:bookmark text:name="_Toc61596633"/></text:h>
          </table:table-cell>
        </table:table-row>
      </table:table>
      <text:p text:style-name="P4"/>
      <text:p text:style-name="P5"/>
      <text:p text:style-name="P6"><text:span text:style-name="T42">On a assisté depuis les années 2000 à un contexte jurisprudentiel de plus en plus favorable à la dématérialisation de certaines infractions. Dans de nombreux arrêts en matière d’abus de confiance, la cour de cassation a clairement admis que </text:span><text:span text:style-name="T44">le détournement </text:span><text:span text:style-name="T42">peut « porter sur un bien incorporel » telle une information, et ce, indépendamment de tout support matériel. </text:span></text:p>
      <text:p text:style-name="P9"/>
      <text:p text:style-name="P30"><text:span text:style-name="T76">Document 1</text:span><text:span text:style-name="T77"> : </text:span><text:span text:style-name="T79">Extrait de l’arrêt du 14 décembre 2000 :</text:span><text:a xlink:type="simple" xlink:href="https://www.legifrance.gouv.fr/juri/id/JURITEXT000007070782/" text:style-name="ListLabel_20_8" text:visited-style-name="ListLabel_20_8"><text:span text:style-name="Internet_20_link"><text:span text:style-name="T84">/</text:span></text:span></text:a><text:span text:style-name="T79">: </text:span></text:p>
      <text:p text:style-name="P32"><text:span text:style-name="T45"/></text:p>
      <text:p text:style-name="P32"><text:span text:style-name="T45">Attendu qu'en l'état de ces motifs, d'où il résulte que le prévenu a, en connaissance de cause, détourné le numéro de la carte bancaire communiqué par la cliente pour le seul paiement de sa commande et, par là-même, n'en a pas fait l'usage convenu entre les parties, la cour d'appel a caractérisé en tous ses éléments, tant matériels, qu'intentionnel, le délit d'abus de confiance dont elle a déclaré le prévenu coupable ;</text:span></text:p>
      <text:p text:style-name="P32"><text:span text:style-name="T10"/></text:p>
      <text:p text:style-name="P32"><text:span text:style-name="T10">Qu'en effet, les dispositions de l'article 314-1 du Code pénal s'appliquent à un bien quelconque et non pas seulement à un bien corporel</text:span><text:span text:style-name="T11"> </text:span></text:p>
      <text:p text:style-name="P32"><text:span text:style-name="T11"/></text:p>
      <text:p text:style-name="P31"><text:span text:style-name="T9">Source : <text:s/></text:span><text:a xlink:type="simple" xlink:href="https://www.legifrance.gouv.fr/juri/id/JURITEXT000007070782/" text:style-name="ListLabel_20_8" text:visited-style-name="ListLabel_20_8"><text:span text:style-name="Internet_20_link"><text:span text:style-name="T7">https://www.legifrance.gouv.fr/juri/id/JURITEXT000007070782</text:span></text:span></text:a></text:p>
      <text:p text:style-name="P9"/>
      <text:p text:style-name="P7"><text:span text:style-name="T42">De même, on trouve des traces de cette jurisprudence dans le domaine du </text:span><text:span text:style-name="T44">recel </text:span><text:span text:style-name="T42">d’informations </text:span></text:p>
      <text:p text:style-name="P9"/>
      <text:p text:style-name="P7"><text:span text:style-name="T44">Qu’en est-il du délit de vol concernant des informations ?</text:span><text:span text:style-name="T42"> </text:span></text:p>
      <text:p text:style-name="P9"/>
      <text:p text:style-name="P7"><text:span text:style-name="T42"><text:s text:c="3"/>La jurisprudence retenait la qualification de vol seulement s’il y av</text:span><text:span text:style-name="T45">ait</text:span><text:span text:style-name="T42"> soustraction du support matériel contenant l’information (exemple, vol d’une disquette).</text:span></text:p>
      <text:p text:style-name="P8"/>
      <text:p text:style-name="P1"><text:span text:style-name="T82"><text:s text:c="3"/>Par ailleurs, d’après la </text:span><text:span text:style-name="Strong"><text:span text:style-name="T82">conception traditionnelle de la soustraction</text:span></text:span><text:span text:style-name="T82">, il n’y a vol au sens de la loi que si la chose passe de la possession du légitime détenteur à celle de l’auteur du délit, sans que le premier le sache et contre son gré (</text:span><text:span text:style-name="Strong"><text:span text:style-name="T82">Crim. 18 nov. 1837</text:span></text:span><text:span text:style-name="T82">).<text:line-break/> <text:s text:c="2"/></text:span></text:p>
      <text:p text:style-name="P7"><text:span text:style-name="T48"><text:s text:c="3"/>Si pour soustraire, il faut prendre la chose, l’enlever ou la ravir, s’approprier une information, est-ce nécessairement la soustraire à son propriétaire ?</text:span></text:p>
      <text:p text:style-name="P9"/>
      <text:p text:style-name="P9"/>
      <text:p text:style-name="P7"><text:span text:style-name="T43">Commentaire d’un arrêt de 2015 : La Chambre criminelle a-t-elle consacré, en l’espèce, le vol d’informations indépendamment de tout support matériel ?</text:span><text:span text:style-name="T42"> </text:span></text:p>
      <text:p text:style-name="P9"/>
      <text:p text:style-name="P7"><text:span text:style-name="T42">Lien vers l’arrêt :</text:span></text:p>
      <text:p text:style-name="P1"><text:a xlink:type="simple" xlink:href="https://www.legifrance.gouv.fr/juri/id/JURITEXT000030635061/" text:style-name="ListLabel_20_9" text:visited-style-name="ListLabel_20_9"><text:span text:style-name="Internet_20_link"><text:span text:style-name="T85">https://www.legifrance.gouv.fr/juri/id/JURITEXT000030635061/</text:span></text:span></text:a></text:p>
      <text:p text:style-name="P9"/>
      <text:p text:style-name="P9"/>
      <text:p text:style-name="P10"><text:span text:style-name="T85">Document 2 : </text:span><text:span text:style-name="T79">résumé de l’affaire : </text:span><text:a xlink:type="simple" xlink:href="https://www.lepetitjuriste.fr/laffaire-bluetouff-condamne-pour-vol-de-donnees-librement-accessibles/" text:style-name="ListLabel_20_10" text:visited-style-name="ListLabel_20_10"><text:span text:style-name="Internet_20_link"><text:span text:style-name="T79">https://www.lepetitjuriste.fr/laffaire-bluetouff-condamne-pour-vol-de-donnees-librement-accessibles/</text:span></text:span></text:a></text:p>
      <text:p text:style-name="P21"/>
      <text:p text:style-name="P27"><text:span text:style-name="T45">Par un arrêt rendu le 20 mai 2015, la chambre criminelle de la Cour de Cassation a confirmé la condamnation en appel du blogueur Olivier Laurelli, alias « Bluetouff », à 3.000 € d’amende pour maintien frauduleux dans un système de traitement automatisé de données (STAD) et pour vol, alors que le chef d’accusation d’accès frauduleux à un STAD avait été rejeté.</text:span></text:p>
      <text:p text:style-name="P32"><text:span text:style-name="T45">Dans cette affaire, la Cour d’Appel de Paris et la Cour de cassation ont utilisé l’expression « vol de données ».</text:span></text:p>
      <text:p text:style-name="P32"><text:span text:style-name="T53"><text:s/>L’article 311-1 du Code Pénal dispose que « le vol est la soustraction frauduleuse de la chose d’autrui ».</text:span></text:p>
      <text:p text:style-name="P32"><text:span text:style-name="T53">Or, comme l’a relevé le Tribunal Correctionnel de Créteil, cette disposition est difficilement applicable aux cas de « vol de données ». En effet, dans ces cas, il n’y a pas, à proprement dit, de soustraction, car le </text:span><text:soft-page-break/><text:span text:style-name="T53">fichier est copié et reste donc accessible à la victime. Le vol de bien immatériel n’est donc pas possible sauf exception expressément prévue par la loi comme le vol d’électricité, prévu par l’article 311-2 du Code Pénal.</text:span></text:p>
      <text:p text:style-name="P32"><text:span text:style-name="T53">(…) Cette affaire illustre la volonté des juges de mieux protéger les données numériques. Cette décision est toutefois contrastée par une solution contestable, élargissant la définition du vol au-delà de ce qui est prévu dans la loi, au risque de porter atteinte au principe de légalité des délits et des peines, bien qu’elles soient conformes aux objectifs politiques et législatifs actuels. »</text:span></text:p>
      <text:p text:style-name="P32"><text:span text:style-name="T36"/></text:p>
      <text:p text:style-name="P32"><text:span text:style-name="T36">Questions : </text:span></text:p>
      <text:p text:style-name="P32"><text:span text:style-name="T36">1.Pour quel motif le Tribunal correctionnel de Créteil n’a-t-il pas retenu la qualification de vol ?</text:span></text:p>
      <text:p text:style-name="P32"><text:span text:style-name="T36">2. En quoi cette solution peut-elle être contestable ? </text:span></text:p>
      <text:p text:style-name="P32"><text:span text:style-name="T36">3. Pourquoi a-t-elle été néanmoins retenue ?</text:span></text:p>
      <text:p text:style-name="P34"/>
      <text:p text:style-name="P33"><text:span text:style-name="T2">Source : </text:span><text:a xlink:type="simple" xlink:href="https://www.lepetitjuriste.fr/laffaire-bluetouff-condamne-pour-vol-de-donnees-librement-accessibles/" text:style-name="ListLabel_20_10" text:visited-style-name="ListLabel_20_10"><text:span text:style-name="Internet_20_link"><text:span text:style-name="T2">https://www.lepetitjuriste.fr/laffaire-bluetouff-condamne-pour-vol-de-donnees-librement-accessibles/</text:span></text:span></text:a></text:p>
      <text:p text:style-name="P9"/>
      <text:p text:style-name="P9"/>
      <text:p text:style-name="P13"><text:span text:style-name="T78">Document 3 : </text:span><text:span text:style-name="T85">Matsopoulou Haritini, « Infractions contre les biens », </text:span><text:span text:style-name="T86">Revue de science criminelle et de droit pénal comparé</text:span><text:span text:style-name="T85">, 2015/4 (N° 4), p. 857-869. DOI : 10.3917/rsc.1504.0857. URL : </text:span><text:a xlink:type="simple" xlink:href="https://www.cairn.info/revue-de-science-criminelle-et-de-droit-penal-compare-2015-4-page-857.htm" text:style-name="ListLabel_20_9" text:visited-style-name="ListLabel_20_9"><text:span text:style-name="Internet_20_link"><text:span text:style-name="T85">https://www.cairn.info/revue-de-science-criminelle-et-de-droit-penal-compare-2015-4-page-857.htm</text:span></text:span></text:a><text:span text:style-name="T85"> </text:span></text:p>
      <text:p text:style-name="P22"><text:span text:style-name="T42">Extrait du commentaire de l’arrêt du 20 mai 2015</text:span></text:p>
      <text:p text:style-name="P24"/>
      <text:p text:style-name="P22"><text:span text:style-name="T42">L’auteur de l’article répond, dans cet extrait à la question suivante : <text:s/></text:span><text:span text:style-name="T49">Les données informatiques peuvent-elles, en l’absence de tout support matériel faire l’objet d’une « soustraction », au sens de l’article 311-1 du Code pénal ?</text:span></text:p>
      <text:p text:style-name="P22"><text:span text:style-name="T42">« </text:span><text:span text:style-name="T50">En l’espèce, l’internaute avait simplement téléchargé ces données, sans appréhender leur support physique. En réponse à cette question, la formule employée par la Cour de cassation « a soustrait des données » ne laisse place à aucun doute. Certes, la solution adoptée par le présent arrêt est novatrice, car, jusqu’à présent, la jurisprudence n’admettait pas le vol d’un bien incorporel en l’absence de soustraction d’un support matériel. C’est qu’en effet, le « vol d’informations » ne pouvait être pénalement sanctionné que si ces dernières étaient contenues dans des documents comptables, disquettes informatiques, bandes magnétiques, et que si ces supports avaient été frauduleusement appréhendés par les prévenus pendant le temps nécessaire à la reproduction ou l’enregistrement des informations. Il est vrai que la jurisprudence a utilisé, dans certaines décisions, une formule ambigüe laissant penser que le « vol d’informations » pouvait être retenu indépendamment de tout support matériel.</text:span></text:p>
      <text:p text:style-name="P22"><text:span text:style-name="T50">(…) Il faut bien reconnaître que, dans toutes ces affaires, c’était à la suite de l’appréhension des supports informatiques (disquettes, syquests) ou des documents comptables que les condamnés avaient pu avoir accès aux informations litigieuses, si bien qu’il est permis de penser que les intéressés s’étaient, en réalité, rendus coupables du vol de ces supports. </text:span><text:span text:style-name="T42">»</text:span></text:p>
      <text:p text:style-name="P9"/>
      <text:p text:style-name="P26"><text:span text:style-name="T33">Document 4 </text:span><text:span text:style-name="T34"><text:s/>: </text:span><text:span text:style-name="T39">FOCUS sur Les difficultés du droit</text:span><text:span text:style-name="T40"> </text:span></text:p>
      <text:p text:style-name="P14"/>
      <text:p text:style-name="P22"><text:span text:style-name="T40">Une information peut-elle faire vraiment l’objet d’une soustraction, au sens de l’article 311-1 du code pénal dès lors que son propriétaire n’est pas privé de sa possession, et peut en disposer.</text:span></text:p>
      <text:p text:style-name="P22"><text:span text:style-name="T41"><text:s/>Le concept de vol d’informations pose problème : les diverses infractions contre les biens se distinguent d’après le modus operandi, et la notion de soustraction est capitale.</text:span></text:p>
      <text:p text:style-name="P22"><text:span text:style-name="T41">Le risque est de voir le vol se muer en toute appropriation (même sans dépossession) frauduleuse, voire en toute atteinte au patrimoine et de ne plus être défini comme un acte de soustraction seulement.</text:span></text:p>
      <text:p text:style-name="P10"><text:a xlink:type="simple" xlink:href="https://www.soulier-avocats.com/le-vol-dinformations/" text:style-name="ListLabel_20_10" text:visited-style-name="ListLabel_20_10"><text:span text:style-name="Internet_20_link"><text:span text:style-name="T29"/></text:span></text:a></text:p>
      <text:p text:style-name="P10"><text:span text:style-name="Internet_20_link"><text:span text:style-name="T29">So</text:span></text:span><text:span text:style-name="Internet_20_link"><text:span text:style-name="T29">urce </text:span></text:span><text:span text:style-name="Internet_20_link"><text:span text:style-name="T29">: </text:span></text:span><text:a xlink:type="simple" xlink:href="https://www.soulier-avocats.com/le-vol-dinformations/" text:style-name="ListLabel_20_10" text:visited-style-name="ListLabel_20_10"><text:span text:style-name="Internet_20_link"><text:span text:style-name="T79">https://www.soulier-avocats.com/le-vol-dinformations/</text:span></text:span></text:a></text:p>
      <text:p text:style-name="P15"/>
      <text:p text:style-name="P22"><text:soft-page-break/><text:span text:style-name="T12">« D’une part, la notion de « chose » induit, au sens classique du terme, une dimension matérielle. L’admission du vol d’informations suppose toutefois que celles-ci, bien qu’immatérielles, sont des « choses », au sens de l’article susvisé.</text:span></text:p>
      <text:p text:style-name="P22"><text:span text:style-name="T12">D’autre part, la notion de « soustraction » suppose, classiquement, une interversion, même momentanée, de la possession. Or, dans un vol d’informations, il n’y a aucune dépossession, l’information étant seulement partagée. La soustraction deviendrait ainsi une simple prise de possession à l’insu ou contre le gré du propriétaire.</text:span></text:p>
      <text:p text:style-name="P22"><text:span text:style-name="T12">L’extension de ces deux notions tend à une dématérialisation de l’élément matériel du vol, est source d’une certaine insécurité juridique. »</text:span></text:p>
      <text:p text:style-name="P16"/>
      <text:p text:style-name="P22"><text:span text:style-name="T35">Questions : </text:span></text:p>
      <text:p text:style-name="P22"><text:span text:style-name="T35">1. Reformuler : quels problèmes pose la notion de « vol d’informations » à la définition du concept de « choses » et du concept de « soustraction » ?</text:span></text:p>
      <text:p text:style-name="P22"><text:span text:style-name="T35">2. Expliquer : « L’extension de ces deux notions tend à une dématérialisation de l’élément matériel du vol, est source d’une certaine insécurité juridique »</text:span></text:p>
      <text:p text:style-name="P21"/>
      <text:p text:style-name="P2"/>
      <text:p text:style-name="P7"><text:span text:style-name="T13">La question de la portée juridique de l’arrêt </text:span></text:p>
      <text:p text:style-name="P9"/>
      <text:p text:style-name="P10"><text:span text:style-name="T85">Document 5 : Autre Extrait du commentaire d’arrêt  du 20 mai 2015: Matsopoulou Haritini, « Infractions contre les biens », </text:span><text:span text:style-name="T86">Revue de science criminelle et de droit pénal comparé</text:span><text:span text:style-name="T85">, 2015/4 (N° 4), p. 857-869. DOI : 10.3917/rsc.1504.0857. URL : </text:span><text:a xlink:type="simple" xlink:href="https://www.cairn.info/revue-de-science-criminelle-et-de-droit-penal-compare-2015-4-page-857.htm" text:style-name="ListLabel_20_9" text:visited-style-name="ListLabel_20_9"><text:span text:style-name="Internet_20_link"><text:span text:style-name="T85">https://www.cairn.info/revue-de-science-criminelle-et-de-droit-penal-compare-2015-4-page-857.htm</text:span></text:span></text:a></text:p>
      <text:p text:style-name="P25"/>
      <text:p text:style-name="P23"><text:span text:style-name="T42">Dans la mesure où un tiers s’approprie frauduleusement une information, son propriétaire en perd la maîtrise </text:span><text:span text:style-name="T49">exclusive, l’exclusivité de celle-ci constituant l’objet de la soustraction. <text:s/>Mais qu’en est -il de la simple prise de connaissance d’une information ? Le propriétaire n’en perd-il pas aussi la maîtrise exclusive, <text:s/>et ne devrait-on pas alors retenir la qualification de vol, ce qui mènerait à solutions absurdes (se cacher dans un placard pour écouter une conversation, ou lire un document) constitueraient des « soustractions frauduleuses » ?</text:span></text:p>
      <text:p text:style-name="P25"/>
      <text:p text:style-name="P19"><text:span text:style-name="T1">« </text:span><text:span text:style-name="T4">En tout cas, la Chambre criminelle a anticipé nos craintes en soumettant la répression du vol d’informations à une condition supplémentaire, </text:span><text:span text:style-name="T5">à savoir l’utilisation desdites informations (« a soustrait des données qu’il a utilisées sans le consentement de leur propriétaire »). Selon les hauts magistrats, la seule soustraction, réalisée ici par le téléchargement des données, ne suffit pas à constituer le délit ; il faut, en plus, que l’agent ait utilisé ces données. Ce faisant, la Cour de cassation s’est montrée peu respectueuse de la règle de l’interprétation stricte de la loi pénale, </text:span><text:a xlink:type="simple" xlink:href="https://www.dalloz-actualite.fr/sites/dalloz-actualite.fr/files/resources/2017/07/fl1207vt1681113.pdf" text:style-name="Internet_20_link" text:visited-style-name="Visited_20_Internet_20_Link"><text:span text:style-name="Internet_20_link"><text:span text:style-name="T6">https://www.dalloz-actualite.fr/sites/dalloz-actualite.fr/files/resources/2017/07/fl1207vt1681113.pdf</text:span></text:span></text:a><text:span text:style-name="T5">en limitant de manière arbitraire le champ d’application de l’article 311-1 du code pénal, dès lors qu’il s’agit de biens incorporels.</text:span><text:span text:style-name="T4"> Qu’on le veuille ou non, le vol est consommé par « la soustraction frauduleuse de la chose d’autrui », peu important que l’auteur en fasse ou non postérieurement usage. ( …) </text:span></text:p>
      <text:p text:style-name="P23"><text:span text:style-name="T50">à la différence du « recel-profit », la caractérisation du vol n’exige pas que l’on se préoccupe des conséquences de la soustraction, c’est-à-dire de l’utilisation que l’auteur fait de la chose soustraite.</text:span></text:p>
      <text:p text:style-name="P23"><text:span text:style-name="T52">Compte tenu de la condition imposée par le présent arrêt du 20 mai 2015, il est permis de penser que sa portée est limitée, et qu’il est loin d’annoncer un bouleversement de la matière. Il en est d’autant plus ainsi que, depuis la loi n o 2014-1353 du 13 novembre 2014, les faits, ayant donné lieu à la présente décision, tombent sous le coup de l’interdiction de l’article 323-3 du code pénal, qui sanctionne expressément le fait « d’extraire, de détenir, de reproduire, de transmettre » des données contenues dans un système de traitement automatisé. L’incrimination spécifique définie par ce texte, qui n’était pas applicable au moment de la commission des faits, devra désormais être retenue dans des situations analogues, si bien que les juges répressifs n’auront nul besoin, dans l’avenir, de malmener les dispositions de l’article 311-1 du code pénal</text:span><text:span text:style-name="T46"> »</text:span></text:p>
      <text:p text:style-name="P23"><text:span text:style-name="T36"/></text:p>
      <text:p text:style-name="P23"><text:span text:style-name="T36"/></text:p>
      <text:p text:style-name="P23"><text:soft-page-break/><text:span text:style-name="T36">Questions </text:span></text:p>
      <text:p text:style-name="P23"><text:span text:style-name="T36">1. A quelles conditions la Cour de cassation soumet-elle la répression du vol d’informations ?</text:span></text:p>
      <text:p text:style-name="P23"><text:span text:style-name="T36">2. Dans quelle mesure a-t-elle limité le champ d’application de l’article 311-1 du Code pénal ?</text:span></text:p>
      <text:p text:style-name="P23"><text:span text:style-name="T36">3. En quoi la portée de cet arrêt est-elle limitée ? </text:span></text:p>
      <text:p text:style-name="P23"><text:span text:style-name="T36">4. Pourquoi les juges n’ont -ils pas appliqué l’article 323- 3 du code pénal ?</text:span></text:p>
      <text:p text:style-name="P4"/>
      <text:p text:style-name="P26">Document 6 <text:span text:style-name="T87"><text:s/>Extrait de l'arrêt de la Cour de cassation du 28 juin2017</text:span></text:p>
      <text:p text:style-name="P23"><text:s/></text:p>
      <text:p text:style-name="P12"><text:span text:style-name="T25">Par un arrêt du 28 juin 2017, la Chambre criminelle de la Cour de cassation a estimé </text:span><text:span text:style-name="T26">que </text:span><text:span text:style-name="T27">« le libre accès à des informations personnelles sur un réseau informatique d’une entreprise n’est pas exclusif de leur appropriation frauduleuse par tout moyen de reproduction »</text:span><text:span text:style-name="T26">.</text:span></text:p>
      <text:p text:style-name="P17"/>
      <text:p text:style-name="P22"><text:span text:style-name="T15">Cet arrêt semble consacrer l’existence du vol d’informations, et ce même si la personne était autorisée à accéder aux documents ayant fait l’objet de la soustraction frauduleuse.</text:span></text:p>
      <text:p text:style-name="P13"><text:span text:style-name="Strong"><text:span text:style-name="T31">Mais une articulation avec l’article 323-3 du Code pénal est nécessaire.</text:span></text:span></text:p>
      <text:p text:style-name="P11"><text:span text:style-name="T23">Les faits avaient été commis avant l’entrée en vigueur de la loi n°2014-1353 du 13 novembre 2014 (plus sévère que la loi ancienne), réprimant l’extraction frauduleuse de données d’un système de traitement automatisé.</text:span></text:p>
      <text:p text:style-name="P13"><text:span text:style-name="T31">L’article 323-3 du code pénal (modifié par la loi n°2015-912 du 24 juillet 2015) dispose que « </text:span><text:span text:style-name="Emphasis"><text:span text:style-name="T31">Le fait d’introduire frauduleusement des données dans un système de traitement automatisé, d’extraire, de détenir, de reproduire, de transmettre, de supprimer ou de modifier frauduleusement les données qu’il contient est puni de cinq ans d’emprisonnement et de 150 000 € d’amende.</text:span></text:span><text:span text:style-name="T31"> ».</text:span></text:p>
      <text:p text:style-name="P22"><text:span text:style-name="T15">Cette infraction est susceptible de mettre un terme à l’insécurité juridique générée par les condamnations pour vol d’informations.</text:span></text:p>
      <text:p text:style-name="P16"/>
      <text:p text:style-name="P22"><text:span text:style-name="T35">Questions </text:span></text:p>
      <text:p text:style-name="P22"><text:span text:style-name="T36">1. Pourquoi les juges n’ont -ils pas appliqué l’article 323- 3 du code pénal ?</text:span></text:p>
      <text:p text:style-name="P22"><text:span text:style-name="T36">2. En quoi l’article 323- 3 du code pénal met-il un terme à l’insécurité juridique du concept de vol de données relevée dans un document précédent ?</text:span></text:p>
      <text:p text:style-name="P20"><text:span text:style-name="Internet_20_link"><text:span text:style-name="T8"/></text:span></text:p>
      <text:p text:style-name="P20"><text:span text:style-name="Internet_20_link"><text:span text:style-name="T8">Source : </text:span></text:span><text:a xlink:type="simple" xlink:href="https://www.dalloz-actualite.fr/sites/dalloz-actualite.fr/files/resources/2017/07/fl1207vt1681113.pdf" text:style-name="ListLabel_20_11" text:visited-style-name="ListLabel_20_11"><text:span text:style-name="Internet_20_link">https://www.dalloz-actualite.fr/sites/dalloz-actualite.fr/files/resources/2017/07/fl1207vt1681113.pdf</text:span></text:a></text:p>
      <text:p text:style-name="P4"/>
      <text:p text:style-name="P23">Document 7 : Condamnation pour collecte et extraction frauduleuse de données</text:p>
      <text:p text:style-name="P23"/>
      <text:p text:style-name="P10"><text:a xlink:type="simple" xlink:href="https://www.legalis.net/actualite/condamnation-pour-collecte-et-extraction-frauduleuse-de-donnees/" text:style-name="ListLabel_20_12" text:visited-style-name="ListLabel_20_12"><text:span text:style-name="Internet_20_link"><text:span text:style-name="T82">https://www.legalis.net/actualite/condamnation-pour-collecte-et-extraction-frauduleuse-de-donnees/</text:span></text:span></text:a></text:p>
      <text:p text:style-name="P23"/>
      <text:p text:style-name="P10"><text:span text:style-name="T82">Dans un </text:span><text:a xlink:type="simple" xlink:href="https://www.legalis.net/jurisprudences/cour-dappel-de-paris-pole-4-ch-11-arret-du-15-septembre-2017/" text:style-name="ListLabel_20_12" text:visited-style-name="ListLabel_20_12"><text:span text:style-name="Internet_20_link"><text:span text:style-name="T82">arrêt</text:span></text:span></text:a><text:span text:style-name="T82"> du 15 septembre 2017 de la cour d’appel de Paris, « l</text:span><text:span text:style-name="T83">es juges ont ainsi fait application de l’infraction de collecte déloyale de données à caractère personnel mais aussi de l’article 323-3 modifié par la loi du 13 novembre 2014. Elle avait ajouté l’extraction frauduleuse au délit d’introduction frauduleux dans un système de traitement automatisé</text:span><text:span text:style-name="T82">. Le prévenu a été condamné à 1 000 € d’amende avec sursis et il doit en outre verser à Weezevent 40 000 € de dommages-intérêts. »</text:span></text:p>
      <text:p text:style-name="P23"/>
      <text:p text:style-name="P23"><text:span text:style-name="T38">Question :</text:span></text:p>
      <text:p text:style-name="P18"/>
      <text:p text:style-name="P23"><text:span text:style-name="T38">Les juges ont-ils dans cet arrêt fait mention d’un vol de données. De quelle infraction le prévenu s’est-il rendu coupable ?</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 svg:font-family="'times new roman'" style:font-family-generic="roman"/>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8" style:display-name="ListLabel 8" style:family="text">
      <style:text-properties style:font-name="Calibri" fo:font-family="Calibri" style:font-family-generic="roman" style:font-pitch="variable" fo:font-size="11pt" style:font-name-asian="F" style:font-family-generic-asian="system" style:font-pitch-asian="variable" style:font-size-asian="11pt" style:font-name-complex="Calibri1" style:font-family-complex="Calibri" style:font-family-generic-complex="system" style:font-pitch-complex="variable" style:font-size-complex="11pt"/>
    </style:style>
    <style:style style:name="Strong" style:family="text" style:parent-style-name="Default_20_Paragraph_20_Font">
      <style:text-properties fo:font-weight="bold" style:font-weight-asian="bold" style:font-weight-complex="bold"/>
    </style:style>
    <style:style style:name="ListLabel_20_9" style:display-name="ListLabel 9" style:family="text">
      <style:text-properties fo:font-size="11pt" style:font-name-asian="Times New Roman1"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style>
    <style:style style:name="ListLabel_20_10" style:display-name="ListLabel 10" style:family="text">
      <style:text-properties fo:font-size="11pt" style:font-size-asian="11pt" style:font-name-complex="Calibri1" style:font-family-complex="Calibri" style:font-family-generic-complex="system" style:font-pitch-complex="variable" style:font-size-complex="11pt"/>
    </style:style>
    <style:style style:name="ListLabel_20_11" style:display-name="ListLabel 11" style:family="text">
      <style:text-properties fo:font-size="11pt" fo:font-weight="bold" style:font-size-asian="11pt" style:font-weight-asian="bold" style:font-size-complex="11pt" style:font-weight-complex="bold"/>
    </style:style>
    <style:style style:name="Emphasis" style:family="text" style:parent-style-name="Default_20_Paragraph_20_Font">
      <style:text-properties fo:font-style="italic" style:font-style-asian="italic" style:font-style-complex="italic"/>
    </style:style>
    <style:style style:name="ListLabel_20_12" style:display-name="ListLabel 12"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Beilin</meta:initial-creator>
    <meta:creation-date>2022-01-17T15:25:08.576928811</meta:creation-date>
    <dc:date>2022-01-17T15:35:18.959956432</dc:date>
    <dc:creator>Aline Beilin</dc:creator>
    <meta:editing-duration>P0D</meta:editing-duration>
    <meta:editing-cycles>1</meta:editing-cycles>
    <meta:document-statistic meta:table-count="1" meta:image-count="0" meta:object-count="0" meta:page-count="4" meta:paragraph-count="69" meta:word-count="2031" meta:character-count="13348" meta:non-whitespace-character-count="11346"/>
    <meta:generator>LibreOffice/6.0.7.3$Linux_X86_64 LibreOffice_project/00m0$Build-3</meta:generator>
  </office:meta>
</office:document-meta>
</file>