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ans-serif" svg:font-family="sans-serif"/>
  </office:font-face-decls>
  <office:automatic-styles>
    <style:style style:name="P1" style:family="paragraph" style:parent-style-name="Standard">
      <style:paragraph-properties fo:line-height="115%" fo:text-align="start" style:justify-single-word="false"/>
      <style:text-properties style:font-name="Arial" fo:font-size="12pt" fo:font-style="normal" officeooo:rsid="001993cf" officeooo:paragraph-rsid="001993cf" style:font-size-asian="12pt" style:font-style-asian="normal" style:font-size-complex="12pt" style:font-style-complex="normal"/>
    </style:style>
    <style:style style:name="P2" style:family="paragraph" style:parent-style-name="Standard">
      <style:paragraph-properties fo:line-height="115%" fo:text-align="start" style:justify-single-word="false"/>
      <style:text-properties style:font-name="Arial" fo:font-size="12pt" fo:font-style="normal" officeooo:rsid="0019b6f7" officeooo:paragraph-rsid="0019b6f7" style:font-size-asian="12pt" style:font-style-asian="normal" style:font-size-complex="12pt" style:font-style-complex="normal"/>
    </style:style>
    <style:style style:name="P3" style:family="paragraph" style:parent-style-name="Standard">
      <loext:graphic-properties draw:fill-gradient-name="gradient" draw:fill-hatch-name="hatch"/>
      <style:paragraph-properties fo:line-height="150%" fo:text-align="justify" style:justify-single-word="false" fo:padding="0.049cm" fo:border="0.06pt solid #000000"/>
      <style:text-properties style:font-name="Arial" fo:font-size="12pt" fo:font-style="normal" officeooo:paragraph-rsid="00233801" style:font-size-asian="12pt" style:font-style-asian="normal" style:font-size-complex="12pt" style:font-style-complex="normal"/>
    </style:style>
    <style:style style:name="P4" style:family="paragraph" style:parent-style-name="Standard">
      <loext:graphic-properties draw:fill-gradient-name="gradient" draw:fill-hatch-name="hatch"/>
      <style:paragraph-properties fo:line-height="150%" fo:text-align="justify" style:justify-single-word="false" fo:padding="0.049cm" fo:border="0.06pt solid #000000"/>
      <style:text-properties style:font-name="Arial" fo:font-size="12pt" fo:font-style="normal" officeooo:paragraph-rsid="0023cdd0" style:font-size-asian="12pt" style:font-style-asian="normal" style:font-size-complex="12pt" style:font-style-complex="normal"/>
    </style:style>
    <style:style style:name="P5" style:family="paragraph" style:parent-style-name="Text_20_body">
      <style:paragraph-properties fo:line-height="115%" fo:text-align="start" style:justify-single-word="false"/>
      <style:text-properties style:font-name="Arial" fo:font-size="12pt" fo:font-style="normal" fo:font-weight="bold" officeooo:rsid="0010b924" officeooo:paragraph-rsid="001993cf" style:font-size-asian="12pt" style:font-style-asian="normal" style:font-weight-asian="bold" style:font-size-complex="12pt" style:font-style-complex="normal" style:font-weight-complex="bold"/>
    </style:style>
    <style:style style:name="P6" style:family="paragraph" style:parent-style-name="Standard">
      <style:paragraph-properties fo:line-height="115%" fo:text-align="start" style:justify-single-word="false"/>
      <style:text-properties style:font-name="Arial" fo:font-size="12pt" officeooo:rsid="00531af4" officeooo:paragraph-rsid="001993cf" style:font-size-asian="12pt" style:font-size-complex="12pt"/>
    </style:style>
    <style:style style:name="P7" style:family="paragraph" style:parent-style-name="Standard">
      <style:paragraph-properties fo:line-height="115%" fo:text-align="start" style:justify-single-word="false"/>
      <style:text-properties style:font-name="Arial" fo:font-size="12pt" officeooo:rsid="00531af4" officeooo:paragraph-rsid="001ba04f" style:font-size-asian="12pt" style:font-size-complex="12pt"/>
    </style:style>
    <style:style style:name="P8" style:family="paragraph" style:parent-style-name="Standard">
      <loext:graphic-properties draw:fill-gradient-name="gradient" draw:fill-hatch-name="hatch"/>
      <style:paragraph-properties fo:line-height="150%" fo:text-align="justify" style:justify-single-word="false"/>
      <style:text-properties style:font-name="Arial" fo:font-size="12pt" officeooo:rsid="001ef4f8" officeooo:paragraph-rsid="001993cf" style:font-size-asian="12pt" style:font-size-complex="12pt"/>
    </style:style>
    <style:style style:name="P9" style:family="paragraph" style:parent-style-name="Standard">
      <style:paragraph-properties fo:line-height="115%" fo:text-align="justify" style:justify-single-word="false"/>
      <style:text-properties style:font-name="Arial" fo:font-size="12pt" officeooo:rsid="0017c6fd" officeooo:paragraph-rsid="001993cf" style:font-size-asian="12pt" style:font-size-complex="12pt"/>
    </style:style>
    <style:style style:name="P10" style:family="paragraph" style:parent-style-name="Standard">
      <style:paragraph-properties fo:line-height="115%" fo:text-align="start" style:justify-single-word="false"/>
      <style:text-properties style:font-name="Arial" fo:font-size="12pt" officeooo:rsid="0017c6fd" officeooo:paragraph-rsid="001993cf" style:font-size-asian="12pt" style:font-size-complex="12pt"/>
    </style:style>
    <style:style style:name="P11" style:family="paragraph" style:parent-style-name="Standard">
      <style:paragraph-properties fo:line-height="150%" fo:text-align="justify" style:justify-single-word="false"/>
      <style:text-properties style:font-name="Arial" fo:font-size="12pt" officeooo:rsid="0017c6fd" officeooo:paragraph-rsid="001993cf" style:font-size-asian="12pt" style:font-size-complex="12pt"/>
    </style:style>
    <style:style style:name="P12" style:family="paragraph" style:parent-style-name="Standard">
      <style:paragraph-properties fo:line-height="115%" fo:text-align="start" style:justify-single-word="false"/>
      <style:text-properties style:font-name="Arial" fo:font-size="12pt" officeooo:paragraph-rsid="001993cf" style:font-size-asian="12pt" style:font-size-complex="12pt"/>
    </style:style>
    <style:style style:name="P13" style:family="paragraph" style:parent-style-name="Standard">
      <style:paragraph-properties fo:line-height="115%" fo:text-align="justify" style:justify-single-word="false"/>
      <style:text-properties style:font-name="Arial" fo:font-size="12pt" officeooo:paragraph-rsid="001993cf" style:font-size-asian="12pt" style:font-size-complex="12pt"/>
    </style:style>
    <style:style style:name="P14" style:family="paragraph" style:parent-style-name="Standard">
      <style:paragraph-properties fo:line-height="150%" fo:text-align="justify" style:justify-single-word="false"/>
      <style:text-properties style:font-name="Arial" fo:font-size="12pt" officeooo:paragraph-rsid="001993cf" style:font-size-asian="12pt" style:font-size-complex="12pt"/>
    </style:style>
    <style:style style:name="P15" style:family="paragraph" style:parent-style-name="Text_20_body">
      <style:paragraph-properties fo:line-height="150%" fo:text-align="justify" style:justify-single-word="false"/>
      <style:text-properties style:font-name="Arial" fo:font-size="12pt" officeooo:paragraph-rsid="001993cf" style:font-size-asian="12pt" style:font-size-complex="12pt"/>
    </style:style>
    <style:style style:name="P16" style:family="paragraph" style:parent-style-name="Standard">
      <style:paragraph-properties fo:line-height="115%" fo:text-align="start" style:justify-single-word="false"/>
      <style:text-properties style:font-name="Arial" fo:font-size="12pt" officeooo:rsid="00200de4" officeooo:paragraph-rsid="001993cf" style:font-size-asian="12pt" style:font-size-complex="12pt"/>
    </style:style>
    <style:style style:name="P17" style:family="paragraph" style:parent-style-name="Standard">
      <style:paragraph-properties fo:line-height="115%" fo:text-align="start" style:justify-single-word="false"/>
      <style:text-properties style:font-name="Arial" fo:font-size="12pt" officeooo:rsid="0011b84d" officeooo:paragraph-rsid="001ba04f" style:font-size-asian="12pt" style:font-size-complex="12pt"/>
    </style:style>
    <style:style style:name="P18" style:family="paragraph" style:parent-style-name="Standard">
      <loext:graphic-properties draw:fill-gradient-name="gradient" draw:fill-hatch-name="hatch"/>
      <style:paragraph-properties fo:line-height="150%" fo:text-align="justify" style:justify-single-word="false"/>
      <style:text-properties style:font-name="Arial" fo:font-size="12pt" officeooo:rsid="001cfd00" officeooo:paragraph-rsid="00233801" style:font-size-asian="12pt" style:font-size-complex="12pt"/>
    </style:style>
    <style:style style:name="P19" style:family="paragraph" style:parent-style-name="Standard">
      <style:paragraph-properties fo:line-height="115%" fo:text-align="start" style:justify-single-word="false"/>
      <style:text-properties style:font-name="Arial" fo:font-size="12pt" fo:font-weight="bold" officeooo:rsid="0017c6fd" officeooo:paragraph-rsid="001993cf"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Arial" fo:font-size="12pt" fo:font-weight="bold" officeooo:rsid="0017c6fd" officeooo:paragraph-rsid="001993cf"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Arial" fo:font-size="12pt" fo:font-weight="bold" officeooo:rsid="0017c6fd" officeooo:paragraph-rsid="00233801" style:font-size-asian="12pt" style:font-weight-asian="bold" style:font-size-complex="12pt" style:font-weight-complex="bold"/>
    </style:style>
    <style:style style:name="P22" style:family="paragraph" style:parent-style-name="Standard">
      <style:paragraph-properties fo:line-height="150%" fo:text-align="start" style:justify-single-word="false"/>
      <style:text-properties style:font-name="Arial" fo:font-size="12pt" fo:font-weight="bold" officeooo:rsid="0017c6fd" officeooo:paragraph-rsid="001993cf" style:font-size-asian="12pt" style:font-weight-asian="bold" style:font-size-complex="12pt" style:font-weight-complex="bold"/>
    </style:style>
    <style:style style:name="P23" style:family="paragraph" style:parent-style-name="Standard">
      <style:paragraph-properties fo:line-height="150%" fo:text-align="start" style:justify-single-word="false"/>
      <style:text-properties style:font-name="Arial" fo:font-size="12pt" fo:font-weight="bold" officeooo:rsid="0017c6fd" officeooo:paragraph-rsid="00233801" style:font-size-asian="12pt" style:font-weight-asian="bold" style:font-size-complex="12pt" style:font-weight-complex="bold"/>
    </style:style>
    <style:style style:name="P24" style:family="paragraph" style:parent-style-name="Standard">
      <style:paragraph-properties fo:line-height="150%" fo:text-align="start" style:justify-single-word="false"/>
      <style:text-properties style:font-name="Arial" fo:font-size="12pt" fo:font-weight="bold" officeooo:rsid="0017c6fd" officeooo:paragraph-rsid="0026c4d1"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Arial" fo:font-size="12pt" fo:font-weight="bold" officeooo:paragraph-rsid="001993cf"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style:font-name="Arial" fo:font-size="12pt" fo:font-weight="bold" officeooo:rsid="0022e141" officeooo:paragraph-rsid="001993cf" style:font-size-asian="12pt" style:font-weight-asian="bold" style:font-size-complex="12pt" style:font-weight-complex="bold"/>
    </style:style>
    <style:style style:name="P27" style:family="paragraph" style:parent-style-name="Standard">
      <style:paragraph-properties fo:line-height="115%" fo:text-align="start" style:justify-single-word="false"/>
      <style:text-properties style:font-name="Arial" fo:font-size="12pt" fo:font-weight="bold" officeooo:rsid="002e7495" officeooo:paragraph-rsid="001ba04f" style:font-size-asian="12pt" style:font-weight-asian="bold" style:font-size-complex="12pt" style:font-weight-complex="bold"/>
    </style:style>
    <style:style style:name="P28" style:family="paragraph" style:parent-style-name="Text_20_body">
      <style:paragraph-properties fo:line-height="115%" fo:text-align="start" style:justify-single-word="false"/>
      <style:text-properties style:font-name="Arial" fo:font-size="12pt" fo:font-weight="bold" officeooo:rsid="0035b326" officeooo:paragraph-rsid="001993cf" style:font-size-asian="12pt" style:font-weight-asian="bold" style:font-size-complex="12pt" style:font-weight-complex="bold"/>
    </style:style>
    <style:style style:name="P29" style:family="paragraph" style:parent-style-name="Standard">
      <style:paragraph-properties fo:line-height="115%" fo:text-align="start" style:justify-single-word="false"/>
      <style:text-properties style:font-name="Arial" fo:font-size="12pt" fo:font-weight="bold" officeooo:rsid="0017c6fd" officeooo:paragraph-rsid="001993cf" fo:background-color="#ffff00" style:font-size-asian="12pt" style:font-weight-asian="bold" style:font-size-complex="12pt" style:font-weight-complex="bold"/>
    </style:style>
    <style:style style:name="P30" style:family="paragraph" style:parent-style-name="Standard">
      <style:paragraph-properties fo:line-height="115%" fo:text-align="start" style:justify-single-word="false"/>
      <style:text-properties style:font-name="Arial" fo:font-size="12pt" style:text-underline-style="solid" style:text-underline-width="auto" style:text-underline-color="font-color" fo:font-weight="bold" officeooo:rsid="001f6dc9" officeooo:paragraph-rsid="001993cf" style:font-size-asian="12pt" style:font-weight-asian="bold" style:font-size-complex="12pt" style:font-weight-complex="bold"/>
    </style:style>
    <style:style style:name="P31" style:family="paragraph" style:parent-style-name="Standard">
      <style:paragraph-properties fo:line-height="115%" fo:text-align="start" style:justify-single-word="false"/>
      <style:text-properties style:font-name="Arial" fo:font-size="12pt" fo:font-style="italic" officeooo:rsid="0011b84d" officeooo:paragraph-rsid="001ba04f" style:font-size-asian="12pt" style:font-style-asian="italic" style:font-size-complex="12pt" style:font-style-complex="italic"/>
    </style:style>
    <style:style style:name="P32" style:family="paragraph" style:parent-style-name="Standard">
      <loext:graphic-properties draw:fill-gradient-name="gradient" draw:fill-hatch-name="hatch"/>
      <style:paragraph-properties fo:line-height="150%" fo:text-align="justify" style:justify-single-word="false" fo:padding="0.049cm" fo:border="0.06pt solid #000000"/>
      <style:text-properties style:font-name="Arial" fo:font-size="12pt" fo:font-style="italic" officeooo:rsid="0011b84d" officeooo:paragraph-rsid="00233801" style:font-size-asian="12pt" style:font-style-asian="italic" style:font-size-complex="12pt" style:font-style-complex="italic"/>
    </style:style>
    <style:style style:name="P33" style:family="paragraph" style:parent-style-name="Standard">
      <loext:graphic-properties draw:fill-hatch-name="hatch"/>
      <style:paragraph-properties fo:line-height="115%" fo:text-align="start" style:justify-single-word="false" fo:padding="0.049cm" fo:border="0.06pt solid #000000"/>
      <style:text-properties style:font-name="Arial" fo:font-size="12pt" officeooo:rsid="00531af4" officeooo:paragraph-rsid="001993cf" fo:background-color="transparent" style:font-size-asian="12pt" style:font-size-complex="12pt"/>
    </style:style>
    <style:style style:name="P34" style:family="paragraph" style:parent-style-name="Standard">
      <style:paragraph-properties fo:line-height="115%" fo:text-align="justify" style:justify-single-word="false"/>
      <style:text-properties style:font-name="Arial" fo:font-size="11pt" officeooo:rsid="0017c6fd" officeooo:paragraph-rsid="001993cf" style:font-size-asian="11pt" style:font-size-complex="11pt"/>
    </style:style>
    <style:style style:name="P35" style:family="paragraph" style:parent-style-name="Standard">
      <style:paragraph-properties fo:line-height="115%" fo:text-align="justify" style:justify-single-word="false"/>
      <style:text-properties style:font-name="Arial" fo:font-size="11pt" officeooo:paragraph-rsid="001993cf" style:font-size-asian="11pt" style:font-size-complex="11pt"/>
    </style:style>
    <style:style style:name="P36" style:family="paragraph" style:parent-style-name="Standard">
      <loext:graphic-properties draw:fill-gradient-name="gradient" draw:fill-hatch-name="hatch"/>
      <style:paragraph-properties fo:line-height="150%" fo:text-align="justify" style:justify-single-word="false" fo:padding="0.049cm" fo:border="0.06pt solid #000000" style:writing-mode="lr-tb"/>
      <style:text-properties style:font-name="Arial" fo:font-size="11pt" officeooo:paragraph-rsid="001ba04f" style:font-size-asian="11pt" style:font-size-complex="11pt"/>
    </style:style>
    <style:style style:name="P37" style:family="paragraph" style:parent-style-name="Standard">
      <loext:graphic-properties draw:fill-gradient-name="gradient" draw:fill-hatch-name="hatch"/>
      <style:paragraph-properties fo:line-height="150%" fo:text-align="justify" style:justify-single-word="false" fo:padding="0.049cm" fo:border="0.06pt solid #000000" style:writing-mode="lr-tb"/>
      <style:text-properties style:font-name="Arial" fo:font-size="11pt" fo:font-style="normal" officeooo:rsid="0016a4b3" officeooo:paragraph-rsid="001ba04f" style:font-size-asian="11pt" style:font-style-asian="normal" style:font-size-complex="11pt" style:font-style-complex="normal"/>
    </style:style>
    <style:style style:name="P38" style:family="paragraph" style:parent-style-name="Standard">
      <loext:graphic-properties draw:fill-gradient-name="gradient" draw:fill-hatch-name="hatch"/>
      <style:paragraph-properties fo:line-height="150%" fo:text-align="justify" style:justify-single-word="false" fo:padding="0.049cm" fo:border="0.06pt solid #000000"/>
      <style:text-properties style:font-name="Arial" fo:font-size="11pt" fo:font-style="normal" officeooo:paragraph-rsid="0023cdd0" style:font-size-asian="11pt" style:font-style-asian="normal" style:font-size-complex="11pt" style:font-style-complex="normal"/>
    </style:style>
    <style:style style:name="P39" style:family="paragraph" style:parent-style-name="Standard">
      <loext:graphic-properties draw:fill-gradient-name="gradient" draw:fill-hatch-name="hatch"/>
      <style:paragraph-properties fo:line-height="150%" fo:text-align="justify" style:justify-single-word="false" fo:padding="0.049cm" fo:border="0.06pt solid #000000"/>
      <style:text-properties style:font-name="Arial" fo:font-size="11pt" fo:font-style="normal" officeooo:rsid="0023cdd0" officeooo:paragraph-rsid="0023cdd0" style:font-size-asian="11pt" style:font-style-asian="normal" style:font-size-complex="11pt" style:font-style-complex="normal"/>
    </style:style>
    <style:style style:name="P40" style:family="paragraph" style:parent-style-name="Standard">
      <style:paragraph-properties fo:line-height="150%" fo:text-align="justify" style:justify-single-word="false"/>
      <style:text-properties style:font-name="Arial" fo:font-size="11pt" fo:font-weight="bold" officeooo:paragraph-rsid="001993cf" style:font-size-asian="11pt" style:font-weight-asian="bold" style:font-size-complex="11pt" style:font-weight-complex="bold"/>
    </style:style>
    <style:style style:name="P41" style:family="paragraph" style:parent-style-name="Standard">
      <style:paragraph-properties fo:line-height="150%" fo:text-align="justify" style:justify-single-word="false"/>
      <style:text-properties style:font-name="Arial" officeooo:paragraph-rsid="001993cf"/>
    </style:style>
    <style:style style:name="P42" style:family="paragraph" style:parent-style-name="Standard">
      <style:paragraph-properties fo:line-height="150%" fo:text-align="justify" style:justify-single-word="false"/>
      <style:text-properties style:font-name="Arial" officeooo:rsid="0023ec7c" officeooo:paragraph-rsid="001993cf"/>
    </style:style>
    <style:style style:name="P43" style:family="paragraph" style:parent-style-name="Standard">
      <style:paragraph-properties fo:line-height="150%" fo:text-align="justify" style:justify-single-word="false"/>
      <style:text-properties style:font-name="Arial" fo:font-weight="bold" officeooo:paragraph-rsid="001993cf" style:font-weight-asian="bold" style:font-weight-complex="bold"/>
    </style:style>
    <style:style style:name="P44" style:family="paragraph" style:parent-style-name="Text_20_body">
      <style:paragraph-properties fo:line-height="115%" fo:text-align="start" style:justify-single-word="false"/>
      <style:text-properties style:font-name="Arial" fo:font-size="14pt" officeooo:rsid="002e7495" officeooo:paragraph-rsid="001993cf" fo:background-color="#ffff00" style:font-size-asian="14pt" style:font-size-complex="14pt"/>
    </style:style>
    <style:style style:name="P45" style:family="paragraph" style:parent-style-name="Standard">
      <loext:graphic-properties draw:fill-hatch-name="hatch"/>
      <style:paragraph-properties fo:line-height="115%" fo:text-align="center" style:justify-single-word="false" fo:padding="0.049cm" fo:border="0.06pt solid #000000"/>
      <style:text-properties style:font-name="Arial" fo:font-size="16pt" officeooo:paragraph-rsid="001d3690" fo:background-color="transparent" style:font-size-asian="16pt" style:font-size-complex="16pt"/>
    </style:style>
    <style:style style:name="P46" style:family="paragraph" style:parent-style-name="Standard">
      <style:paragraph-properties fo:line-height="115%" fo:text-align="start" style:justify-single-word="false"/>
      <style:text-properties officeooo:rsid="0017c6fd" officeooo:paragraph-rsid="001993cf"/>
    </style:style>
    <style:style style:name="P47" style:family="paragraph" style:parent-style-name="Standard">
      <style:paragraph-properties fo:line-height="150%" fo:text-align="justify" style:justify-single-word="false"/>
      <style:text-properties fo:color="#355269" loext:opacity="100%" style:font-name="Arial" fo:font-size="12pt" fo:font-weight="bold" officeooo:rsid="0045912a" officeooo:paragraph-rsid="001993cf" style:font-size-asian="12pt" style:font-weight-asian="bold" style:font-size-complex="12pt" style:font-weight-complex="bold"/>
    </style:style>
    <style:style style:name="P48" style:family="paragraph" style:parent-style-name="Standard">
      <style:paragraph-properties fo:line-height="115%" fo:text-align="start" style:justify-single-word="false"/>
      <style:text-properties fo:color="#355269" loext:opacity="100%" style:font-name="Arial" fo:font-size="12pt" fo:font-weight="bold" officeooo:rsid="0045912a" officeooo:paragraph-rsid="001993cf" style:font-size-asian="12pt" style:font-weight-asian="bold" style:font-size-complex="12pt" style:font-weight-complex="bold"/>
    </style:style>
    <style:style style:name="P49" style:family="paragraph" style:parent-style-name="Standard">
      <style:paragraph-properties fo:line-height="115%" fo:text-align="start" style:justify-single-word="false"/>
      <style:text-properties fo:color="#355269" loext:opacity="100%" style:font-name="Arial" fo:font-size="12pt" fo:font-weight="bold" officeooo:rsid="0017c6fd" officeooo:paragraph-rsid="001993cf" style:font-size-asian="12pt" style:font-weight-asian="bold" style:font-size-complex="12pt" style:font-weight-complex="bold"/>
    </style:style>
    <style:style style:name="P50" style:family="paragraph" style:parent-style-name="Standard">
      <style:paragraph-properties fo:line-height="115%" fo:text-align="start" style:justify-single-word="false"/>
      <style:text-properties fo:color="#355269" loext:opacity="100%" style:font-name="Arial" fo:font-size="12pt" fo:font-style="normal" fo:font-weight="bold" officeooo:rsid="0019b6f7" officeooo:paragraph-rsid="0019b6f7" style:font-size-asian="12pt" style:font-style-asian="normal" style:font-weight-asian="bold" style:font-size-complex="12pt" style:font-style-complex="normal" style:font-weight-complex="bold"/>
    </style:style>
    <style:style style:name="P51" style:family="paragraph" style:parent-style-name="Standard">
      <style:paragraph-properties fo:line-height="115%" fo:text-align="justify" style:justify-single-word="false"/>
      <style:text-properties fo:color="#355269" loext:opacity="100%" style:font-name="Arial" fo:font-size="12pt" fo:font-style="normal" fo:font-weight="bold" officeooo:rsid="0019b6f7" officeooo:paragraph-rsid="0019b6f7" style:font-size-asian="12pt" style:font-style-asian="normal" style:font-weight-asian="bold" style:font-size-complex="12pt" style:font-style-complex="normal" style:font-weight-complex="bold"/>
    </style:style>
    <style:style style:name="P52" style:family="paragraph" style:parent-style-name="Standard">
      <style:paragraph-properties fo:line-height="115%" fo:text-align="justify" style:justify-single-word="false"/>
      <style:text-properties fo:color="#355269" loext:opacity="100%" style:font-name="Arial" fo:font-size="12pt" fo:font-style="normal" fo:font-weight="bold" officeooo:rsid="0020dc3a" officeooo:paragraph-rsid="0020dc3a" style:font-size-asian="12pt" style:font-style-asian="normal" style:font-weight-asian="bold" style:font-size-complex="12pt" style:font-style-complex="normal" style:font-weight-complex="bold"/>
    </style:style>
    <style:style style:name="P53" style:family="paragraph" style:parent-style-name="Standard">
      <loext:graphic-properties draw:fill-gradient-name="gradient" draw:fill-hatch-name="hatch"/>
      <style:paragraph-properties fo:line-height="150%" fo:text-align="justify" style:justify-single-word="false" style:writing-mode="lr-tb"/>
      <style:text-properties fo:color="#355269" loext:opacity="100%" style:font-name="Arial" fo:font-size="11pt" fo:font-style="normal" fo:font-weight="bold" officeooo:rsid="00392fc3" officeooo:paragraph-rsid="001ba04f" style:font-size-asian="11pt" style:font-style-asian="normal" style:font-weight-asian="bold" style:font-size-complex="11pt" style:font-style-complex="normal" style:font-weight-complex="bold"/>
    </style:style>
    <style:style style:name="P54" style:family="paragraph" style:parent-style-name="Standard">
      <style:paragraph-properties fo:line-height="150%" fo:text-align="justify" style:justify-single-word="false" style:writing-mode="lr-tb"/>
      <style:text-properties fo:color="#355269" loext:opacity="100%" style:font-name="Arial" fo:font-size="11pt" fo:font-weight="bold" officeooo:rsid="00392fc3" officeooo:paragraph-rsid="001ba04f" style:font-size-asian="11pt" style:font-weight-asian="bold" style:font-size-complex="11pt" style:font-weight-complex="bold"/>
    </style:style>
    <style:style style:name="P55" style:family="paragraph" style:parent-style-name="Standard">
      <style:paragraph-properties fo:line-height="150%" fo:text-align="justify" style:justify-single-word="false"/>
      <style:text-properties fo:color="#355269" loext:opacity="100%" style:font-name="sans-serif" fo:font-size="12pt" fo:font-weight="bold" officeooo:rsid="00472e58" officeooo:paragraph-rsid="001993cf" style:font-size-asian="12pt" style:font-weight-asian="bold" style:font-size-complex="12pt" style:font-weight-complex="bold"/>
    </style:style>
    <style:style style:name="P56" style:family="paragraph" style:parent-style-name="Standard">
      <style:paragraph-properties fo:line-height="150%" fo:text-align="justify" style:justify-single-word="false"/>
      <style:text-properties officeooo:paragraph-rsid="001993cf"/>
    </style:style>
    <style:style style:name="P57" style:family="paragraph" style:parent-style-name="Text_20_body">
      <loext:graphic-properties draw:fill-gradient-name="gradient" draw:fill-hatch-name="hatch"/>
      <style:paragraph-properties fo:line-height="150%" fo:text-align="justify" style:justify-single-word="false" fo:padding="0.049cm" fo:border="0.06pt solid #000000"/>
      <style:text-properties officeooo:paragraph-rsid="001993cf"/>
    </style:style>
    <style:style style:name="P58" style:family="paragraph" style:parent-style-name="Standard">
      <style:paragraph-properties fo:line-height="150%" fo:text-align="start" style:justify-single-word="false"/>
      <style:text-properties officeooo:paragraph-rsid="001993cf"/>
    </style:style>
    <style:style style:name="P59" style:family="paragraph" style:parent-style-name="Standard">
      <style:paragraph-properties fo:line-height="150%" fo:text-align="justify" style:justify-single-word="false"/>
      <style:text-properties style:font-name="sans-serif" fo:font-size="12pt" fo:font-weight="bold" officeooo:rsid="0017c6fd" officeooo:paragraph-rsid="001993cf" style:font-size-asian="12pt" style:font-weight-asian="bold" style:font-size-complex="12pt" style:font-weight-complex="bold"/>
    </style:style>
    <style:style style:name="P60" style:family="paragraph" style:parent-style-name="Standard">
      <style:paragraph-properties fo:line-height="115%" fo:text-align="start" style:justify-single-word="false"/>
      <style:text-properties style:font-name="sans-serif" officeooo:paragraph-rsid="001993cf"/>
    </style:style>
    <style:style style:name="P61" style:family="paragraph" style:parent-style-name="Standard">
      <style:paragraph-properties fo:line-height="115%" fo:text-align="start" style:justify-single-word="false"/>
      <style:text-properties style:font-name="sans-serif" fo:font-weight="bold" officeooo:rsid="002410fe" officeooo:paragraph-rsid="001993cf" style:font-weight-asian="bold" style:font-weight-complex="bold"/>
    </style:style>
    <style:style style:name="P62" style:family="paragraph" style:parent-style-name="Standard">
      <style:paragraph-properties fo:line-height="150%" fo:text-align="start" style:justify-single-word="false"/>
      <style:text-properties style:font-name="sans-serif" fo:font-weight="bold" officeooo:rsid="002410fe" officeooo:paragraph-rsid="001993cf" style:font-weight-asian="bold" style:font-weight-complex="bold"/>
    </style:style>
    <style:style style:name="P63" style:family="paragraph" style:parent-style-name="Standard">
      <style:paragraph-properties fo:line-height="115%" fo:text-align="start" style:justify-single-word="false"/>
      <style:text-properties style:font-name="sans-serif" fo:font-weight="bold" officeooo:rsid="0025cc33" officeooo:paragraph-rsid="001993cf" style:font-weight-asian="bold" style:font-weight-complex="bold"/>
    </style:style>
    <style:style style:name="P64" style:family="paragraph" style:parent-style-name="Standard">
      <style:paragraph-properties fo:line-height="150%" fo:text-align="start" style:justify-single-word="false"/>
      <style:text-properties style:font-name="sans-serif" fo:font-weight="bold" officeooo:rsid="005008de" officeooo:paragraph-rsid="001993cf" fo:background-color="#ffff00" style:font-weight-asian="bold" style:font-weight-complex="bold"/>
    </style:style>
    <style:style style:name="P65" style:family="paragraph" style:parent-style-name="Standard">
      <style:paragraph-properties fo:line-height="115%" fo:text-align="start" style:justify-single-word="false"/>
      <style:text-properties style:font-name="sans-serif" officeooo:rsid="002410fe" officeooo:paragraph-rsid="001993cf"/>
    </style:style>
    <style:style style:name="P66" style:family="paragraph" style:parent-style-name="Standard">
      <loext:graphic-properties draw:fill-gradient-name="gradient" draw:fill-hatch-name="hatch"/>
      <style:paragraph-properties fo:line-height="115%" fo:text-align="start" style:justify-single-word="false" fo:padding="0.049cm" fo:border="0.06pt solid #000000"/>
      <style:text-properties style:font-name="sans-serif" officeooo:rsid="002410fe" officeooo:paragraph-rsid="001993cf"/>
    </style:style>
    <style:style style:name="P67" style:family="paragraph" style:parent-style-name="Standard">
      <loext:graphic-properties draw:fill-gradient-name="gradient" draw:fill-hatch-name="hatch"/>
      <style:paragraph-properties fo:line-height="150%" fo:text-align="start" style:justify-single-word="false" fo:padding="0.049cm" fo:border="0.06pt solid #000000"/>
      <style:text-properties style:font-name="sans-serif" officeooo:rsid="002410fe" officeooo:paragraph-rsid="001993cf"/>
    </style:style>
    <style:style style:name="P68" style:family="paragraph" style:parent-style-name="Text_20_body">
      <loext:graphic-properties draw:fill-gradient-name="gradient" draw:fill-hatch-name="hatch"/>
      <style:paragraph-properties fo:line-height="150%" fo:text-align="justify" style:justify-single-word="false" fo:padding="0.049cm" fo:border="0.06pt solid #000000"/>
      <style:text-properties style:font-name="sans-serif" officeooo:rsid="002410fe" officeooo:paragraph-rsid="001993cf"/>
    </style:style>
    <style:style style:name="P69" style:family="paragraph" style:parent-style-name="Standard">
      <style:paragraph-properties fo:line-height="150%" fo:text-align="start" style:justify-single-word="false"/>
      <style:text-properties style:font-name="sans-serif" officeooo:rsid="0033d28b" officeooo:paragraph-rsid="001993cf"/>
    </style:style>
    <style:style style:name="P70" style:family="paragraph" style:parent-style-name="Standard">
      <style:paragraph-properties fo:line-height="150%" fo:text-align="justify" style:justify-single-word="false"/>
      <style:text-properties fo:color="#000000" loext:opacity="100%" style:font-name="Arial" fo:font-weight="bold" officeooo:paragraph-rsid="001993cf" style:font-weight-asian="bold" style:font-weight-complex="bold"/>
    </style:style>
    <style:style style:name="P71" style:family="paragraph" style:parent-style-name="Standard">
      <style:paragraph-properties fo:line-height="115%" fo:text-align="start" style:justify-single-word="false"/>
      <style:text-properties fo:color="#000000" loext:opacity="100%" style:font-name="Arial" fo:font-size="12pt" fo:font-style="normal" fo:font-weight="bold" officeooo:rsid="0020dc3a" officeooo:paragraph-rsid="0020dc3a" style:font-size-asian="12pt" style:font-style-asian="normal" style:font-weight-asian="bold" style:font-size-complex="12pt" style:font-style-complex="normal" style:font-weight-complex="bold"/>
    </style:style>
    <style:style style:name="P72" style:family="paragraph" style:parent-style-name="Standard">
      <style:paragraph-properties fo:line-height="150%" fo:text-align="start" style:justify-single-word="false"/>
      <style:text-properties fo:color="#000000" loext:opacity="100%" style:font-name="Arial" fo:font-size="12pt" fo:font-style="normal" fo:font-weight="bold" officeooo:rsid="0020dc3a" officeooo:paragraph-rsid="0020dc3a" style:font-size-asian="12pt" style:font-style-asian="normal" style:font-weight-asian="bold" style:font-size-complex="12pt" style:font-style-complex="normal" style:font-weight-complex="bold"/>
    </style:style>
    <style:style style:name="P73" style:family="paragraph" style:parent-style-name="Standard">
      <style:paragraph-properties fo:line-height="150%" fo:text-align="start" style:justify-single-word="false"/>
      <style:text-properties fo:color="#000000" loext:opacity="100%" style:font-name="Arial" fo:font-size="12pt" fo:font-style="normal" fo:font-weight="bold" officeooo:rsid="0019b6f7" officeooo:paragraph-rsid="0019b6f7" style:font-size-asian="12pt" style:font-style-asian="normal" style:font-weight-asian="bold" style:font-size-complex="12pt" style:font-style-complex="normal" style:font-weight-complex="bold"/>
    </style:style>
    <style:style style:name="P74" style:family="paragraph" style:parent-style-name="Standard">
      <style:paragraph-properties fo:line-height="115%" fo:text-align="start" style:justify-single-word="false"/>
      <style:text-properties fo:color="#000000" loext:opacity="100%" style:font-name="Arial" fo:font-size="12pt" fo:font-style="normal" fo:font-weight="bold" officeooo:rsid="0020dc3a" officeooo:paragraph-rsid="0020dc3a" fo:background-color="#ffff00" style:font-size-asian="12pt" style:font-style-asian="normal" style:font-weight-asian="bold" style:font-size-complex="12pt" style:font-style-complex="normal" style:font-weight-complex="bold"/>
    </style:style>
    <style:style style:name="P75" style:family="paragraph" style:parent-style-name="Standard">
      <style:paragraph-properties fo:line-height="150%" fo:text-align="justify" style:justify-single-word="false"/>
      <style:text-properties fo:color="#000000" loext:opacity="100%" style:font-name="Arial" fo:font-size="12pt" officeooo:rsid="0022e141" officeooo:paragraph-rsid="001993cf" style:font-size-asian="12pt" style:font-size-complex="12pt"/>
    </style:style>
    <style:style style:name="P76" style:family="paragraph" style:parent-style-name="Standard">
      <style:paragraph-properties fo:line-height="115%" fo:text-align="start" style:justify-single-word="false"/>
      <style:text-properties fo:font-weight="bold" officeooo:paragraph-rsid="001993cf" style:font-weight-asian="bold" style:font-weight-complex="bold"/>
    </style:style>
    <style:style style:name="P77" style:family="paragraph" style:parent-style-name="Text_20_body">
      <loext:graphic-properties draw:fill-gradient-name="gradient" draw:fill-hatch-name="hatch"/>
      <style:paragraph-properties fo:text-align="justify" style:justify-single-word="false" fo:padding="0.049cm" fo:border="0.06pt solid #000000"/>
      <style:text-properties fo:font-weight="bold" officeooo:paragraph-rsid="001993cf" style:font-weight-asian="bold" style:font-weight-complex="bold"/>
    </style:style>
    <style:style style:name="P78" style:family="paragraph" style:parent-style-name="Standard">
      <loext:graphic-properties draw:fill-gradient-name="gradient" draw:fill-hatch-name="hatch"/>
      <style:paragraph-properties fo:line-height="115%" fo:text-align="start" style:justify-single-word="false" fo:padding="0.049cm" fo:border="0.06pt solid #000000"/>
      <style:text-properties officeooo:paragraph-rsid="001993cf"/>
    </style:style>
    <style:style style:name="P79" style:family="paragraph" style:parent-style-name="Text_20_body">
      <loext:graphic-properties draw:fill-gradient-name="gradient" draw:fill-hatch-name="hatch"/>
      <style:paragraph-properties fo:line-height="115%" fo:text-align="start" style:justify-single-word="false" fo:padding="0.049cm" fo:border="0.06pt solid #000000"/>
      <style:text-properties officeooo:paragraph-rsid="001993cf"/>
    </style:style>
    <style:style style:name="P80" style:family="paragraph" style:parent-style-name="Text_20_body">
      <style:paragraph-properties fo:line-height="115%" fo:text-align="start" style:justify-single-word="false"/>
      <style:text-properties officeooo:paragraph-rsid="001993cf"/>
    </style:style>
    <style:style style:name="P81" style:family="paragraph" style:parent-style-name="Standard">
      <loext:graphic-properties draw:fill-gradient-name="gradient" draw:fill-hatch-name="hatch"/>
      <style:paragraph-properties fo:line-height="150%" fo:text-align="start" style:justify-single-word="false" fo:padding="0.049cm" fo:border="0.06pt solid #000000"/>
      <style:text-properties officeooo:rsid="0035b326" officeooo:paragraph-rsid="001993cf"/>
    </style:style>
    <style:style style:name="P82" style:family="paragraph" style:parent-style-name="Text_20_body">
      <loext:graphic-properties draw:fill-gradient-name="gradient" draw:fill-hatch-name="hatch"/>
      <style:paragraph-properties fo:padding="0.049cm" fo:border="0.06pt solid #000000"/>
      <style:text-properties officeooo:paragraph-rsid="001993cf" fo:background-color="transparent"/>
    </style:style>
    <style:style style:name="P83" style:family="paragraph" style:parent-style-name="Text_20_body">
      <loext:graphic-properties draw:fill-gradient-name="gradient" draw:fill-hatch-name="hatch"/>
      <style:paragraph-properties fo:text-align="start" style:justify-single-word="false" fo:padding="0.049cm" fo:border="0.06pt solid #000000"/>
      <style:text-properties officeooo:paragraph-rsid="001993cf"/>
    </style:style>
    <style:style style:name="P84" style:family="paragraph" style:parent-style-name="Text_20_body">
      <loext:graphic-properties draw:fill-gradient-name="gradient" draw:fill-hatch-name="hatch"/>
      <style:paragraph-properties fo:padding="0.049cm" fo:border="0.06pt solid #000000"/>
      <style:text-properties fo:font-weight="normal" officeooo:paragraph-rsid="001993cf" fo:background-color="transparent" style:font-weight-asian="normal" style:font-weight-complex="normal"/>
    </style:style>
    <style:style style:name="P85" style:family="paragraph" style:parent-style-name="Text_20_body">
      <style:text-properties officeooo:rsid="00472e58" officeooo:paragraph-rsid="001993cf"/>
    </style:style>
    <style:style style:name="P86" style:family="paragraph" style:parent-style-name="Text_20_body">
      <loext:graphic-properties draw:fill-gradient-name="gradient" draw:fill-hatch-name="hatch"/>
      <style:paragraph-properties fo:text-align="justify" style:justify-single-word="false" fo:padding="0.049cm" fo:border="0.06pt solid #000000"/>
      <style:text-properties officeooo:paragraph-rsid="001993cf"/>
    </style:style>
    <style:style style:name="P87" style:family="paragraph" style:parent-style-name="Text_20_body">
      <loext:graphic-properties draw:fill-gradient-name="gradient" draw:fill-hatch-name="hatch"/>
      <style:paragraph-properties fo:padding="0.049cm" fo:border="0.06pt solid #000000"/>
      <style:text-properties officeooo:paragraph-rsid="001993cf"/>
    </style:style>
    <style:style style:name="T1" style:family="text">
      <style:text-properties fo:font-weight="bold" style:font-weight-asian="bold" style:font-weight-complex="bold"/>
    </style:style>
    <style:style style:name="T2" style:family="text">
      <style:text-properties fo:font-weight="bold" officeooo:rsid="0017c6fd" style:font-weight-asian="bold" style:font-weight-complex="bold"/>
    </style:style>
    <style:style style:name="T3" style:family="text">
      <style:text-properties fo:font-weight="bold" officeooo:rsid="001f6dc9" style:font-weight-asian="bold" style:font-weight-complex="bold"/>
    </style:style>
    <style:style style:name="T4" style:family="text">
      <style:text-properties fo:font-weight="bold" officeooo:rsid="00233801" style:font-weight-asian="bold" style:font-weight-complex="bold"/>
    </style:style>
    <style:style style:name="T5" style:family="text">
      <style:text-properties fo:font-weight="bold" officeooo:rsid="00200de4" style:font-weight-asian="bold" style:font-weight-complex="bold"/>
    </style:style>
    <style:style style:name="T6" style:family="text">
      <style:text-properties fo:font-weight="bold" officeooo:rsid="003ffeae" style:font-weight-asian="bold" style:font-weight-complex="bold"/>
    </style:style>
    <style:style style:name="T7" style:family="text">
      <style:text-properties fo:font-weight="bold" officeooo:rsid="0026c4d1" style:font-weight-asian="bold" style:font-weight-complex="bold"/>
    </style:style>
    <style:style style:name="T8" style:family="text">
      <style:text-properties officeooo:rsid="0013b819"/>
    </style:style>
    <style:style style:name="T9" style:family="text">
      <style:text-properties officeooo:rsid="001cfd00"/>
    </style:style>
    <style:style style:name="T10" style:family="text">
      <style:text-properties officeooo:rsid="0017c6fd"/>
    </style:style>
    <style:style style:name="T11" style:family="text">
      <style:text-properties officeooo:rsid="00192928"/>
    </style:style>
    <style:style style:name="T12" style:family="text">
      <style:text-properties officeooo:rsid="003ffeae"/>
    </style:style>
    <style:style style:name="T13" style:family="text">
      <style:text-properties officeooo:rsid="00197a71"/>
    </style:style>
    <style:style style:name="T14" style:family="text">
      <style:text-properties officeooo:rsid="001b8c4e"/>
    </style:style>
    <style:style style:name="T15" style:family="text">
      <style:text-properties fo:font-size="12pt" officeooo:rsid="0017c6fd" style:font-size-asian="12pt" style:font-size-complex="12pt"/>
    </style:style>
    <style:style style:name="T16" style:family="text">
      <style:text-properties fo:font-size="12pt" officeooo:rsid="0022e141" style:font-size-asian="12pt" style:font-size-complex="12pt"/>
    </style:style>
    <style:style style:name="T17" style:family="text">
      <style:text-properties fo:font-size="12pt" officeooo:rsid="0023ec7c" style:font-size-asian="12pt" style:font-size-complex="12pt"/>
    </style:style>
    <style:style style:name="T18" style:family="text">
      <style:text-properties fo:font-size="12pt" officeooo:rsid="004015b6" style:font-size-asian="12pt" style:font-size-complex="12pt"/>
    </style:style>
    <style:style style:name="T19" style:family="text">
      <style:text-properties fo:font-size="12pt" fo:font-weight="bold" officeooo:rsid="0023ec7c" style:font-size-asian="12pt" style:font-weight-asian="bold" style:font-size-complex="12pt" style:font-weight-complex="bold"/>
    </style:style>
    <style:style style:name="T20" style:family="text">
      <style:text-properties officeooo:rsid="001bb2ed"/>
    </style:style>
    <style:style style:name="T21" style:family="text">
      <style:text-properties officeooo:rsid="001f6dc9"/>
    </style:style>
    <style:style style:name="T22" style:family="text">
      <style:text-properties style:font-name="Arial" fo:font-size="12pt" style:font-size-asian="12pt" style:font-size-complex="12pt"/>
    </style:style>
    <style:style style:name="T23" style:family="text">
      <style:text-properties style:font-name="Arial" fo:font-size="12pt" officeooo:rsid="0020693e" style:font-size-asian="12pt" style:font-size-complex="12pt"/>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fo:font-weight="bold" officeooo:rsid="001f6dc9" style:font-size-asian="12pt" style:font-weight-asian="bold" style:font-size-complex="12pt" style:font-weight-complex="bold"/>
    </style:style>
    <style:style style:name="T26" style:family="text">
      <style:text-properties style:font-name="Arial" fo:font-size="12pt" fo:font-weight="bold" officeooo:rsid="0020693e" style:font-size-asian="12pt" style:font-weight-asian="bold" style:font-size-complex="12pt" style:font-weight-complex="bold"/>
    </style:style>
    <style:style style:name="T27" style:family="text">
      <style:text-properties style:font-name="Arial" fo:font-size="12pt" fo:font-weight="bold" officeooo:rsid="004015b6" style:font-size-asian="12pt" style:font-weight-asian="bold" style:font-size-complex="12pt" style:font-weight-complex="bold"/>
    </style:style>
    <style:style style:name="T28" style:family="text">
      <style:text-properties style:font-name="Arial" fo:font-size="12pt" fo:font-weight="bold" officeooo:rsid="0021c056" style:font-size-asian="12pt" style:font-weight-asian="bold" style:font-size-complex="12pt" style:font-weight-complex="bold"/>
    </style:style>
    <style:style style:name="T29" style:family="text">
      <style:text-properties officeooo:rsid="00200de4"/>
    </style:style>
    <style:style style:name="T30" style:family="text">
      <style:text-properties officeooo:rsid="0045912a"/>
    </style:style>
    <style:style style:name="T31" style:family="text">
      <style:text-properties officeooo:rsid="0020693e"/>
    </style:style>
    <style:style style:name="T32" style:family="text">
      <style:text-properties fo:font-variant="normal" fo:text-transform="none" fo:color="#252525" loext:opacity="100%" fo:letter-spacing="normal" fo:font-style="normal" fo:font-weight="normal"/>
    </style:style>
    <style:style style:name="T33" style:family="text">
      <style:text-properties fo:font-variant="normal" fo:text-transform="none" fo:color="#252525" loext:opacity="100%" fo:letter-spacing="normal" fo:font-style="normal" fo:font-weight="normal" officeooo:rsid="004015b6"/>
    </style:style>
    <style:style style:name="T34" style:family="text">
      <style:text-properties fo:font-variant="normal" fo:text-transform="none" fo:color="#252525" loext:opacity="100%" fo:letter-spacing="normal" fo:font-style="normal" fo:font-weight="normal" officeooo:rsid="0020693e"/>
    </style:style>
    <style:style style:name="T35" style:family="text">
      <style:text-properties fo:font-variant="normal" fo:text-transform="none" fo:color="#101010" loext:opacity="100%" fo:letter-spacing="normal" fo:font-style="normal" fo:font-weight="normal"/>
    </style:style>
    <style:style style:name="T36" style:family="text">
      <style:text-properties officeooo:rsid="00472e58"/>
    </style:style>
    <style:style style:name="T37" style:family="text">
      <style:text-properties style:font-name="sans-serif"/>
    </style:style>
    <style:style style:name="T38" style:family="text">
      <style:text-properties style:font-name="sans-serif" fo:font-size="12pt" fo:font-weight="bold" officeooo:rsid="0021c056" style:font-size-asian="12pt" style:font-weight-asian="bold" style:font-size-complex="12pt" style:font-weight-complex="bold"/>
    </style:style>
    <style:style style:name="T39" style:family="text">
      <style:text-properties style:font-name="sans-serif" officeooo:rsid="004015b6"/>
    </style:style>
    <style:style style:name="T40" style:family="text">
      <style:text-properties style:font-name="sans-serif" officeooo:rsid="002410fe"/>
    </style:style>
    <style:style style:name="T41" style:family="text">
      <style:text-properties style:font-name="sans-serif" officeooo:rsid="0025cc33"/>
    </style:style>
    <style:style style:name="T42" style:family="text">
      <style:text-properties style:font-name="sans-serif" fo:font-weight="bold" officeooo:rsid="00472e58" style:font-weight-asian="bold" style:font-weight-complex="bold"/>
    </style:style>
    <style:style style:name="T43" style:family="text">
      <style:text-properties style:font-name="sans-serif" fo:font-weight="bold" officeooo:rsid="0025cc33" style:font-weight-asian="bold" style:font-weight-complex="bold"/>
    </style:style>
    <style:style style:name="T44" style:family="text">
      <style:text-properties style:font-name="sans-serif" fo:font-weight="bold" officeooo:rsid="002410fe" style:font-weight-asian="bold" style:font-weight-complex="bold"/>
    </style:style>
    <style:style style:name="T45" style:family="text">
      <style:text-properties style:font-name="sans-serif" fo:font-weight="bold" officeooo:rsid="00514264" style:font-weight-asian="bold" style:font-weight-complex="bold"/>
    </style:style>
    <style:style style:name="T46" style:family="text">
      <style:text-properties style:font-name="sans-serif" fo:font-weight="bold" officeooo:rsid="005008de" style:font-weight-asian="bold" style:font-weight-complex="bold"/>
    </style:style>
    <style:style style:name="T47" style:family="text">
      <style:text-properties style:font-name="sans-serif" fo:font-weight="bold" officeooo:rsid="0026c4d1" style:font-weight-asian="bold" style:font-weight-complex="bold"/>
    </style:style>
    <style:style style:name="T48" style:family="text">
      <style:text-properties style:font-name="sans-serif" officeooo:rsid="0033d28b"/>
    </style:style>
    <style:style style:name="T49" style:family="text">
      <style:text-properties officeooo:rsid="004015b6"/>
    </style:style>
    <style:style style:name="T50" style:family="text">
      <style:text-properties officeooo:rsid="0023ec7c"/>
    </style:style>
    <style:style style:name="T51" style:family="text">
      <style:text-properties officeooo:rsid="002410fe"/>
    </style:style>
    <style:style style:name="T52" style:family="text">
      <style:text-properties fo:color="#355269" loext:opacity="100%" fo:font-weight="bold" style:font-weight-asian="bold" style:font-weight-complex="bold"/>
    </style:style>
    <style:style style:name="T53" style:family="text">
      <style:text-properties fo:color="#355269" loext:opacity="100%" style:font-name="sans-serif" fo:font-weight="bold" style:font-weight-asian="bold" style:font-weight-complex="bold"/>
    </style:style>
    <style:style style:name="T54" style:family="text">
      <style:text-properties fo:color="#355269" loext:opacity="100%" style:font-name="sans-serif" fo:font-weight="bold" officeooo:rsid="002410fe" style:font-weight-asian="bold" style:font-weight-complex="bold"/>
    </style:style>
    <style:style style:name="T55" style:family="text">
      <style:text-properties officeooo:rsid="0019b6f7"/>
    </style:style>
    <style:style style:name="T56" style:family="text">
      <style:text-properties officeooo:rsid="001ba04f"/>
    </style:style>
    <style:style style:name="T57" style:family="text">
      <style:text-properties fo:font-style="normal" style:font-style-asian="normal" style:font-style-complex="normal"/>
    </style:style>
    <style:style style:name="T58" style:family="text">
      <style:text-properties fo:font-style="normal" officeooo:rsid="0011b84d" style:font-style-asian="normal" style:font-style-complex="normal"/>
    </style:style>
    <style:style style:name="T59" style:family="text">
      <style:text-properties fo:font-style="normal" officeooo:rsid="001cfd00" style:font-style-asian="normal" style:font-style-complex="normal"/>
    </style:style>
    <style:style style:name="T60" style:family="text">
      <style:text-properties fo:font-style="normal" officeooo:rsid="0016a4b3" style:font-style-asian="normal" style:font-style-complex="normal"/>
    </style:style>
    <style:style style:name="T61" style:family="text">
      <style:text-properties fo:font-style="normal" officeooo:rsid="001f124d" style:font-style-asian="normal" style:font-style-complex="normal"/>
    </style:style>
    <style:style style:name="T62" style:family="text">
      <style:text-properties officeooo:rsid="0011b84d"/>
    </style:style>
    <style:style style:name="T63" style:family="text">
      <style:text-properties fo:font-size="11pt" style:font-size-asian="11pt" style:font-size-complex="11pt"/>
    </style:style>
    <style:style style:name="T64" style:family="text">
      <style:text-properties fo:font-size="11pt" officeooo:rsid="0011b84d" style:font-size-asian="11pt" style:font-size-complex="11pt"/>
    </style:style>
    <style:style style:name="T65" style:family="text">
      <style:text-properties fo:font-size="11pt" officeooo:rsid="0016a4b3" style:font-size-asian="11pt" style:font-size-complex="11pt"/>
    </style:style>
    <style:style style:name="T66" style:family="text">
      <style:text-properties fo:font-size="11pt" officeooo:rsid="0023cdd0" style:font-size-asian="11pt" style:font-size-complex="11pt"/>
    </style:style>
    <style:style style:name="T67" style:family="text">
      <style:text-properties fo:font-style="italic" officeooo:rsid="001cfd00" style:font-style-asian="italic" style:font-style-complex="italic"/>
    </style:style>
    <style:style style:name="T68" style:family="text">
      <style:text-properties fo:font-style="italic" officeooo:rsid="0016a4b3" style:font-style-asian="italic" style:font-style-complex="italic"/>
    </style:style>
    <style:style style:name="T69" style:family="text">
      <style:text-properties fo:font-style="italic" officeooo:rsid="0011b84d" style:font-style-asian="italic" style:font-style-complex="italic"/>
    </style:style>
    <style:style style:name="T70" style:family="text">
      <style:text-properties officeooo:rsid="001d3690"/>
    </style:style>
    <style:style style:name="T71" style:family="text">
      <style:text-properties officeooo:rsid="00152070"/>
    </style:style>
    <style:style style:name="T72" style:family="text">
      <style:text-properties officeooo:rsid="00233801"/>
    </style:style>
    <style:style style:name="T73" style:family="text">
      <style:text-properties officeooo:rsid="00289680"/>
    </style:style>
    <style:style style:name="T74" style:family="text">
      <style:text-properties officeooo:rsid="0023cdd0"/>
    </style:style>
    <style:style style:name="T75" style:family="text">
      <style:text-properties officeooo:rsid="002796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45"/>
      <text:p text:style-name="P45"><text:span text:style-name="T70">Séquence 1 - <text:s/>Le sexe : </text:span><text:span text:style-name="T35">une composante de la vie privée de l’individu (autodétermination) ?</text:span></text:p>
      <text:p text:style-name="P33"/>
      <text:p text:style-name="P7"/>
      <text:p text:style-name="P7"/>
      <text:p text:style-name="P7"/>
      <text:p text:style-name="P7"/>
      <text:p text:style-name="P7">La loi de modernisation de la justice de 2016 <text:span text:style-name="T75">facilite </text:span>le changeme<text:span text:style-name="T56">n</text:span>t de la mention du sexe à l’état civil <text:s/>Elle est le résultat d’une lente évolution. Elle est néanmoins par certains aspects insuffisante.</text:p>
      <text:p text:style-name="P6"/>
      <text:p text:style-name="P44">Etape 1 : Définition<text:span text:style-name="T56">s et travail préparatoire</text:span></text:p>
      <text:p text:style-name="P5"/>
      <text:p text:style-name="P18"><text:bookmark text:name="page44R_mcid61"/><text:span text:style-name="T4">1. </text:span><text:span text:style-name="T1">Etat civil </text:span>:</text:p>
      <text:p text:style-name="P18"/>
      <text:p text:style-name="P18">Mécanisme juridique d’identification et d’individualisation des personnes.<text:line-break/>Outil de police civile permettant l'identification de l’individu, il est mis en œuvre dès la<text:line-break/>naissance et prendra fin à la mort, avec l’acte de décès. Il permet aussi une<text:line-break/>reconnaissance de l’identité de la personne.</text:p>
      <text:p text:style-name="P8">L’état civil se compose d’un ensemble d'éléments identifiants de la personne, tels que le sexe, la date et le lieu de naissance et du décès, ou encore le prénom et le nom. Il précise la situation d’une personne, à la fois sur le plan familial et social.<text:bookmark text:name="page51R_mcid121"/><text:bookmark text:name="page51R_mcid111"/><text:line-break/>L’état civil possède une dimension d’ordre public, sa principale fonction étant de<text:line-break/>permettre l’identification juridique de la personne. Le registre d’état civil est un acte <text:s/>soumis au contrôle de l’autorité publique. Dressé par l’officier d'état civil, il garantit la<text:line-break/>pertinence des informations qui y figurent. Il possède également un caractère<text:line-break/>impératif. Ainsi, l’officier d'état civil, ou même le notaire, doivent impérativement se<text:line-break/>fonder sur ce document pour attester d’éléments de capacité. <text:bookmark text:name="page51R_mcid141"/><text:bookmark text:name="page51R_mcid131"/><text:line-break/></text:p>
      <text:p text:style-name="P8"><text:span text:style-name="T8">L</text:span><text:span text:style-name="T9">es éléments identifiants contenus dans l’acte d’état civil déterminent aussi la capacité de<text:line-break/>l’individu à accomplir certains actes et à revendiquer l’application de certains droits.</text:span></text:p>
      <text:p text:style-name="P8"/>
      <text:p text:style-name="P27"><text:span text:style-name="T56">2. </text:span>Les difficultés et carences du droit : <text:s/><text:span text:style-name="T58">Au plan juridique, la loi ne définit pas la notion de sexe</text:span></text:p>
      <text:p text:style-name="P17"/>
      <text:p text:style-name="P31"><text:soft-page-break/></text:p>
      <text:p text:style-name="P31"/>
      <text:p text:style-name="P3"><text:bookmark text:name="page57R_mcid9"/><text:bookmark text:name="page57R_mcid8"/><text:span text:style-name="T62"><text:line-break/>Doc </text:span><text:span text:style-name="T71">3</text:span><text:span text:style-name="T62"> : </text:span><text:span text:style-name="T74">Réalisé à partir de : </text:span><text:span text:style-name="T62"><text:s/></text:span><text:bookmark text:name="page23R_mcid0"/><text:span text:style-name="T69">De l'assignation à la réassignation du sexe à l'état civil.</text:span><text:bookmark text:name="page23R_mcid1"/><text:span text:style-name="T69"><text:line-break/>Etude de l'opportunité d'une réforme, </text:span><text:bookmark text:name="page3R_mcid8"/><text:span text:style-name="T69">SEPTEMBRE 2017</text:span><text:bookmark text:name="page3R_mcid14"/><text:bookmark text:name="page3R_mcid13"/><text:bookmark text:name="page3R_mcid12"/><text:bookmark text:name="page3R_mcid11"/><text:bookmark text:name="page3R_mcid9"/><text:span text:style-name="T69">,</text:span><text:span text:style-name="T62"> par <text:line-break/>Vialla François : </text:span><text:a xlink:type="simple" xlink:href="http://www.gip-recherche-justice.fr/wp-content/uploads/2017/11/15-23-Rapport-final.pdf" text:style-name="Internet_20_link" text:visited-style-name="Visited_20_Internet_20_Link"><text:span text:style-name="T62">http://www.gip-recherche-justice.fr/wp-content/uploads/2017/11/15-23-Rapport-final.pdf</text:span></text:a></text:p>
      <text:p text:style-name="P32"/>
      <text:p text:style-name="P32"/>
      <text:p text:style-name="P4"><text:span text:style-name="T64">« Au plan juridique, la loi ne définit pas la notion de sexe, il est considéré comme<text:line-break/>une « catégorie juridique institutionnalisée mentionnée à l’état civil », présente dès</text:span><text:bookmark text:name="page57R_mcid11"/><text:bookmark text:name="page57R_mcid10"/><text:span text:style-name="T64"><text:line-break/></text:span><text:span text:style-name="T63">l’émission de l’acte de naissance. Il figure dans le Code civil de 1804 créant l’état civil moderne.</text:span><text:bookmark text:name="page59R_mcid2"/><text:bookmark text:name="page59R_mcid1"/></text:p>
      <text:p text:style-name="P38">Faute d’une approche juridique univoque, la notion en devient équivoque. »</text:p>
      <text:p text:style-name="P39"/>
      <text:p text:style-name="P4"><text:span text:style-name="T66">Au sexe </text:span><text:span text:style-name="T63"><text:s/>chromosomique ou génétique, </text:span><text:span text:style-name="T66">au </text:span><text:span text:style-name="T63"><text:s/>sexe morphologique ou anatomique et </text:span><text:span text:style-name="T66">au</text:span><text:span text:style-name="T63"> sexe<text:line-break/>hormonal, </text:span><text:span text:style-name="T66">s’est ajoutée « </text:span><text:span text:style-name="T63">dans le courant du vingtième siècle, une «quatrième<text:line-break/>dimension» sexuelle : le sexe psychologique, voire psychosocial.</text:span><text:bookmark text:name="page59R_mcid4"/><text:span text:style-name="T63"><text:line-break/>Dans cette perspective le sexe confine, partiellement au moins, au genre. M.<text:line-break/>Hammarberg, commissaire européen aux droits de l’Homme soulignait que «<text:line-break/>Le sexe de la personne est généralement déterminé à la naissance, puis il<text:line-break/>devient un fait juridique et social ». De manière voisine, M. Reigné considère<text:line-break/>que «le sexe juridique, compris dans l’état des personnes, est un sexe social ;<text:line-break/>il relève donc entièrement du genre ». </text:span><text:span text:style-name="T65">(…)</text:span></text:p>
      <text:p text:style-name="P36"><text:bookmark text:name="page68R_mcid3"/><text:span text:style-name="T9">L’acception moderne du genre intègre une dimension subjective dans la distinction<text:line-break/>entre masculins et féminins. Le genre s’exprime alors comme une « qualité[s] de<text:line-break/>masculinité et de féminité que l’on trouve dans une personne ». Du fait de cette<text:line-break/>volonté de définir dans le genre les qualités inhérentes à la masculinité ou la féminité,<text:line-break/>plusieurs nuances furent établies, redéfinissant les contours de la notion. Parfois, le<text:line-break/>genre s'inscrit dans un régime fondé sur une auto-perception de ses qualités, par un<text:line-break/>sentiment ou une identité. Parfois le genre sera une simple expression d’un<text:line-break/>système, voire un simple attribut permettant de délimiter un comportement social.<text:line-break/>De ces variations naît le constat que le genre oscille dans son acception entre une<text:line-break/>dimension auto-perçue et un construit social.</text:span><text:bookmark text:name="page68R_mcid5"/><text:bookmark text:name="page68R_mcid4"/><text:span text:style-name="T9"><text:line-break/>La notion d’identité de genre s’entend comme </text:span><text:span text:style-name="T67">« l’expérience intime et personnelle de<text:line-break/>son genre, vécue par chacun, qu’elle corresponde ou non au sexe assigné à la<text:line-break/>naissance, y compris la conscience personnelle du corps. Celle-ci peut impliquer, si<text:line-break/>consentie librement, une modification de l’apparence ou des fonctions corporelles par<text:line-break/>des moyens pharmacologiques, chirurgicaux ou autres. Elle implique aussi d’autres<text:line-break/></text:span><text:soft-page-break/><text:span text:style-name="T67">expressions du genre, y compris l’habillement, le discours et les manières de se<text:line-break/>conduire »</text:span><text:bookmark text:name="page68R_mcid65"/><text:span text:style-name="T67"> </text:span><text:span text:style-name="T68">(</text:span><text:span text:style-name="T59">Loi argentine, n°26.743, 23 mai 2012, établissant le droit à l’identité de genre, Traduction non officielle</text:span><text:bookmark text:name="page68R_mcid66"/><text:bookmark text:name="page68R_mcid67"/><text:span text:style-name="T59"> réalisée par Transgender Luxembourg</text:span><text:span text:style-name="T60">) »</text:span></text:p>
      <text:p text:style-name="P37"/>
      <text:p text:style-name="P54"><text:span text:style-name="T60">Q</text:span><text:span text:style-name="T57">uestions </text:span></text:p>
      <text:p text:style-name="P54"><text:span text:style-name="T60">Q</text:span><text:span text:style-name="T57">u’entend-on par </text:span><text:span text:style-name="T61">la notion d’identité de </text:span><text:span text:style-name="T57">genre ?</text:span></text:p>
      <text:p text:style-name="P53">En quoi la notion de sexe est-elle équivoque ? </text:p>
      <text:p text:style-name="P6"/>
      <text:p text:style-name="P29"><text:span text:style-name="T55">Etape 2 : </text:span>Une lente évolution de la jurisprudence : l’influence et le rôle de la Cour EDH</text:p>
      <text:p text:style-name="P34"><text:bookmark text:name="page90R_mcid11"/></text:p>
      <text:p text:style-name="P40"><text:span text:style-name="T72">- U</text:span><text:span text:style-name="T11">ne longue hostilité à l’égard </text:span><text:span text:style-name="T10">des demandes de changement de sexe à l’état<text:line-break/>civil : </text:span><text:span text:style-name="T11">négation par la jurisprudence de la transidentité et refus de d</text:span><text:span text:style-name="T12">o</text:span><text:span text:style-name="T11">nner une reconnaissance juridique aux </text:span><text:span text:style-name="T10"><text:s/>conséquences des actes médico-chirurgicaux.</text:span></text:p>
      <text:p text:style-name="P35"><text:span text:style-name="T10"><text:line-break/></text:span><text:span text:style-name="T13">Exemples </text:span><text:span text:style-name="T14">et extraits de jurisprudence </text:span><text:span text:style-name="T13"> : </text:span><text:bookmark text:name="page90R_mcid271"/>CA Limoges, 4 juin 1975, <text:s/>; CA Paris 18 janvier 1974, <text:span text:style-name="T15"><text:s/>CA Limoges, 4 juin 1975</text:span></text:p>
      <text:p text:style-name="P9"/>
      <text:p text:style-name="P12"><text:span text:style-name="T10"><text:s/></text:span><text:span text:style-name="T13">Extrait d’</text:span><text:span text:style-name="T10"> un arrêt de la Cour de cassation </text:span><text:span text:style-name="T13">(</text:span><text:bookmark text:name="page90R_mcid351"/><text:span text:style-name="T13">Cass. 1</text:span><text:bookmark text:name="page90R_mcid361"/><text:span text:style-name="T13">ère</text:span><text:bookmark text:name="page90R_mcid371"/><text:span text:style-name="T13"> civ., 30 nov. 1983,) </text:span><text:span text:style-name="T10">: « La cour d’appel avait relevé qu’en dépit des opérations auxquelles elle s’était soumise, Nadine n’était pas de sexe masculin ». </text:span></text:p>
      <text:p text:style-name="P12"/>
      <text:p text:style-name="P13"><text:span text:style-name="T20">En 1990 </text:span><text:span text:style-name="T10">la Cour de cassation <text:s/></text:span><text:span text:style-name="T21">(</text:span><text:bookmark text:name="page90R_mcid881"/><text:span text:style-name="T21">Cass. 1</text:span><text:bookmark text:name="page90R_mcid891"/><text:span text:style-name="T21">ère</text:span><text:bookmark text:name="page90R_mcid901"/><text:bookmark text:name="page90R_mcid911"/><text:span text:style-name="T21"> civ., 21 mai 1990) </text:span><text:span text:style-name="T10">affirmait , « [...] le transsexuel, bien qu’ayant perdu certains caractères de son sexe d’origine, n’ayant pas pour autant acquis ceux du sexe opposé ». . </text:span><text:span text:style-name="T2">M. L’Avocat général Lindon </text:span><text:span text:style-name="T3">précisait : </text:span><text:span text:style-name="T2"><text:s/>« Tout chirurgien opérant un transsexuel serait passible de l’article 316 du Code pénal punissant de la réclusion à perpétuité le crime de castration</text:span><text:span text:style-name="T10"> ».</text:span><text:bookmark text:name="page90R_mcid41"/><text:span text:style-name="T10"><text:line-break/></text:span></text:p>
      <text:p text:style-name="P10"/>
      <text:p text:style-name="P46"><text:bookmark text:name="page92R_mcid01"/><text:span text:style-name="T22">- </text:span><text:span text:style-name="T24">En 1992, </text:span><text:span text:style-name="T25">condamnation de la France par la Cour EDH : Arrêt du 25 mars 1992, B. c/ France : </text:span><text:a xlink:type="simple" xlink:href="https://mafr.fr/IMG/pdf/25_mars_1992_CEDH.pdf" text:style-name="Internet_20_link" text:visited-style-name="Visited_20_Internet_20_Link"><text:span text:style-name="T25">https://mafr.fr/IMG/pdf/25_mars_1992_CEDH.pdf</text:span></text:a></text:p>
      <text:p text:style-name="P19"/>
      <text:p text:style-name="P14"><text:span text:style-name="T21">La Cour européenne des droits de l’homme a été saisie de la question du transsexualisme, en réaction au rejet de la Cour de cassation d'admettre la modificaton d'état-civil. Par une interprétation très créative de </text:span><text:span text:style-name="T29">l’article 8 de la CEDH</text:span><text:span text:style-name="T21">, la Cour estime que avoir droit à une vie privée, </text:span><text:span text:style-name="T29">signifie </text:span><text:span text:style-name="T21">à avoir droit à « un épanouissement personnel», non seulement dans sa vie privée, </text:span><text:span text:style-name="T29">entendue au sens strict, </text:span><text:span text:style-name="T21">mais également dans sa vie sociale. </text:span><text:span text:style-name="T29">Les juges ont alors estimé </text:span><text:span text:style-name="T21">que </text:span><text:span text:style-name="T29">le fait d’</text:span><text:span text:style-name="T21">être obligé de vivre sous une apparence physique d’un sexe tout en produisant régulièrement des papiers d’identité mentionnant l’autre sexe, </text:span><text:span text:style-name="T29">porte atteinte à </text:span><text:span text:style-name="T21"><text:s/>l’épanouissement de l’individu. </text:span></text:p>
      <text:p text:style-name="P15"><text:soft-page-break/>La Cour estime donc qu’<text:span text:style-name="T56">il y a atteinte au </text:span><text:s/>droit de la personne à sa vie privée et que l’Etat français, parce que sa jurisprudence interdit le changement d’état civil, contredit ses engagements au regard de l’article 8 de la CEDH.</text:p>
      <text:p text:style-name="P11"><text:line-break/>- <text:span text:style-name="T5">Suite à cette condamnation par la cour EDH, la jurisprudence évolue.</text:span><text:span text:style-name="T1"> Elle le f</text:span><text:span text:style-name="T6">ait </text:span><text:span text:style-name="T1"><text:s/>par deux arrêts </text:span><text:span text:style-name="T6">de la cour de cassation.</text:span></text:p>
      <text:p text:style-name="P47">Question : Pourquoi la condamnation de la CEDH conduit-elle à un revirement de jurisprudence ?</text:p>
      <text:p text:style-name="P49"/>
      <text:p text:style-name="P16">Cass. ass. plén., 11 déc. 1992, n°91-11.900 et 91-12.373 </text:p>
      <text:p text:style-name="P12"/>
      <text:p text:style-name="P25"><text:span text:style-name="T29">L</text:span><text:span text:style-name="T12">e</text:span><text:span text:style-name="T29"> changement de </text:span><text:span text:style-name="T30">sexe</text:span><text:span text:style-name="T29"> est désormais possible, mais sous conditions : il fallait fournir la preuve </text:span><text:span text:style-name="T10">d’un « syndrome du transsexualisme », </text:span><text:span text:style-name="T29">ainsi que </text:span><text:span text:style-name="T10">l’effectivité d’un <text:s/>« traitement médico-chirurgical, subi dans un but thérapeutique », </text:span><text:span text:style-name="T12">dont l’effet est </text:span><text:span text:style-name="T29">de donner</text:span><text:span text:style-name="T10"> « [...] une apparence physique la rapprochant de l’autre sexe, auquel<text:line-break/>correspond son comportement social ». </text:span></text:p>
      <text:p text:style-name="P25"/>
      <text:p text:style-name="P25"><text:span text:style-name="T29">Sous ces conditions, </text:span><text:span text:style-name="T10"><text:s/>« le principe du respect, dû à la vie privée justifie que son état civil indique désormais le sexe dont elle l’apparence. Le principe de l’indisponibilité de l’état des personnes ne fait pas obstacle à une telle modification ».</text:span></text:p>
      <text:p text:style-name="P25"/>
      <text:p text:style-name="P30">De manière paradoxale, la jurisprudence exige ce qu’elle prohibait <text:span text:style-name="T30">auparavant </text:span></text:p>
      <text:p text:style-name="P30"/>
      <text:p text:style-name="P48">Question : Expliquer la phrase soulignée ci-dessus</text:p>
      <text:p text:style-name="P48"/>
      <text:p text:style-name="P14"><text:bookmark text:name="page92R_mcid41"/><text:bookmark text:name="page92R_mcid31"/><text:span text:style-name="T10"><text:line-break/>- </text:span><text:span text:style-name="T5">De t</text:span><text:span text:style-name="T7">el</text:span><text:span text:style-name="T5">les décisions ont conduit à de nombreuses mutilations des corps</text:span><text:span text:style-name="T2">.</text:span><text:span text:style-name="T10"> </text:span><text:span text:style-name="T29">Selon </text:span><text:span text:style-name="T10">Le Commissaire européen aux droits de l’Homme </text:span><text:span text:style-name="T29">(</text:span><text:bookmark text:name="page92R_mcid251"/><text:span text:style-name="T29">T. HAMMARBERG, Document de synthèse, droits de l’homme et identité de genre, p.15</text:span><text:span text:style-name="T10"> </text:span><text:span text:style-name="T29">) les </text:span><text:span text:style-name="T10">procédures imposées aux<text:line-break/>personnes </text:span><text:span text:style-name="T31">se </text:span><text:span text:style-name="T10"><text:s/>« caractérisent par de longues séries de tests physiques,<text:line-break/>psychiatriques et psychologiques au cours desquelles l’intégrité de la personne n’est<text:line-break/>pas toujours respectée, comme par exemple lorsqu’un psychiatre procède à un<text:line-break/>examen génital »</text:span></text:p>
      <text:p text:style-name="P10"/>
      <text:p text:style-name="P21"><text:span text:style-name="T31">D</text:span>eux arrêts <text:span text:style-name="T31">de la Cour de Cassation </text:span>du 7 juin 2012 <text:span text:style-name="T31">précisent cette approche : les juges posent </text:span>deux conditions à la recevabilité d’une demande de changement de sexe à l’état civil.</text:p>
      <text:p text:style-name="P23"><text:soft-page-break/><text:s/><text:line-break/>- <text:span text:style-name="T31">Fournir la preuve </text:span>« au regard de ce qui est communément<text:line-break/>admis par la communauté scientifique, la réalité du syndrome transsexuel »,</text:p>
      <text:p text:style-name="P24">- prouve<text:span text:style-name="T31">r</text:span> le «caractère irréversible de la transformation de<text:line-break/>son apparence ».</text:p>
      <text:p text:style-name="P24">Cette position est réitérée dans deux arrêts du 13 février 2013.</text:p>
      <text:p text:style-name="P11"/>
      <text:p text:style-name="P14"><text:bookmark text:name="page100R_mcid01"/><text:bookmark text:name="page100R_mcid11"/><text:span text:style-name="T31">Ces deux conditions signifient, comme l’a souligné </text:span><text:span text:style-name="T10">M. Philippe Reigné,</text:span><text:span text:style-name="T32">Professeur </text:span><text:span text:style-name="T33">de </text:span><text:span text:style-name="T32">Droit privé et sciences criminelles </text:span><text:span text:style-name="T34">qu’il <text:s/>« </text:span><text:span text:style-name="T10">s’agit donc de rendre stériles les personnes transidentitaires afin d’éviter de reconnaître qu’un enfant puisse naître de deux mères ou de deux pères, selon </text:span><text:span text:style-name="T31">l</text:span><text:span text:style-name="T10">es indications portées sur l’acte de naissance de ses parents et ainsi d’assurer la cohérence et la sécurité des actes d’état civil »</text:span></text:p>
      <text:p text:style-name="P14"/>
      <text:p text:style-name="P47">Questions : faire des recherches sur les procédures imposées aux personnes voulant <text:span text:style-name="T36">un changement de mention de sexe à l’état civil,.</text:span></text:p>
      <text:p text:style-name="P14"/>
      <text:p text:style-name="P56"><text:span text:style-name="T23">- </text:span><text:span text:style-name="T26">L</text:span><text:span text:style-name="T27">a</text:span><text:span text:style-name="T26"> Cour EDH a à nouveau condamné la France </text:span><text:span text:style-name="T28">en 2017 (</text:span><text:span text:style-name="Strong_20_Emphasis"><text:span text:style-name="T38">Cour EDH, 6 avril 2017, </text:span></text:span><text:a xlink:type="simple" xlink:href="http://hudoc.echr.coe.int/eng?i=001-172556" text:style-name="Internet_20_link" text:visited-style-name="Visited_20_Internet_20_Link"><text:span text:style-name="T38">A. P., Nicot et Garçon c. France</text:span></text:a><text:span text:style-name="Strong_20_Emphasis"><text:span text:style-name="T38">, <text:s/></text:span></text:span></text:p>
      <text:p text:style-name="P20"><text:bookmark text:name="page107R_mcid71"/><text:span text:style-name="T37">«</text:span> <text:span text:style-name="T37">Le rejet de la demande [...] tendant à la modification de leur état civil au motif</text:span><text:line-break/><text:span text:style-name="T37">qu'ils n'avaient pas établi le caractère irréversible de la transformation de leur</text:span><text:line-break/><text:span text:style-name="T37">apparence, c'est-à-dire démontré avoir subi une opération stérilisante ou un</text:span><text:line-break/><text:span text:style-name="T37">traitement médical entraînant une très forte probabilité de stérilité, s'analyse en</text:span><text:line-break/><text:span text:style-name="T37">un manquement par l'État défendeur à son obligation positive de garantir le</text:span><text:line-break/><text:span text:style-name="T37">droit de ces derniers au respect de leur vie privée »</text:span></text:p>
      <text:p text:style-name="P59"/>
      <text:p text:style-name="P55">Question : comment la Cour EDH motive-t-elle la condamnation de la France ?</text:p>
      <text:p text:style-name="P22"/>
      <text:p text:style-name="P75"/>
      <text:p text:style-name="P70"><text:span text:style-name="T16">- C’est des parlementaires que viendront des initiatives qui aboutiront à la </text:span><text:span text:style-name="T17">l</text:span><text:span text:style-name="T16">oi de 2016. </text:span></text:p>
      <text:p text:style-name="P26"/>
      <text:p text:style-name="P41"><text:span text:style-name="T19">Il est à noter que la loi permettant le mariage entre personnes du même sexe avait balisé le terrain.</text:span><text:span text:style-name="T17"> </text:span><text:span text:style-name="T18">L</text:span>e changement de sexe d’un époux posait <text:span text:style-name="T49">auparavant </text:span><text:span text:style-name="T50">problème, </text:span><text:span text:style-name="T49">lorsqu’il s’agissait de personnes mariées </text:span><text:span text:style-name="T50"><text:s/>et </text:span>certaines juridictions exigea<text:span text:style-name="T50">ient </text:span><text:s/>la preuve de la dissolution du lien matrimonial pour accéder à une demande de changement de la <text:soft-page-break/>mention du sexe. <text:span text:style-name="T50">En outre, </text:span><text:bookmark text:name="page111R_mcid31"/><text:span text:style-name="T50">la loi de 2013 permettant <text:s/>le mariage aux personnes de même sexe marque la fin de l’un des actes juridiques les plus sexués du cadre normatif français.</text:span></text:p>
      <text:p text:style-name="P42"/>
      <text:p text:style-name="P43"><text:span text:style-name="T50">P</text:span><text:span text:style-name="T51">ar ailleurs, le contexte international est de plus en plus favorable à une facilitation du changement de sexe à l’état civil. L’</text:span>Argentine <text:span text:style-name="T51">(loi de 2012 )</text:span> et l’Uruguay <text:span text:style-name="T51">(loi de 2009 </text:span>s'inscrivent en précurseurs. Les deux régimes mentionnent explicitement que la chirurgie de réassignation n’est pas obligatoire.</text:p>
      <text:p text:style-name="P60"/>
      <text:p text:style-name="P76"><text:span text:style-name="T39">2. </text:span><text:span text:style-name="T40">La</text:span><text:bookmark text:name="page127R_mcid21"/><text:span text:style-name="T37"> loi de modernisation de la justice </text:span><text:span text:style-name="T40">de 2016  </text:span><text:span text:style-name="T39">pose un </text:span><text:span text:style-name="T40">nouveau cadre juridique, </text:span></text:p>
      <text:p text:style-name="P61"/>
      <text:p text:style-name="P65"/>
      <text:p text:style-name="P65"/>
      <text:p text:style-name="P79"><text:bookmark text:name="LEGIARTI000033437637-11"/><text:bookmark text:name="linkLEGIARTI000033437637-11"/><text:a xlink:type="simple" xlink:href="https://www.legifrance.gouv.fr/codes/article_lc/LEGIARTI000033437637" text:style-name="Internet_20_link" text:visited-style-name="Visited_20_Internet_20_Link"><text:span text:style-name="T40">Article 61-5</text:span></text:a></text:p>
      <text:p text:style-name="P87"><text:a xlink:type="simple" xlink:href="https://www.legifrance.gouv.fr/loda/id/LEGIARTI000033423876/2016-11-20/" text:style-name="Internet_20_link" text:visited-style-name="Visited_20_Internet_20_Link">Création LOI n°2016-1547 du 18 novembre 2016 - art. 56</text:a></text:p>
      <text:p text:style-name="P82">Toute personne majeure ou mineure émancipée qui démontre par une réunion suffisante de faits que la mention relative à son sexe dans les actes de l'état civil ne correspond pas à celui dans lequel elle se présente et dans lequel elle est connue peut en obtenir la modification.</text:p>
      <text:p text:style-name="P82">Les principaux de ces faits, dont la preuve peut être rapportée par tous moyens, peuvent être :</text:p>
      <text:p text:style-name="P87">1° Qu'elle se présente publiquement comme appartenant au sexe revendiqué ;</text:p>
      <text:p text:style-name="P87">2° Qu'elle est connue sous le sexe revendiqué de son entourage familial, amical ou professionnel ;</text:p>
      <text:p text:style-name="P87">3° Qu'elle a obtenu le changement de son prénom afin qu'il corresponde au sexe revendiqué ;</text:p>
      <text:p text:style-name="P66"/>
      <text:p text:style-name="P78"><text:bookmark text:name="page145R_mcid181"/><text:span text:style-name="T40">La suppression du « quatrième de ces faits qui disposait jusqu’alors « 4° Qu’elle a<text:line-break/>l’apparence physique du sexe revendiqué par l’effet d’un ou de plusieurs traitements<text:line-break/>médicaux » </text:span><text:span text:style-name="T41">signifie </text:span><text:span text:style-name="T40">l’abandon de la médicalisation de la procédure</text:span></text:p>
      <text:p text:style-name="P80"><text:a xlink:type="simple" xlink:href="https://www.legifrance.gouv.fr/codes/article_lc/LEGIARTI000039367731" text:style-name="Internet_20_link" text:visited-style-name="Visited_20_Internet_20_Link"><text:span text:style-name="T40"/></text:a></text:p>
      <text:p text:style-name="P79"><text:bookmark text:name="LEGIARTI000039367731-21"/><text:bookmark text:name="linkLEGIARTI000039367731-21"/><text:a xlink:type="simple" xlink:href="https://www.legifrance.gouv.fr/codes/article_lc/LEGIARTI000039367731" text:style-name="Internet_20_link" text:visited-style-name="Visited_20_Internet_20_Link"><text:span text:style-name="T40">Article 61-6</text:span></text:a></text:p>
      <text:p text:style-name="P87"><text:a xlink:type="simple" xlink:href="https://www.legifrance.gouv.fr/loda/id/LEGIARTI000039110945/2020-01-01/" text:style-name="Internet_20_link" text:visited-style-name="Visited_20_Internet_20_Link">Modifié par Ordonnance n°2019-964 du 18 septembre 2019 - art. 35 (VD)</text:a></text:p>
      <text:p text:style-name="P83">La demande est présentée devant le tribunal judiciaire.</text:p>
      <text:p text:style-name="P87">Le demandeur fait état de son consentement libre et éclairé à la modification de la mention relative à son sexe dans les actes de l'état civil et produit tous éléments de preuve au soutien de sa demande.</text:p>
      <text:p text:style-name="P84">Le fait de ne pas avoir subi des traitements médicaux, une opération chirurgicale ou une stérilisation ne peut motiver le refus de faire droit à la demande.</text:p>
      <text:p text:style-name="P87">Le tribunal constate que le demandeur satisfait aux conditions fixées à l'article 61-5 et ordonne la modification de la mention relative au sexe ainsi que, le cas échéant, des prénoms, dans les actes de l'état civil.</text:p>
      <text:p text:style-name="P85"><text:span text:style-name="T52">Question : En quoi la loi de 2016 </text:span><text:span text:style-name="T54">rompt-</text:span><text:span text:style-name="T53">elle </text:span><text:span text:style-name="T54"><text:s/>avec la jurisprudence antérieure ? </text:span><text:span text:style-name="T40"><text:s/></text:span></text:p>
      <text:p text:style-name="P63"><text:soft-page-break/></text:p>
      <text:p text:style-name="P63"/>
      <text:p text:style-name="P58"><text:span text:style-name="T42">3. </text:span><text:span text:style-name="T43">L</text:span><text:span text:style-name="T44">a loi de 2016 conduit </text:span><text:span text:style-name="T43">certes </text:span><text:span text:style-name="T44">à garantir la protection de l’intégrité corporelle des<text:line-break/>personnes transidentitaires, </text:span><text:span text:style-name="T43">mais </text:span><text:span text:style-name="T45">l</text:span><text:span text:style-name="T44">e législateur n’a abordé que très imparfaitement la question de la filiation </text:span><text:span text:style-name="T46">et laisse les personnes intersexes dans un vide juridique </text:span><text:span text:style-name="T45">(voir </text:span><text:span text:style-name="T47">séquence </text:span><text:span text:style-name="T45">suivante)</text:span></text:p>
      <text:p text:style-name="P62"/>
      <text:p text:style-name="P64">La question de la filiation </text:p>
      <text:p text:style-name="P69"/>
      <text:p text:style-name="P81"><text:span text:style-name="T48">D</text:span><text:span text:style-name="T37">oc : </text:span><text:a xlink:type="simple" xlink:href="https://dgemc.ac-versailles.fr/spip.php?article1550" text:style-name="Internet_20_link" text:visited-style-name="Visited_20_Internet_20_Link"><text:span text:style-name="T37">https://dgemc.ac-versailles.fr/spip.php?article1550</text:span></text:a></text:p>
      <text:p text:style-name="P67"/>
      <text:p text:style-name="P57"><text:span text:style-name="Strong_20_Emphasis"><text:span text:style-name="T40">La cour d’appel de Toulouse a fait droit à cette femme transgenre, Claire*  qui désormais est aussi la mère de sa fille. </text:span></text:span></text:p>
      <text:p text:style-name="P68"><text:line-break/>Mariée depuis 1999, elle a eu deux enfants avec son épouse. Elle a ensuite changé de genre : elle a obtenu du tribunal le changement de son état civil ; de sexe masculin elle est devenue de sexe féminin.</text:p>
      <text:p text:style-name="P68"><text:s/><text:line-break/>Claire a ensuite un troisième enfant avec son épouse, car ses organes sexuels demeuraient fonctionnels. Elle avait d’ailleurs fait établir un acte de reconnaissance prénatal. Mais jusqu’ici la justice avait toujours refusé de transcrire cet acte de reconnaissance prénatale, donc de reconnaître comme la mère de ce dernier enfant, qui avait une autre mère.</text:p>
      <text:p text:style-name="P68"><text:s/>C’est chose faite au terme d’une procédure de huit années par cet arrêt de la cour d’appel de Toulouse ce mercredi 9 février 2022. Ce faisant la cour d’appel reconnaît, et c’est inédit, que deux filiations maternelles peuvent être établies.</text:p>
      <text:p text:style-name="P86">Claire était assistée de Maître Richard. Celle-ci est intervenue sur France inter pour expliquer les effets de cette décision : Claire assumera désormais la responsabilité légale de leur enfant commun. <text:a xlink:type="simple" xlink:href="https://www.franceinter.fr/justice/une-femme-transgenre-obtient-d-etre-reconnue-comme-la-mere-de-son-enfant-concu-avant-son-operation" office:target-frame-name="_blank" xlink:show="new" text:style-name="Internet_20_link" text:visited-style-name="Visited_20_Internet_20_Link">Ecouter sur ce li</text:a>en</text:p>
      <text:p text:style-name="P77">La cour d’appel de Toulouse a fait prévaloir ici l’intérêt supérieur de l’enfant, admettant l’évolution des familles. </text:p>
      <text:p text:style-name="P87"/>
      <text:p text:style-name="P28"/>
      <text:p text:style-name="P12"/>
      <text:p text:style-name="P1">Pour aller plus loin : Droit comparé </text:p>
      <text:p text:style-name="P1"><text:soft-page-break/></text:p>
      <text:p text:style-name="P2">Lire cet article :<text:a xlink:type="simple" xlink:href="https://blog.leclubdesjuristes.com/espagne-projet-de-loi-pour-legalite-reelle-et-effective-des-personnes-trans-et-pour-la-garantie-des-droits-des-personnes-lgbti-par-daniel-borrillo/" text:style-name="Internet_20_link" text:visited-style-name="Visited_20_Internet_20_Link">https://blog.leclubdesjuristes.com/espagne-projet-de-loi-pour-legalite-reelle-et-effective-des-personnes-trans-et-pour-la-garantie-des-droits-des-personnes-lgbti-par-daniel-borrillo/</text:a></text:p>
      <text:p text:style-name="P2"/>
      <text:p text:style-name="P52">Questions</text:p>
      <text:p text:style-name="P51">Présentez dans ses grandes lignes le projet de loi espagnol. </text:p>
      <text:p text:style-name="P51">En France, le changement de sexe à l’état civil est-il sans conditions ? Pourquoi l’auteur parle t-il d’une « autodétermination relative ? Qu’en est-il dans d’autres pays ? </text:p>
      <text:p text:style-name="P50"/>
      <text:p text:style-name="P50"/>
      <text:p text:style-name="P74">Tran<text:span text:style-name="T72">s</text:span>ition vers séquence 2 </text:p>
      <text:p text:style-name="P71"/>
      <text:p text:style-name="P72">La loi de modernisation de la justice de 2016 ne prend pas en compte la situation des personnes intersexes. D’où la question : Faut-il <text:span text:style-name="T73"><text:s/></text:span>ajouter la mention de « sexe neutre » à l’état civil pour celles et ceux qui le souhaitent <text:span text:style-name="T73">ou bien, plus radicalement </text:span>supprimer la mention «sexe» de l'état-civil ? </text:p>
      <text:p text:style-name="P73"/>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2-04T06:34:48.348029277</meta:creation-date>
    <dc:date>2023-02-18T11:22:56.022059521</dc:date>
    <meta:editing-duration>P1DT5H29M20S</meta:editing-duration>
    <meta:editing-cycles>12</meta:editing-cycles>
    <meta:generator>LibreOffice/7.2.2.2$MacOSX_X86_64 LibreOffice_project/02b2acce88a210515b4a5bb2e46cbfb63fe97d56</meta:generator>
    <meta:document-statistic meta:table-count="0" meta:image-count="0" meta:object-count="0" meta:page-count="8" meta:paragraph-count="76" meta:word-count="2376" meta:character-count="14911" meta:non-whitespace-character-count="12548"/>
  </office:meta>
</office:document-meta>
</file>