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5" style:family="table">
      <style:table-properties style:width="28.044cm" fo:margin-left="-0.633cm" table:align="left"/>
    </style:style>
    <style:style style:name="Tableau5.A" style:family="table-column">
      <style:table-column-properties style:column-width="8.996cm"/>
    </style:style>
    <style:style style:name="Tableau5.B" style:family="table-column">
      <style:table-column-properties style:column-width="5.106cm"/>
    </style:style>
    <style:style style:name="Tableau5.C" style:family="table-column">
      <style:table-column-properties style:column-width="6.085cm"/>
    </style:style>
    <style:style style:name="Tableau5.D" style:family="table-column">
      <style:table-column-properties style:column-width="7.856cm"/>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text-properties fo:font-weight="bold" officeooo:rsid="000f7a6b" officeooo:paragraph-rsid="000f7a6b" style:font-weight-asian="bold" style:font-weight-complex="bold"/>
    </style:style>
    <style:style style:name="P2" style:family="paragraph" style:parent-style-name="Text_20_body">
      <style:text-properties officeooo:paragraph-rsid="000e1f50"/>
    </style:style>
    <style:style style:name="P3" style:family="paragraph" style:parent-style-name="Text_20_body">
      <style:paragraph-properties fo:margin-left="0.199cm" fo:margin-right="0.199cm" fo:margin-top="0cm" fo:margin-bottom="0cm" loext:contextual-spacing="false" fo:line-height="100%" fo:text-indent="0cm" style:auto-text-indent="false"/>
      <style:text-properties officeooo:paragraph-rsid="000e1f50"/>
    </style:style>
    <style:style style:name="P4" style:family="paragraph" style:parent-style-name="Text_20_body">
      <style:paragraph-properties fo:margin-left="0.199cm" fo:margin-right="0.199cm" fo:margin-top="0cm" fo:margin-bottom="0cm" loext:contextual-spacing="false" fo:line-height="100%" fo:text-indent="0cm" style:auto-text-indent="false"/>
      <style:text-properties fo:font-size="11pt" fo:font-weight="bold" officeooo:paragraph-rsid="000e1f50" style:font-size-asian="11pt" style:font-weight-asian="bold" style:font-size-complex="11pt" style:font-weight-complex="bold"/>
    </style:style>
    <style:style style:name="P5" style:family="paragraph" style:parent-style-name="Text_20_body">
      <style:paragraph-properties fo:margin-left="0.199cm" fo:margin-right="0.199cm" fo:margin-top="0cm" fo:margin-bottom="0cm" loext:contextual-spacing="false" fo:line-height="100%" fo:text-indent="0cm" style:auto-text-indent="false"/>
      <style:text-properties fo:font-size="11pt" officeooo:paragraph-rsid="000e1f50" style:font-size-asian="11pt" style:font-size-complex="11pt"/>
    </style:style>
    <style:style style:name="P6" style:family="paragraph" style:parent-style-name="Text_20_body">
      <style:paragraph-properties fo:margin-left="0.199cm" fo:margin-right="0.199cm" fo:margin-top="0cm" fo:margin-bottom="0cm" loext:contextual-spacing="false" fo:line-height="100%" fo:text-indent="0cm" style:auto-text-indent="false"/>
      <style:text-properties fo:font-size="11pt" officeooo:paragraph-rsid="000e2987" style:font-size-asian="11pt" style:font-size-complex="11pt"/>
    </style:style>
    <style:style style:name="P7" style:family="paragraph" style:parent-style-name="Text_20_body">
      <style:paragraph-properties fo:margin-left="0.199cm" fo:margin-right="0.199cm" fo:margin-top="0cm" fo:margin-bottom="0cm" loext:contextual-spacing="false" fo:line-height="100%" fo:text-indent="0cm" style:auto-text-indent="false"/>
      <style:text-properties fo:font-size="11pt" officeooo:paragraph-rsid="000f7a6b" style:font-size-asian="11pt" style:font-size-complex="11pt"/>
    </style:style>
    <style:style style:name="P8" style:family="paragraph" style:parent-style-name="Text_20_body">
      <style:paragraph-properties fo:margin-left="0.199cm" fo:margin-right="0.199cm" fo:margin-top="0cm" fo:margin-bottom="0cm" loext:contextual-spacing="false" fo:line-height="100%" fo:text-indent="0cm" style:auto-text-indent="false"/>
      <style:text-properties fo:font-size="10.5pt" style:font-size-asian="10.5pt" style:font-size-complex="10.5pt"/>
    </style:style>
    <style:style style:name="P9" style:family="paragraph" style:parent-style-name="Text_20_body">
      <style:paragraph-properties fo:margin-left="0.199cm" fo:margin-right="0.199cm" fo:margin-top="0cm" fo:margin-bottom="0cm" loext:contextual-spacing="false" fo:line-height="100%" fo:text-indent="0cm" style:auto-text-indent="false"/>
      <style:text-properties fo:font-size="10.5pt" officeooo:paragraph-rsid="000e1f50" style:font-size-asian="10.5pt" style:font-size-complex="10.5pt"/>
    </style:style>
    <style:style style:name="P10" style:family="paragraph" style:parent-style-name="Text_20_body">
      <style:paragraph-properties fo:margin-left="0.199cm" fo:margin-right="0.199cm" fo:margin-top="0cm" fo:margin-bottom="0cm" loext:contextual-spacing="false" fo:line-height="100%" fo:text-indent="0cm" style:auto-text-indent="false"/>
      <style:text-properties fo:font-size="10.5pt" officeooo:paragraph-rsid="000f7a6b" style:font-size-asian="10.5pt" style:font-size-complex="10.5pt"/>
    </style:style>
    <style:style style:name="P11" style:family="paragraph" style:parent-style-name="Text_20_body">
      <style:paragraph-properties fo:margin-left="0.199cm" fo:margin-right="0.199cm" fo:margin-top="0cm" fo:margin-bottom="0cm" loext:contextual-spacing="false" fo:line-height="100%" fo:text-indent="0cm" style:auto-text-indent="false"/>
      <style:text-properties fo:font-size="11pt" officeooo:paragraph-rsid="0015a1a1" style:font-size-asian="11pt" style:font-size-complex="11pt"/>
    </style:style>
    <style:style style:name="P12" style:family="paragraph" style:parent-style-name="Text_20_body">
      <style:paragraph-properties fo:margin-left="0.199cm" fo:margin-right="0.199cm" fo:margin-top="0cm" fo:margin-bottom="0cm" loext:contextual-spacing="false" fo:line-height="100%" fo:text-indent="0cm" style:auto-text-indent="false"/>
    </style:style>
    <style:style style:name="P13" style:family="paragraph" style:parent-style-name="Text_20_body">
      <style:paragraph-properties fo:text-align="center" style:justify-single-word="false"/>
      <style:text-properties fo:font-size="11pt" fo:font-weight="bold" officeooo:paragraph-rsid="000e1f50" style:font-size-asian="11pt" style:font-weight-asian="bold" style:font-size-complex="11pt" style:font-weight-complex="bold"/>
    </style:style>
    <style:style style:name="P14" style:family="paragraph" style:parent-style-name="Text_20_body">
      <style:paragraph-properties fo:text-align="center" style:justify-single-word="false"/>
      <style:text-properties fo:font-size="11pt" fo:font-weight="bold" officeooo:rsid="000e1f50" officeooo:paragraph-rsid="000e1f50" style:font-size-asian="11pt" style:font-weight-asian="bold" style:font-size-complex="11pt" style:font-weight-complex="bold"/>
    </style:style>
    <style:style style:name="P15" style:family="paragraph" style:parent-style-name="Text_20_body">
      <style:paragraph-properties fo:text-align="center" style:justify-single-word="false"/>
      <style:text-properties fo:font-size="11pt" fo:font-weight="bold" officeooo:rsid="000e1f50" officeooo:paragraph-rsid="0015a1a1"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officeooo:rsid="000e2987"/>
    </style:style>
    <style:style style:name="T5" style:family="text">
      <style:text-properties officeooo:rsid="000f7a6b"/>
    </style:style>
    <style:style style:name="T6" style:family="text">
      <style:text-properties fo:font-size="10.5pt" style:font-size-asian="10.5pt" style:font-size-complex="10.5pt"/>
    </style:style>
    <style:style style:name="T7" style:family="text">
      <style:text-properties officeooo:rsid="0015a1a1"/>
    </style:style>
    <style:style style:name="T8" style:family="text">
      <style:text-properties style:font-name="sans-serif" fo:font-size="12.75pt"/>
    </style:style>
    <style:style style:name="T9" style:family="text">
      <style:text-properties style:font-name="sans-serif" fo:font-size="8.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aratif des textes actuels et modifications soumises au vote <text:span text:style-name="T7">- Focus sur les questions du délai et de la clause de conscience des praticiens. </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3">Législation actuelle </text:p>
          </table:table-cell>
          <table:table-cell table:style-name="Tableau5.A1" office:value-type="string">
            <text:p text:style-name="P13">PPL<text:span text:style-name="T5"> visant à renforcer le droit à l'avortement</text:span></text:p>
          </table:table-cell>
          <table:table-cell table:style-name="Tableau5.A1" office:value-type="string">
            <text:p text:style-name="P14">Texte voté par l'Assemblée Nationale le <text:span text:style-name="T4">8 octobre 2020</text:span></text:p>
          </table:table-cell>
          <table:table-cell table:style-name="Tableau5.D1" office:value-type="string">
            <text:p text:style-name="P15">Texte <text:span text:style-name="T7">adopté</text:span> par l<text:span text:style-name="T7">a Commission des affaires sociales de l'</text:span>AN <text:span text:style-name="T7">le 28 septe 2021</text:span></text:p>
          </table:table-cell>
        </table:table-row>
        <table:table-row>
          <table:table-cell table:style-name="Tableau5.A2" office:value-type="string">
            <text:p text:style-name="P4">Code de la santé publique, L. 2212-1</text:p>
            <text:p text:style-name="P9">La femme enceinte qui ne veut pas poursuivre une grossesse peut demander à un médecin ou à une sage-femme l'interruption de sa grossesse. Cette interruption ne peut être pratiquée qu'avant la fin de la douzième semaine de grossesse.</text:p>
            <text:p text:style-name="P9">Toute personne a le droit d'être informée sur les méthodes abortives et d'en choisir une librement. </text:p>
            <text:p text:style-name="P9">Cette information incombe à tout professionnel de santé dans le cadre de ses compétences et dans le respect des règles professionnelles qui lui sont applicables. </text:p>
          </table:table-cell>
          <table:table-cell table:style-name="Tableau5.A2" office:value-type="string">
            <text:p text:style-name="P5"><text:span text:style-name="T1">Article 1er </text:span><text:line-break/></text:p>
            <text:p text:style-name="P9">À la seconde phrase du premier alinéa de l’article L. 2212-1 du code de la santé publique, le mot : « douzième » est remplacé par le mot : «quatorzième».</text:p>
          </table:table-cell>
          <table:table-cell table:style-name="Tableau5.A2" office:value-type="string">
            <text:p text:style-name="P7"><text:span text:style-name="T1">Article 1er </text:span><text:line-break/></text:p>
            <text:p text:style-name="P7">À la seconde phrase du premier alinéa de l’article L. 2212-1 du code <text:span text:style-name="T5"><text:s/></text:span>de la santé publique, le mot : « douzième » est remplacé par le <text:span text:style-name="T5"><text:s/></text:span>mot : « quatorzième ». <text:line-break/></text:p>
            <text:p text:style-name="P6"/>
          </table:table-cell>
          <table:table-cell table:style-name="Tableau5.D2" office:value-type="string">
            <text:p text:style-name="P12"><text:span text:style-name="T6">A</text:span><text:span text:style-name="T3">rticle 1er </text:span><text:span text:style-name="T6"><text:line-break/><text:line-break/>L’article L. 2212-1 du code de la santé publique est ainsi modifié : <text:line-break/>1° À la seconde phrase du premier alinéa, le mot : « douzième » est remplacé par le mot : « quatorzième » ; <text:line-break/>2° Au deuxième alinéa, les mots : « a le droit d’ » sont remplacés par le mot : « doit » et, après le mot : « et », sont insérés les mots : « a le droi</text:span>t ». </text:p>
          </table:table-cell>
        </table:table-row>
        <table:table-row>
          <table:table-cell table:style-name="Tableau5.A2" office:value-type="string">
            <text:p text:style-name="P4">Code de la santé publique, L. 2212-8</text:p>
            <text:p text:style-name="P3"><text:span text:style-name="T6">Un médecin ou une sage-femme n'est jamais tenu de pratiquer une interruption volontaire de grossesse mais il doit informer, sans délai, l'intéressée de son refus et lui communiquer immédiatement le nom de praticiens ou de sages-femmes susceptibles de réaliser cette intervention selon les modalités prévues à l'article </text:span><text:a xlink:type="simple" xlink:href="https://www.legifrance.gouv.fr/affichCodeArticle.do?cidTexte=LEGITEXT000006072665&amp;idArticle=LEGIARTI000006687522&amp;dateTexte=&amp;categorieLien=cid" text:style-name="Internet_20_link" text:visited-style-name="Visited_20_Internet_20_Link"><text:span text:style-name="T6">L. 2212-2</text:span></text:a><text:span text:style-name="T6">. </text:span></text:p>
            <text:p text:style-name="P9">Aucune sage-femme, aucun infirmier ou infirmière, aucun auxiliaire médical, quel qu'il soit, n'est tenu de concourir à une interruption de grossesse. </text:p>
            <text:p text:style-name="P9">Un établissement de santé privé peut refuser que des interruptions volontaires de grossesse soient pratiquées dans ses locaux. </text:p>
            <text:p text:style-name="P9">Toutefois ce refus ne peut être opposé par un établissement de santé privé habilité à assurer le service public hospitalier que si d'autres établissements sont en mesure de répondre aux besoins locaux. </text:p>
            <text:p text:style-name="P9">Les catégories d'établissements publics qui sont tenus de disposer des moyens permettant la pratique des interruptions volontaires de la grossesse sont fixées par décret.</text:p>
          </table:table-cell>
          <table:table-cell table:style-name="Tableau5.A2" office:value-type="string">
            <text:p text:style-name="P11"><text:span text:style-name="T1">Article 2 </text:span><text:line-break/></text:p>
            <text:p text:style-name="P11"><text:span text:style-name="T6">L’article L. 2212-8 du code de la santé publique est ainsi modifié : <text:line-break/>1° Les premier et deuxième alinéas sont supprimés ; <text:line-break/>2° Le troisième alinéa est complété par deux phrases ainsi rédigées : <text:line-break/>« Un médecin ou une sage-femme qui refuse de pratiquer une interruption volontaire de grossesse doit informer l’intéressée sans délai dudit refus et lui communiquer immédiatement le nom de praticiens ou de sages-femmes susceptibles de réaliser cette intervention selon les modalités prévues à l’article L. 2212-2. »</text:span> </text:p>
          </table:table-cell>
          <table:table-cell table:style-name="Tableau5.A2" office:value-type="string">
            <text:p text:style-name="P7"><text:span text:style-name="T1">Article 2 </text:span><text:line-break/><text:span text:style-name="T6">L’article L. 2212-8 du code de la santé publique est ainsi modifié : </text:span></text:p>
            <text:p text:style-name="P10">1° Les deux premiers alinéas sont ainsi rédigés : <text:line-break/>« Un médecin ou une sage-femme qui refuse de pratiquer une <text:span text:style-name="T5"><text:s/></text:span>interruption volontaire de grossesse doit informer, sans délai, l’intéressée <text:span text:style-name="T5"><text:s/></text:span>de son refus et lui communiquer immédiatement le nom de praticiens<text:span text:style-name="T5"> </text:span>susceptibles de réaliser cette intervention selon les modalités prévues à <text:span text:style-name="T5"><text:s/></text:span>l’article L.<text:span text:style-name="T5"> </text:span>2212-2. <text:line-break/>« Les agences régionales de santé publient un répertoire recensant, sous réserve de leur accord, les professionnels de santé ainsi que l’ensemble des structures pratiquant l’interruption volontaire de grossesse <text:span text:style-name="T5"><text:s/></text:span>mentionnées à l’article L. 2212-2. » ; <text:line-break/>2° (Supprimé)</text:p>
          </table:table-cell>
          <table:table-cell table:style-name="Tableau5.D2" office:value-type="string">
            <text:p text:style-name="P8"><text:span text:style-name="T1">Article 2 </text:span><text:line-break/>I. – (Non modifié) L’article L. 2212-8 du code de la santé publique est <text:line-break/>ainsi modifié : <text:line-break/>1° Les deux premiers alinéas sont remplacés par un alinéa ainsi rédigé : <text:line-break/>« Un médecin ou une sage-femme qui refuse de pratiquer une interruption volontaire de grossesse doit informer, sans délai, l’intéressée de son refus et lui communiquer<text:span text:style-name="T7"> </text:span>immédiatement le nom de praticiens<text:span text:style-name="T7"> </text:span>susceptibles de réaliser cette intervention selon les modalités prévues à l’article L. 2212-2. » ; <text:line-break/>2° (Supprimé) <text:line-break/>II. – Le deuxième alinéa de l’article L. 2212-3 du code de la santé publique est complété par trois phrases ainsi rédigées : « Les agences <text:line-break/>régionales de santé publient à cet effet un répertoire recensant, sous réserve de leur accord, les professionnels de santé ainsi que<text:span text:style-name="T7"> </text:span>l’ensemble des structures pratiquant l’interruption volontaire de grossesse mentionnés à <text:line-break/>l’article L. 2212-2. L’accès à ce répertoire doit être libre et effectif. Cette effectivité est assurée par tous moyens.»</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1-10-10T14:26:13.266600588</meta:creation-date>
    <dc:date>2021-10-10T15:05:24.091206674</dc:date>
    <dc:creator>Aline Beilin</dc:creator>
    <meta:editing-duration>PT25M45S</meta:editing-duration>
    <meta:editing-cycles>6</meta:editing-cycles>
    <meta:generator>LibreOffice/6.0.7.3$Linux_X86_64 LibreOffice_project/00m0$Build-3</meta:generator>
    <meta:printed-by>Aline Beilin</meta:printed-by>
    <meta:print-date>2021-10-10T15:05:34.536243615</meta:print-date>
    <meta:document-statistic meta:table-count="1" meta:image-count="0" meta:object-count="0" meta:page-count="2" meta:paragraph-count="25" meta:word-count="782" meta:character-count="4771" meta:non-whitespace-character-count="3968"/>
  </office:meta>
</office:document-meta>
</file>