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6" style:family="table">
      <style:table-properties style:width="18.309cm" fo:margin-left="0cm" table:align="left"/>
    </style:style>
    <style:style style:name="Tableau16.A" style:family="table-column">
      <style:table-column-properties style:column-width="11.21cm"/>
    </style:style>
    <style:style style:name="Tableau16.B" style:family="table-column">
      <style:table-column-properties style:column-width="2.092cm"/>
    </style:style>
    <style:style style:name="Tableau16.C" style:family="table-column">
      <style:table-column-properties style:column-width="5.008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1pt" officeooo:rsid="00194dde" officeooo:paragraph-rsid="00037474" style:font-size-asian="11pt" style:font-size-complex="11pt"/>
    </style:style>
    <style:style style:name="P2" style:family="paragraph" style:parent-style-name="Standard">
      <style:text-properties fo:font-size="11pt" officeooo:rsid="00194dde" officeooo:paragraph-rsid="00037474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1248bb" officeooo:paragraph-rsid="00037474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037474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0.4cm" fo:margin-right="0cm" fo:orphans="0" fo:widows="0" fo:text-indent="0cm" style:auto-text-indent="false" fo:background-color="transparent" text:number-lines="false" text:line-number="0"/>
      <style:text-properties fo:font-size="11pt" officeooo:rsid="001a3f52" officeooo:paragraph-rsid="00037474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.4cm" fo:margin-right="0cm" fo:orphans="0" fo:widows="0" fo:text-indent="0cm" style:auto-text-indent="false" fo:background-color="transparent" text:number-lines="false" text:line-number="0"/>
      <style:text-properties fo:font-size="11pt" officeooo:rsid="001bc6cf" officeooo:paragraph-rsid="00037474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.499cm" fo:margin-right="0cm" fo:orphans="0" fo:widows="0" fo:text-indent="0cm" style:auto-text-indent="false" fo:background-color="transparent" text:number-lines="false" text:line-number="0"/>
      <style:text-properties fo:font-size="11pt" officeooo:rsid="001c1c5b" officeooo:paragraph-rsid="00037474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.7cm" fo:margin-right="0cm" fo:orphans="0" fo:widows="0" fo:text-indent="0cm" style:auto-text-indent="false" fo:background-color="transparent" text:number-lines="false" text:line-number="0"/>
      <style:text-properties fo:font-size="11pt" officeooo:rsid="001c1c5b" officeooo:paragraph-rsid="00037474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.7cm" fo:margin-right="0cm" fo:orphans="0" fo:widows="0" fo:text-indent="0cm" style:auto-text-indent="false" fo:background-color="transparent" text:number-lines="false" text:line-number="0"/>
      <style:text-properties fo:font-size="11pt" officeooo:rsid="001751f2" officeooo:paragraph-rsid="00037474" style:font-size-asian="11pt" style:font-size-complex="11pt"/>
    </style:style>
    <style:style style:name="P10" style:family="paragraph" style:parent-style-name="Table_20_Contents">
      <style:text-properties fo:font-size="11pt" fo:font-weight="bold" officeooo:rsid="001c1c5b" officeooo:paragraph-rsid="00037474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 draw:fill-color="#ffffff" draw:opacity="100%"/>
      <style:paragraph-properties fo:background-color="transparent"/>
      <style:text-properties style:font-name="Times New Roman" fo:font-size="11pt" fo:font-weight="bold" officeooo:rsid="00194dde" officeooo:paragraph-rsid="00037474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loext:graphic-properties draw:fill="none" draw:fill-color="#ffffff" draw:opacity="100%"/>
      <style:paragraph-properties fo:background-color="transparent"/>
      <style:text-properties style:font-name="Times New Roman" fo:font-size="11pt" fo:font-weight="bold" officeooo:rsid="0027664c" officeooo:paragraph-rsid="00037474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loext:graphic-properties draw:fill="none" draw:fill-color="#ffffff" draw:opacity="100%"/>
      <style:paragraph-properties fo:background-color="transparent"/>
      <style:text-properties style:font-name="Times New Roman" fo:font-size="11pt" fo:font-weight="bold" officeooo:rsid="00284fed" officeooo:paragraph-rsid="00037474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loext:graphic-properties draw:fill="solid" draw:fill-color="#ffff00" draw:opacity="100%"/>
      <style:paragraph-properties fo:background-color="#ffff00"/>
      <style:text-properties officeooo:rsid="0027664c" officeooo:paragraph-rsid="00037474"/>
    </style:style>
    <style:style style:name="P15" style:family="paragraph" style:parent-style-name="Table_20_Contents" style:list-style-name="L1">
      <loext:graphic-properties draw:fill="none"/>
      <style:paragraph-properties fo:margin-left="0.3cm" fo:margin-right="0cm" fo:orphans="0" fo:widows="0" fo:text-indent="0cm" style:auto-text-indent="false" fo:background-color="transparent" text:number-lines="false" text:line-number="0"/>
      <style:text-properties fo:font-size="11pt" officeooo:rsid="001bc6cf" officeooo:paragraph-rsid="00037474" style:font-size-asian="11pt" style:font-size-complex="11pt"/>
    </style:style>
    <style:style style:name="P16" style:family="paragraph" style:parent-style-name="Table_20_Contents" style:list-style-name="L2">
      <loext:graphic-properties draw:fill="none"/>
      <style:paragraph-properties fo:margin-left="0.6cm" fo:margin-right="0cm" fo:orphans="0" fo:widows="0" fo:text-indent="0cm" style:auto-text-indent="false" fo:background-color="transparent" text:number-lines="false" text:line-number="0"/>
      <style:text-properties fo:font-size="11pt" officeooo:rsid="001c1c5b" officeooo:paragraph-rsid="00037474" style:font-size-asian="11pt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Times New Roman" fo:font-size="11pt" fo:font-weight="bold" officeooo:rsid="003145ab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" fo:font-size="11pt" fo:font-weight="bold" officeooo:rsid="00037474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17ab8"/>
    </style:style>
    <style:style style:name="T6" style:family="text">
      <style:text-properties officeooo:rsid="0032d100"/>
    </style:style>
    <style:style style:name="T7" style:family="text">
      <style:text-properties officeooo:rsid="000727d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Exercice sur l’organisation juridictionnelle…. <text:s text:c="13"/></text:span><text:span text:style-name="T1">« </text:span><text:span text:style-name="T2">Je m’exerce » </text:span></text:p>
      <text:p text:style-name="P12"/>
      <text:p text:style-name="P13">A pour administratif, J pour judiciaire. C pour Civil et P pour Pénal. </text:p>
      <text:p text:style-name="P2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1"><text:span text:style-name="T4">Affaires</text:span> </text:p>
          </table:table-cell>
          <table:table-cell table:style-name="Tableau16.A1" office:value-type="string">
            <text:p text:style-name="P10">A ou J</text:p>
            <text:p text:style-name="P10">Si J, C ou P</text:p>
          </table:table-cell>
          <table:table-cell table:style-name="Tableau16.C1" office:value-type="string">
            <text:p text:style-name="P10">Juridiction compétente</text:p>
          </table:table-cell>
        </table:table-row>
        <table:table-row>
          <table:table-cell table:style-name="Tableau16.A2" office:value-type="string">
            <text:p text:style-name="P5">M<text:span text:style-name="T5">me Youri. </text:span><text:s/>a reçu une OQTF (Obligation de quitter le territoire) délivré par la préfecture d<text:span text:style-name="T5">e Charente</text:span>. <text:span text:style-name="T5">Mme Y. souhaite faire un recours contre cette OQTF. </text:span></text:p>
          </table:table-cell>
          <table:table-cell table:style-name="Tableau16.A2" office:value-type="string">
            <text:p text:style-name="P3"/>
          </table:table-cell>
          <table:table-cell table:style-name="Tableau16.C2" office:value-type="string">
            <text:p text:style-name="P4"/>
          </table:table-cell>
        </table:table-row>
        <table:table-row>
          <table:table-cell table:style-name="Tableau16.A2" office:value-type="string">
            <text:list text:style-name="L1">
              <text:list-header>
                <text:p text:style-name="P15"><text:span text:style-name="T5">M. Calmette est au chômage. </text:span>M.et Mme <text:span text:style-name="T5">Calmette</text:span> <text:span text:style-name="T5">ne parvienne</text:span><text:span text:style-name="T7">n</text:span><text:span text:style-name="T5">t pas à rembourser l’emprunt de leur maison. Ils recourent à un prêt à la consommation proposé par la société Cetelem</text:span>. <text:span text:style-name="T5">Mais ils</text:span> ne parviennent plus à rembourser leurs mensualités. <text:span text:style-name="T5">Ils doivent 5600 euros</text:span>. La société porte l'affaire en justice pour obtenir remboursement. </text:p>
              </text:list-header>
            </text:list>
          </table:table-cell>
          <table:table-cell table:style-name="Tableau16.A2" office:value-type="string">
            <text:p text:style-name="P3"/>
          </table:table-cell>
          <table:table-cell table:style-name="Tableau16.C2" office:value-type="string">
            <text:p text:style-name="P3"/>
          </table:table-cell>
        </table:table-row>
        <table:table-row>
          <table:table-cell table:style-name="Tableau16.A2" office:value-type="string">
            <text:p text:style-name="P6"><text:span text:style-name="T6">M. Braban a commis un vol en réunion et a été pris en flagrant délit. Il demande à </text:span>Ma<text:span text:style-name="T5">î</text:span>tre <text:span text:style-name="T5">Soubi</text:span> <text:span text:style-name="T5">de le défendre. Dans quelle juridiction Maïtre Soubi va-t-il plaider ?</text:span></text:p>
          </table:table-cell>
          <table:table-cell table:style-name="Tableau16.A2" office:value-type="string">
            <text:p text:style-name="P3"/>
          </table:table-cell>
          <table:table-cell table:style-name="Tableau16.C2" office:value-type="string">
            <text:p text:style-name="P3"/>
          </table:table-cell>
        </table:table-row>
        <table:table-row>
          <table:table-cell table:style-name="Tableau16.A2" office:value-type="string">
            <text:p text:style-name="P6">M<text:span text:style-name="T5">elvin</text:span>, 18 ans, vient d'avoir son permis de conduire. Pour fêter cela avec ses amis, il <text:span text:style-name="T6">les emmène voir la mer… Pour éviter les embouteillages il choisit de r</text:span>oule<text:span text:style-name="T6">r</text:span> sur la bande d'arrêt d'urgence <text:span text:style-name="T6">du boulevard périphérique</text:span>. Des policiers l'arrêtent. Quel tribunal va trancher ? </text:p>
          </table:table-cell>
          <table:table-cell table:style-name="Tableau16.A2" office:value-type="string">
            <text:p text:style-name="P3"/>
          </table:table-cell>
          <table:table-cell table:style-name="Tableau16.C2" office:value-type="string">
            <text:p text:style-name="P3"/>
          </table:table-cell>
        </table:table-row>
        <table:table-row>
          <table:table-cell table:style-name="Tableau16.A2" office:value-type="string">
            <text:p text:style-name="P7"><text:span text:style-name="T6">M. Hamid travaille comme vacataire à l’hôpital public d’Avicenne. La direction de l’hôpital lui signifie qu’elle met fin à son contrat au motif qu’il porte la barbe. </text:span><text:s/>Quel est le tribunal devant lequel elle peut prétendre obtenir réparation ? </text:p>
          </table:table-cell>
          <table:table-cell table:style-name="Tableau16.A2" office:value-type="string">
            <text:p text:style-name="P3"/>
          </table:table-cell>
          <table:table-cell table:style-name="Tableau16.C2" office:value-type="string">
            <text:p text:style-name="P3"/>
          </table:table-cell>
        </table:table-row>
        <table:table-row>
          <table:table-cell table:style-name="Tableau16.A2" office:value-type="string">
            <text:p text:style-name="P7"><text:span text:style-name="T6">Mme Voiron fait le ménage dans une banque. </text:span>Ses heures supplémentaires ne lui ont pas été payées depuis <text:span text:style-name="T6">3</text:span> mois. Quel est le tribunal devant lequel elle peut prétendre obtenir réparation ? </text:p>
          </table:table-cell>
          <table:table-cell table:style-name="Tableau16.A2" office:value-type="string">
            <text:p text:style-name="P3"/>
          </table:table-cell>
          <table:table-cell table:style-name="Tableau16.C2" office:value-type="string">
            <text:p text:style-name="P3"/>
          </table:table-cell>
        </table:table-row>
        <table:table-row>
          <table:table-cell table:style-name="Tableau16.A2" office:value-type="string">
            <text:p text:style-name="P8"><text:span text:style-name="T6">Le couple </text:span>Bernard, <text:span text:style-name="T6">marié depuis 18 ans,</text:span> souhaite divorcer. Devant quel juge ? Quel est le tribunal dont dépend ce juge ? </text:p>
          </table:table-cell>
          <table:table-cell table:style-name="Tableau16.A2" office:value-type="string">
            <text:p text:style-name="P3"/>
          </table:table-cell>
          <table:table-cell table:style-name="Tableau16.C2" office:value-type="string">
            <text:p text:style-name="P3"/>
          </table:table-cell>
        </table:table-row>
        <table:table-row>
          <table:table-cell table:style-name="Tableau16.A2" office:value-type="string">
            <text:list text:style-name="L2">
              <text:list-header>
                <text:p text:style-name="P16">Mme <text:span text:style-name="T6">Bérangère</text:span>, <text:span text:style-name="T6">87</text:span> ans, <text:span text:style-name="T6">est atteinte de la maladie d’Alzheimer</text:span>. S<text:span text:style-name="T6">on fils fait suite à la suggestion du médecin du famille et demande la mise</text:span> sous tutelle <text:span text:style-name="T6">de sa mère</text:span>. Devant quel juge ?</text:p>
              </text:list-header>
            </text:list>
          </table:table-cell>
          <table:table-cell table:style-name="Tableau16.A2" office:value-type="string">
            <text:p text:style-name="P3"/>
          </table:table-cell>
          <table:table-cell table:style-name="Tableau16.C2" office:value-type="string">
            <text:p text:style-name="P4"/>
          </table:table-cell>
        </table:table-row>
        <table:table-row>
          <table:table-cell table:style-name="Tableau16.A2" office:value-type="string">
            <text:p text:style-name="P9">M<text:span text:style-name="T6">me X. </text:span><text:s/>a fait un stage de 6 mois dans un centre d'appels téléphoniques. Son chef de service lui a envoyé jusqu'à 18 textos à connotation sexuelle par jour. Elle a porté plainte et le procureur a engagé des poursuites pénales. Devant quel tribunal le chef de service sera-t-il jugé ? </text:p>
          </table:table-cell>
          <table:table-cell table:style-name="Tableau16.A2" office:value-type="string">
            <text:p text:style-name="P3"/>
          </table:table-cell>
          <table:table-cell table:style-name="Tableau16.C2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6T21:18:36.515964572</meta:creation-date>
    <dc:date>2022-12-09T14:32:13.491000000</dc:date>
    <meta:editing-duration>PT57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5" meta:word-count="364" meta:character-count="2142" meta:non-whitespace-character-count="1767"/>
  </office:meta>
</office:document-meta>
</file>