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loext:graphic-properties draw:fill="solid" draw:fill-color="#d9d9d9" draw:opacity="100%"/>
      <style:paragraph-properties fo:text-align="center" style:justify-single-word="false" style:page-number="auto" fo:break-before="page" fo:background-color="#d9d9d9" fo:padding-left="0.141cm" fo:padding-right="0.141cm" fo:padding-top="0.035cm" fo:padding-bottom="0.035cm" fo:border="0.51pt solid #000000" style:shadow="none"/>
      <style:text-properties style:font-name="Garamond" fo:font-size="16pt" fo:font-weight="bold" style:font-size-asian="16pt" style:font-weight-asian="bold" style:font-size-complex="16pt" style:font-weight-complex="bold"/>
    </style:style>
    <style:style style:name="P2" style:family="paragraph" style:parent-style-name="Normal">
      <style:paragraph-properties fo:margin-top="0cm" fo:margin-bottom="0cm" style:contextual-spacing="false" fo:text-align="justify" style:justify-single-word="false"/>
      <style:text-properties style:font-name="Garamond" fo:font-size="12pt" fo:font-weight="bold" style:font-size-asian="12pt" style:font-weight-asian="bold" style:font-size-complex="12pt" style:font-weight-complex="bold"/>
    </style:style>
    <style:style style:name="P3" style:family="paragraph" style:parent-style-name="Paragraphe_20_de_20_liste" style:list-style-name="L1">
      <style:paragraph-properties fo:margin-top="0cm" fo:margin-bottom="0cm" style:contextual-spacing="false" fo:text-align="justify" style:justify-single-word="false"/>
      <style:text-properties style:font-name="Garamond" fo:font-size="12pt" style:font-size-asian="12pt" style:font-size-complex="12pt"/>
    </style:style>
    <style:style style:name="P4" style:family="paragraph" style:parent-style-name="Paragraphe_20_de_20_liste" style:list-style-name="L1">
      <style:paragraph-properties fo:margin-left="1.259cm" fo:margin-top="0cm" fo:margin-bottom="0cm" style:contextual-spacing="false" fo:line-height="105%" fo:text-align="justify" style:justify-single-word="false" fo:text-indent="-0.63cm" style:auto-text-indent="false">
        <style:tab-stops/>
      </style:paragraph-properties>
      <style:text-properties style:font-name="Garamond" fo:font-size="12pt" style:font-size-asian="12pt" style:font-size-complex="12pt"/>
    </style:style>
    <style:style style:name="P5" style:family="paragraph" style:parent-style-name="Normal">
      <style:paragraph-properties fo:margin-top="0cm" fo:margin-bottom="0cm" style:contextual-spacing="false" fo:line-height="105%" fo:text-align="justify" style:justify-single-word="false"/>
      <style:text-properties style:font-name="Garamond" fo:font-size="6pt" style:font-size-asian="6pt" style:font-size-complex="6pt"/>
    </style:style>
    <style:style style:name="P6" style:family="paragraph" style:parent-style-name="Normal">
      <style:paragraph-properties fo:text-align="justify" style:justify-single-word="false"/>
    </style:style>
    <style:style style:name="P7" style:family="paragraph" style:parent-style-name="Normal">
      <loext:graphic-properties draw:fill="solid" draw:fill-color="#f2f2f2" draw:opacity="100%"/>
      <style:paragraph-properties fo:text-align="center" style:justify-single-word="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8" style:family="paragraph" style:parent-style-name="Normal">
      <style:paragraph-properties fo:margin-top="0cm" fo:margin-bottom="0cm" style:contextual-spacing="false"/>
      <style:text-properties style:font-name="Garamond" fo:font-size="2pt" style:font-size-asian="2pt" style:font-size-complex="2pt"/>
    </style:style>
    <style:style style:name="P9"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0"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11"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12" style:family="paragraph" style:parent-style-name="Normal_20__28_Web_29_">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Normal">
      <style:paragraph-properties fo:margin-top="0cm" fo:margin-bottom="0cm" style:contextual-spacing="false" fo:padding-left="0.141cm" fo:padding-right="0.141cm" fo:padding-top="0.035cm" fo:padding-bottom="0.035cm" fo:border="0.51pt solid #000000" style:shadow="none"/>
    </style:style>
    <style:style style:name="P15" style:family="paragraph" style:parent-style-name="Normal">
      <style:paragraph-properties fo:margin-top="0cm" fo:margin-bottom="0cm" style:contextual-spacing="false" fo:text-align="justify" style:justify-single-word="false"/>
      <style:text-properties fo:font-size="6pt" style:font-size-asian="6pt" style:font-size-complex="6pt"/>
    </style:style>
    <style:style style:name="P16"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7"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18" style:family="paragraph" style:parent-style-name="Normal">
      <style:paragraph-properties fo:margin-top="0cm" fo:margin-bottom="0cm" style:contextual-spacing="false"/>
      <style:text-properties style:font-name="Garamond" fo:font-size="6pt" fo:font-weight="bold" style:font-size-asian="6pt" style:font-weight-asian="bold" style:font-size-complex="6pt" style:font-weight-complex="bold"/>
    </style:style>
    <style:style style:name="P19" style:family="paragraph" style:parent-style-name="Normal">
      <style:paragraph-properties fo:margin-top="0cm" fo:margin-bottom="0cm" style:contextual-spacing="false" fo:line-height="107%"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20" style:family="paragraph" style:parent-style-name="Normal">
      <style:paragraph-properties fo:margin-top="0cm" fo:margin-bottom="0cm" style:contextual-spacing="false" fo:line-height="107%" fo:text-align="end" style:justify-single-word="false" fo:padding-left="0.141cm" fo:padding-right="0.141cm" fo:padding-top="0.035cm" fo:padding-bottom="0.035cm" fo:border="0.51pt solid #000000" style:shadow="none"/>
    </style:style>
    <style:style style:name="P21" style:family="paragraph" style:parent-style-name="Normal">
      <style:paragraph-properties fo:margin-top="0cm" fo:margin-bottom="0cm" style:contextual-spacing="false"/>
      <style:text-properties style:font-name="Garamond" fo:font-size="12pt" fo:font-weight="bold" style:font-size-asian="12pt" style:font-weight-asian="bold" style:font-size-complex="12pt" style:font-weight-complex="bold"/>
    </style:style>
    <style:style style:name="P22" style:family="paragraph" style:parent-style-name="Paragraphe_20_de_20_liste" style:list-style-name="L2">
      <style:paragraph-properties fo:margin-top="0cm" fo:margin-bottom="0cm" style:contextual-spacing="false"/>
      <style:text-properties style:font-name="Garamond" fo:font-size="12pt" style:font-size-asian="12pt" style:font-size-complex="12pt"/>
    </style:style>
    <style:style style:name="P23" style:family="paragraph" style:parent-style-name="Normal">
      <style:paragraph-properties fo:margin-top="0cm" fo:margin-bottom="0cm" style:contextual-spacing="false"/>
      <style:text-properties style:font-name="Garamond" fo:font-size="12pt" style:font-size-asian="12pt" style:font-size-complex="12pt"/>
    </style:style>
    <style:style style:name="P24" style:family="paragraph" style:parent-style-name="Normal_20__28_Web_29_">
      <style:paragraph-properties fo:text-align="justify" style:justify-single-word="false"/>
      <style:text-properties style:font-name="Garamond"/>
    </style:style>
    <style:style style:name="P25" style:family="paragraph" style:parent-style-name="Normal">
      <style:paragraph-properties fo:margin-top="0cm" fo:margin-bottom="0cm" style:contextual-spacing="false" fo:line-height="100%" fo:text-align="justify" style:justify-single-word="false"/>
      <style:text-properties style:font-name="Garamond" fo:font-size="12pt" style:font-size-asian="12pt" style:font-size-complex="12pt"/>
    </style:style>
    <style:style style:name="P26" style:family="paragraph" style:parent-style-name="Paragraphe_20_de_20_liste">
      <style:paragraph-properties fo:margin-left="1.905cm">
        <style:tab-stops/>
      </style:paragraph-properties>
      <style:text-properties style:font-name="Garamond" fo:font-size="12pt" fo:font-weight="bold" style:font-size-asian="12pt" style:font-weight-asian="bold" style:font-size-complex="12pt" style:font-weight-complex="bold"/>
    </style:style>
    <style:style style:name="P27" style:family="paragraph" style:parent-style-name="Paragraphe_20_de_20_liste" style:list-style-name="L3">
      <loext:graphic-properties draw:fill="solid" draw:fill-color="#f2f2f2" draw:opacity="100%"/>
      <style:paragraph-properties fo:text-align="justify" style:justify-single-word="false" fo:background-color="#f2f2f2"/>
      <style:text-properties style:font-name="Garamond" fo:font-size="14pt" fo:font-weight="bold" style:font-size-asian="14pt" style:font-weight-asian="bold" style:font-size-complex="14pt" style:font-weight-complex="bold"/>
    </style:style>
    <style:style style:name="P28" style:family="paragraph" style:parent-style-name="Paragraphe_20_de_20_liste" style:list-style-name="L4">
      <style:text-properties style:font-name="Garamond" fo:font-size="12pt" fo:font-weight="bold" style:font-size-asian="12pt" style:font-weight-asian="bold" style:font-size-complex="12pt" style:font-weight-complex="bold"/>
    </style:style>
    <style:style style:name="P29"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Garamond" fo:font-weight="bold" style:font-weight-asian="bold" style:font-name-complex="Calibri" style:font-weight-complex="bold"/>
    </style:style>
    <style:style style:name="P30"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Garamond" style:font-name-complex="Calibri"/>
    </style:style>
    <style:style style:name="P31" style:family="paragraph" style:parent-style-name="Normal_20__28_Web_29_">
      <style:paragraph-properties fo:margin-top="0cm" fo:margin-bottom="0cm" style:contextual-spacing="false"/>
      <style:text-properties style:font-name="Garamond" fo:font-size="6pt" style:font-size-asian="6pt" style:font-name-complex="Calibri" style:font-size-complex="6pt"/>
    </style:style>
    <style:style style:name="P32"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style>
    <style:style style:name="P33"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font-name-complex="Calibri"/>
    </style:style>
    <style:style style:name="P34" style:family="paragraph" style:parent-style-name="Normal_20__28_Web_29_">
      <style:paragraph-properties fo:margin-top="0cm" fo:margin-bottom="0cm" style:contextual-spacing="false"/>
      <style:text-properties style:font-name="Garamond" style:font-name-complex="Calibri"/>
    </style:style>
    <style:style style:name="P35" style:family="paragraph" style:parent-style-name="Normal_20__28_Web_29_" style:list-style-name="L4">
      <style:paragraph-properties fo:margin-top="0cm" fo:margin-bottom="0cm" style:contextual-spacing="false"/>
      <style:text-properties style:font-name="Garamond" fo:font-weight="bold" style:font-weight-asian="bold" style:font-name-complex="Calibri" style:font-weight-complex="bold"/>
    </style:style>
    <style:style style:name="P36" style:family="paragraph" style:parent-style-name="Normal_20__28_Web_29_">
      <style:paragraph-properties fo:margin-left="1.27cm" fo:margin-top="0cm" fo:margin-bottom="0cm" style:contextual-spacing="false">
        <style:tab-stops/>
      </style:paragraph-properties>
      <style:text-properties style:font-name="Garamond" fo:font-size="6pt" fo:font-weight="bold" style:font-size-asian="6pt" style:font-weight-asian="bold" style:font-name-complex="Calibri" style:font-size-complex="6pt" style:font-weight-complex="bold"/>
    </style:style>
    <style:style style:name="P37" style:family="paragraph" style:parent-style-name="Normal_20__28_Web_29_">
      <style:paragraph-properties fo:margin-top="0cm" fo:margin-bottom="0cm" style:contextual-spacing="false" fo:text-align="justify" style:justify-single-word="false"/>
      <style:text-properties style:font-name="Garamond"/>
    </style:style>
    <style:style style:name="P38" style:family="paragraph" style:parent-style-name="Normal">
      <loext:graphic-properties draw:fill="solid" draw:fill-color="#d9d9d9" draw:opacity="100%"/>
      <style:paragraph-properties fo:text-align="center" style:justify-single-word="false" fo:hyphenation-ladder-count="no-limit" fo:hyphenation-keep="auto" loext:hyphenation-keep-type="column" fo:background-color="#d9d9d9"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fo:hyphenate="true" loext:hyphenation-no-caps="false" loext:hyphenation-no-last-word="false" loext:hyphenation-word-char-count="no-limit" loext:hyphenation-zone="no-limit"/>
    </style:style>
    <style:style style:name="P39" style:family="paragraph" style:parent-style-name="Normal">
      <loext:graphic-properties draw:fill="solid" draw:fill-color="#d9d9d9" draw:opacity="100%"/>
      <style:paragraph-properties fo:line-height="103%" fo:hyphenation-ladder-count="no-limit" fo:hyphenation-keep="auto" loext:hyphenation-keep-type="column" fo:background-color="#d9d9d9" fo:padding-left="0.141cm" fo:padding-right="0.141cm" fo:padding-top="0.035cm" fo:padding-bottom="0.035cm" fo:border="0.51pt solid #000000" style:shadow="non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40" style:family="paragraph" style:parent-style-name="Normal">
      <loext:graphic-properties draw:fill="solid" draw:fill-color="#d9d9d9" draw:opacity="100%"/>
      <style:paragraph-properties fo:hyphenation-ladder-count="no-limit" fo:hyphenation-keep="auto" loext:hyphenation-keep-type="column" fo:background-color="#d9d9d9" fo:padding-left="0.141cm" fo:padding-right="0.141cm" fo:padding-top="0.035cm" fo:padding-bottom="0.035cm" fo:border="0.51pt solid #000000" style:shadow="non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41" style:family="paragraph" style:parent-style-name="Normal">
      <style:paragraph-properties fo:margin-top="0cm" fo:margin-bottom="0cm" style:contextual-spacing="false"/>
      <style:text-properties style:font-name="Garamond" fo:font-size="6pt" style:font-size-asian="6pt" style:font-size-complex="6pt"/>
    </style:style>
    <style:style style:name="P42" style:family="paragraph" style:parent-style-name="Paragraphe_20_de_20_liste" style:list-style-name="L5">
      <style:paragraph-properties fo:margin-top="0cm" fo:margin-bottom="0cm" style:contextual-spacing="false"/>
      <style:text-properties style:font-name="Garamond" fo:font-size="12pt" style:font-size-asian="12pt" style:font-size-complex="12pt"/>
    </style:style>
    <style:style style:name="P43"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style>
    <style:style style:name="P44" style:family="paragraph" style:parent-style-name="Paragraphe_20_de_20_liste" style:list-style-name="L3">
      <loext:graphic-properties draw:fill="solid" draw:fill-color="#f2f2f2" draw:opacity="100%"/>
      <style:paragraph-properties fo:margin-top="0cm" fo:margin-bottom="0cm" style:contextual-spacing="false" fo:text-align="justify" style:justify-single-word="false" fo:background-color="#f2f2f2"/>
      <style:text-properties style:font-name="Garamond" fo:font-size="14pt" fo:font-weight="bold" style:font-size-asian="14pt" style:font-weight-asian="bold" style:font-size-complex="14pt" style:font-weight-complex="bold"/>
    </style:style>
    <style:style style:name="P45" style:family="paragraph" style:parent-style-name="Paragraphe_20_de_20_liste" style:list-style-name="L6">
      <style:paragraph-properties fo:margin-top="0cm" fo:margin-bottom="0cm" style:contextual-spacing="false" fo:text-align="justify" style:justify-single-word="false"/>
      <style:text-properties style:font-name="Garamond" fo:font-size="12pt" fo:font-weight="bold" style:font-size-asian="12pt" style:font-weight-asian="bold" style:font-size-complex="12pt" style:font-weight-complex="bold"/>
    </style:style>
    <style:style style:name="P46"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47" style:family="paragraph" style:parent-style-name="Normal">
      <style:paragraph-properties fo:margin-top="0cm" fo:margin-bottom="0cm" style:contextual-spacing="false" fo:text-align="justify" style:justify-single-word="false"/>
    </style:style>
    <style:style style:name="P48" style:family="paragraph" style:parent-style-name="Paragraphe_20_de_20_liste">
      <style:paragraph-properties fo:margin-top="0cm" fo:margin-bottom="0cm" style:contextual-spacing="false" fo:text-align="justify" style:justify-single-word="false"/>
      <style:text-properties style:font-name="Garamond" fo:font-size="12pt" fo:font-weight="bold" style:font-size-asian="12pt" style:font-weight-asian="bold" style:font-size-complex="12pt" style:font-weight-complex="bold"/>
    </style:style>
    <style:style style:name="P49" style:family="paragraph" style:parent-style-name="Paragraphe_20_de_20_liste">
      <style:paragraph-properties fo:margin-top="0cm" fo:margin-bottom="0cm" style:contextual-spacing="false" fo:text-align="justify" style:justify-single-word="false"/>
      <style:text-properties style:font-name="Garamond" fo:font-size="6pt" fo:font-weight="bold" style:font-size-asian="6pt" style:font-weight-asian="bold" style:font-size-complex="6pt" style:font-weight-complex="bold"/>
    </style:style>
    <style:style style:name="P50"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51" style:family="paragraph" style:parent-style-name="Normal">
      <style:paragraph-properties fo:margin-top="0cm" fo:margin-bottom="0cm" style:contextual-spacing="false" fo:text-align="justify" style:justify-single-word="false"/>
      <style:text-properties style:font-name="Garamond" fo:font-size="6pt" style:font-size-asian="6pt" style:font-size-complex="6pt"/>
    </style:style>
    <style:style style:name="P52" style:family="paragraph" style:parent-style-name="Default">
      <style:paragraph-properties fo:text-align="justify" style:justify-single-word="false"/>
      <style:text-properties style:font-name="Garamond"/>
    </style:style>
    <style:style style:name="P53" style:family="paragraph" style:parent-style-name="Default" style:list-style-name="L3">
      <loext:graphic-properties draw:fill="solid" draw:fill-color="#f2f2f2" draw:opacity="100%"/>
      <style:paragraph-properties fo:text-align="justify" style:justify-single-word="false" fo:background-color="#f2f2f2"/>
      <style:text-properties style:font-name="Garamond" fo:font-size="14pt" fo:font-weight="bold" style:font-size-asian="14pt" style:font-weight-asian="bold" style:font-size-complex="14pt" style:font-weight-complex="bold"/>
    </style:style>
    <style:style style:name="P54" style:family="paragraph" style:parent-style-name="Default">
      <style:paragraph-properties fo:text-align="justify" style:justify-single-word="false" fo:padding-left="0.141cm" fo:padding-right="0.141cm" fo:padding-top="0.035cm" fo:padding-bottom="0.035cm" fo:border="0.51pt solid #000000" style:shadow="none"/>
    </style:style>
    <style:style style:name="P55" style:family="paragraph" style:parent-style-name="Default">
      <style:paragraph-properties fo:text-align="center" style:justify-single-word="false" fo:padding-left="0.035cm" fo:padding-right="0.035cm" fo:padding-top="0.035cm" fo:padding-bottom="0cm" fo:border="0.51pt solid #000000" style:shadow="none"/>
      <style:text-properties style:font-name="Garamond" fo:font-weight="bold" style:font-weight-asian="bold" style:font-weight-complex="bold"/>
    </style:style>
    <style:style style:name="P56" style:family="paragraph" style:parent-style-name="Default">
      <style:paragraph-properties fo:text-align="justify" style:justify-single-word="false" fo:padding-left="0.035cm" fo:padding-right="0.035cm" fo:padding-top="0.035cm" fo:padding-bottom="0cm" fo:border="0.51pt solid #000000" style:shadow="none"/>
      <style:text-properties style:font-name="Garamond" fo:font-weight="bold" style:font-weight-asian="bold" style:font-weight-complex="bold"/>
    </style:style>
    <style:style style:name="P57" style:family="paragraph" style:parent-style-name="Default">
      <style:paragraph-properties fo:text-align="justify" style:justify-single-word="false" fo:padding-left="0.035cm" fo:padding-right="0.035cm" fo:padding-top="0.035cm" fo:padding-bottom="0cm" fo:border="0.51pt solid #000000" style:shadow="none"/>
      <style:text-properties style:font-name="Garamond"/>
    </style:style>
    <style:style style:name="P58" style:family="paragraph" style:parent-style-name="Default">
      <style:paragraph-properties fo:text-align="center" style:justify-single-word="false" fo:padding-left="0.035cm" fo:padding-right="0.035cm" fo:padding-top="0.035cm" fo:padding-bottom="0cm" fo:border="0.51pt solid #000000" style:shadow="none"/>
      <style:text-properties style:font-name="Garamond" fo:font-style="italic" style:font-style-asian="italic" style:font-style-complex="italic"/>
    </style:style>
    <style:style style:name="P59" style:family="paragraph" style:parent-style-name="Default">
      <style:paragraph-properties fo:text-align="justify" style:justify-single-word="false" fo:padding-left="0.035cm" fo:padding-right="0.035cm" fo:padding-top="0.035cm" fo:padding-bottom="0cm" fo:border="0.51pt solid #000000" style:shadow="none"/>
    </style:style>
    <style:style style:name="P60" style:family="paragraph" style:parent-style-name="Default">
      <style:paragraph-properties fo:text-align="justify" style:justify-single-word="false" fo:padding-left="0.035cm" fo:padding-right="0.035cm" fo:padding-top="0.035cm" fo:padding-bottom="0cm" fo:border="0.51pt solid #000000" style:shadow="none"/>
      <style:text-properties style:font-name="Garamond" fo:font-size="9pt" style:font-size-asian="9pt" style:font-size-complex="9pt"/>
    </style:style>
    <style:style style:name="P61"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style="italic" style:font-size-asian="12pt" style:font-style-asian="italic" style:font-size-complex="12pt" style:font-style-complex="italic"/>
    </style:style>
    <style:style style:name="T1" style:family="text">
      <style:text-properties style:font-name="Garamond" fo:font-size="12pt" fo:font-weight="bold" style:font-size-asian="12pt" style:font-weight-asian="bold" style:font-size-complex="12pt" style:font-weight-complex="bold"/>
    </style:style>
    <style:style style:name="T2" style:family="text">
      <style:text-properties style:font-name="Garamond" fo:font-size="12pt" style:font-size-asian="12pt" style:font-size-complex="12pt"/>
    </style:style>
    <style:style style:name="T3" style:family="text">
      <style:text-properties style:font-name="Garamond"/>
    </style:style>
    <style:style style:name="T4" style:family="text">
      <style:text-properties style:font-name="Garamond" fo:font-style="italic" style:font-style-asian="italic" style:font-style-complex="italic"/>
    </style:style>
    <style:style style:name="T5" style:family="text">
      <style:text-properties style:font-name="Garamond" fo:font-size="12pt" fo:font-style="italic" style:font-size-asian="12pt" style:font-style-asian="italic" style:font-size-complex="12pt" style:font-style-complex="italic"/>
    </style:style>
    <style:style style:name="T6" style:family="text">
      <style:text-properties style:font-name="Garamond" fo:font-weight="bold" style:font-weight-asian="bold" style:font-name-complex="Calibri" style:font-weight-complex="bold"/>
    </style:style>
    <style:style style:name="T7" style:family="text">
      <style:text-properties style:font-name="Garamond" fo:font-weight="bold" style:font-weight-asian="bold"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droit doit-il protéger nos données personnelles malgré nous ?</text:p>
      <text:p text:style-name="P2">Objectifs : </text:p>
      <text:list text:style-name="L1">
        <text:list-item>
          <text:p text:style-name="P3">Comprendre les enjeux soulevés par la collecte, la circulation et le traitement des données personnelles. </text:p>
        </text:list-item>
        <text:list-item>
          <text:p text:style-name="P4">Découvrir le cadre juridique qui encadre la collecte des données à caractère personnel</text:p>
        </text:list-item>
        <text:list-item>
          <text:p text:style-name="P4">S’interroger sur la notion de consentement dans le cadre de la collecte des données à caractère personnel. </text:p>
        </text:list-item>
        <text:list-item>
          <text:p text:style-name="P4">Réfléchir à la question de la patrimonialisation des données personnelles. </text:p>
        </text:list-item>
        <text:list-item>
          <text:p text:style-name="P4">Découvrir des éléments du droit européen. </text:p>
        </text:list-item>
      </text:list>
      <text:p text:style-name="P5"/>
      <text:p text:style-name="P6"><text:span text:style-name="Police_20_par_20_défaut"><text:span text:style-name="T1">Notions </text:span></text:span><text:span text:style-name="Police_20_par_20_défaut"><text:span text:style-name="T2">: Données à caractère personnel, droit au respect de sa vie privée, droit à l’oubli, droit de l’UE : règlement, règlement général sur la protection des données, droit de propriété, liberté et sécurité, consentement, personnalité juridique. </text:span></text:span></text:p>
      <text:p text:style-name="P7">Activité de sensibilisation</text:p>
      <text:p text:style-name="P8"/>
      <text:p text:style-name="P9">Doc 1 - Marc L***: </text:p>
      <text:p text:style-name="P10"><text:span text:style-name="Police_20_par_20_défaut"><text:span text:style-name="T3">« Bon anniversaire, Marc. Le 5 décembre 2008, tu fêteras tes vingt-neuf ans. Tu permets qu’on se tutoie, Marc ? Tu ne me connais pas, c’est vrai. Mais moi, je te connais très bien. C’est sur toi qu’est tombée la (mal)chance d’être le premier portrait Google du </text:span></text:span><text:span text:style-name="Accentuation"><text:span text:style-name="T3">Tigre</text:span></text:span><text:span text:style-name="Police_20_par_20_défaut"><text:span text:style-name="T3">. Une rubrique toute simple : on prend un anonyme et on raconte sa vie grâce à toutes les traces qu’il a laissées, volontairement ou non sur Internet. Comment ça, un message se cache derrière l’idée de cette rubrique ? Évidemment : l’idée qu’on ne fait pas vraiment attention aux informations privées disponibles sur Internet, et que, une fois synthétisées, elles prennent soudain un relief inquiétant. […] Je préfère te prévenir : ce sera violemment impudique […]. Mais c’est pour la bonne cause ; et puis, après tout, c’est de ta faute : tu n’avais qu’à faire attention. […]</text:span></text:span></text:p>
      <text:p text:style-name="P10"><text:span text:style-name="Police_20_par_20_défaut"><text:span text:style-name="T3">Alors, Marc. Belle gueule, les cheveux mi-longs, le visage fin et de grands yeux curieux. Je parle de la photo prise au Starbuck’s Café de Montréal, lors de ton voyage au Canada, avec Helena et Jose, le 5 août 2008. La soirée avait l’air sympa, comme d’ailleurs tout le week-end que vous avez passé à Vancouver. […] Vous avez loué un scooter, vous êtes allés au bord de la mer, mais vous ne vous êtes pas baignés, juste traîné sur la plage. En tout, tu as passé un mois au Canada. Au début tu étais seul, à l’hôtel Central, à Montréal […]. Tu étais là-bas pour le travail. Le travail ? Tu es assistant au « service d’architecture intérieur », dans un gros cabinet d’architectes, LBA, depuis septembre dernier (Facebook, rubrique Profil). […] [</text:span></text:span><text:span text:style-name="Police_20_par_20_défaut"><text:span text:style-name="T4">A</text:span></text:span><text:span text:style-name="Police_20_par_20_défaut"><text:span text:style-name="T3">]</text:span></text:span><text:span text:style-name="Accentuation"><text:span text:style-name="T3"> priori</text:span></text:span><text:span text:style-name="Police_20_par_20_défaut"><text:span text:style-name="T3"> tu dois travailler dans la succursale de Pessac, dans la banlieue de Bordeaux. Ça, je l’ai trouvé par déduction, vu que tu traînes souvent à l’Utopia (cinéma et café bordelais) ou à Arcachon. Donc à Montréal, tu étais dans un bureau avec Steven, Philipp, Peter, en train de travailler sur des plans d’architectes, devant deux ordinateurs, un fixe et un portable. En agrandissant la photo, on peut même voir que tu avais un portable Packard-Bell et que tu utilisais des pages de brouillon comme tapis de souris. […] Le 21 août, c’est Steven qui t’a accompagné à l’aéroport. Retour en France, où t’attendait un mariage (Juliette et Dominique), puis, la semaine suivante, le baptême de ta nièce, Lola, la petite sœur de Luc (qui fait des têtes rigolotes avec ses grosses lunettes), à Libourne.</text:span></text:span></text:p>
      <text:p text:style-name="P11">Revenons à toi. Tu es célibataire et hétérosexuel (Facebook). Au printemps 2008, tu as eu une histoire avec Claudia R***, qui travaille au Centre culturel franco-autrichien de Bordeaux (je ne l’ai pas retrouvée tout de suite, à cause du caractère ü qu’il faut écrire ue pour Google). En tout cas, je confirme, elle est charmante, petits seins, cheveux courts, jolies jambes. Tu nous donnes l’adresse de ses parents, boulevard V*** à Bordeaux. </text:p>
      <text:p text:style-name="P12"><text:soft-page-break/><text:span text:style-name="Police_20_par_20_défaut"><text:span text:style-name="T4">Article paru dans l’hebdomadaire Le tigre le 7 janvier 2009</text:span></text:span></text:p>
      <text:p text:style-name="P12"><text:span text:style-name="Police_20_par_20_défaut"><text:span text:style-name="T3">Vous pouvez lire le portrait entier ici : </text:span></text:span><text:a xlink:type="simple" xlink:href="http://www.le-tigre.net/marc-l.html" office:target-frame-name="_top" xlink:show="replace" text:style-name="Internet_20_link" text:visited-style-name="Visited_20_Internet_20_Link"><text:span text:style-name="Lien_20_hypertexte"><text:span text:style-name="T3">http://www.le-tigre.net/marc-l.html</text:span></text:span></text:a></text:p>
      <text:p text:style-name="P13"/>
      <text:p text:style-name="P9">Doc 2 – Comment Facebook piste-t-il vos données (How Facebook tracks your datas)</text:p>
      <text:p text:style-name="P14"><text:a xlink:type="simple" xlink:href="https://www.youtube.com/watch?v=JAO_3EvD3DY" office:target-frame-name="_top" xlink:show="replace" text:style-name="Internet_20_link" text:visited-style-name="Visited_20_Internet_20_Link"><text:span text:style-name="Lien_20_hypertexte"><text:span text:style-name="T2">https://www.youtube.com/watch?v=JAO_3EvD3DY</text:span></text:span></text:a></text:p>
      <text:p text:style-name="P15"/>
      <text:p text:style-name="P16">Doc 3- Enquête sur le traçage de nos données personnelles (Brut et Cash investigation)</text:p>
      <text:p text:style-name="P17"><text:a xlink:type="simple" xlink:href="https://www.youtube.com/watch?v=Wr2EcoUleHw" office:target-frame-name="_top" xlink:show="replace" text:style-name="Internet_20_link" text:visited-style-name="Visited_20_Internet_20_Link"><text:span text:style-name="Lien_20_hypertexte"><text:span text:style-name="T2">https://www.youtube.com/watch?v=Wr2EcoUleHw</text:span></text:span></text:a></text:p>
      <text:p text:style-name="P15"/>
      <text:p text:style-name="P9">Doc 4 – A quoi nos données personnelles servent-elles ? (jusqu’à 4’40) (#Datagueule)</text:p>
      <text:p text:style-name="P14"><text:a xlink:type="simple" xlink:href="https://www.youtube.com/watch?v=oJHfUv9RIY0" office:target-frame-name="_top" xlink:show="replace" text:style-name="Internet_20_link" text:visited-style-name="Visited_20_Internet_20_Link"><text:span text:style-name="Lien_20_hypertexte"><text:span text:style-name="T2">https://www.youtube.com/watch?v=oJHfUv9RIY0</text:span></text:span></text:a></text:p>
      <text:p text:style-name="P18"/>
      <text:p text:style-name="P16">Le scandale Cambridge Analytica :</text:p>
      <text:p text:style-name="P17"><text:span text:style-name="Police_20_par_20_défaut"><text:span text:style-name="T2">Cette entreprise britannique, utilisée par Donald Trump durant sa campagne pour la présidentielle de 2016 aux Etats-Unis […] est spécialisée dans l’analyse de données à grande échelle et le conseil en communication. <text:s/>[L’entreprise] se donne pour mission </text:span></text:span><text:span text:style-name="Police_20_par_20_défaut"><text:span text:style-name="T5">« de changer le comportement grâce aux données » </text:span></text:span><text:span text:style-name="Police_20_par_20_défaut"><text:span text:style-name="T2">et fonctionne en mélangeant</text:span></text:span><text:span text:style-name="Police_20_par_20_défaut"><text:span text:style-name="T1"> </text:span></text:span><text:span text:style-name="Police_20_par_20_défaut"><text:span text:style-name="T2">le traitement quantitatif de données, la psychométrie et la psychologie comportementale. […] Le lanceur d’alerte Christopher Wylie, qui a conçu la partie technologie de l’entreprise, présente Cambridge Analytica comme </text:span></text:span><text:span text:style-name="Police_20_par_20_défaut"><text:span text:style-name="T5">« la machine à retourner le cerveau de la guerre psychologique de Steve Bannon ». </text:span></text:span><text:span text:style-name="Police_20_par_20_défaut"><text:span text:style-name="T2">Elle a notamment été employée durant la campagne du Brexit par le camp eurosceptique, selon Christopher Wylie […].</text:span></text:span></text:p>
      <text:p text:style-name="P19">Cambridge Analytica est accusée d’avoir utilisé des données de 30 millions à 70 millions d’utilisateurs de Facebook, recueillies sans leur consentement, […]. Par ailleurs, la chaîne britannique Channel 4 a révélé […] que les pratiques de Cambridge Analytica s’étendent à la diffusion volontaire de fausses informations […] pour manipuler l’opinion publique à l’étranger, selon les mots de son propre dirigeant, Alexander Nix, filmé à son insu.</text:p>
      <text:p text:style-name="P20"><text:span text:style-name="Police_20_par_20_défaut"><text:span text:style-name="T5">Le Monde, </text:span></text:span><text:span text:style-name="Police_20_par_20_défaut"><text:span text:style-name="T2"><text:s/>Mars 2018 </text:span></text:span></text:p>
      <text:p text:style-name="P21"/>
      <text:p text:style-name="P21">En binôme, à l’aide des documents 1 à 5, répondez aux questions suivantes </text:p>
      <text:list text:style-name="L2">
        <text:list-item>
          <text:p text:style-name="P22">Comment pourriez-vous définir une donnée à caractère personnel ? </text:p>
        </text:list-item>
        <text:list-item>
          <text:p text:style-name="P22">De quelle manière ces données se retrouvent-elles sur Internet ? </text:p>
        </text:list-item>
        <text:list-item>
          <text:p text:style-name="P22">Les entreprises ont-elles le droit collecter et de vendre nos données personnelles ? </text:p>
        </text:list-item>
        <text:list-item>
          <text:p text:style-name="P22">Quels problèmes l’usage de nos données personnelles peut-il poser ? </text:p>
        </text:list-item>
        <text:list-item>
          <text:p text:style-name="P22">Savez-vous quelles institutions et/ou quels textes juridiques encadre la collecte et l’utilisation de nos données personnelles ? </text:p>
        </text:list-item>
      </text:list>
      <text:p text:style-name="P23"/>
      <text:p text:style-name="P24">Dès lors que la liberté d’autrui n’est pas affectée, la vie privée d’un individu lui appartient et celui-ci doit pouvoir cultiver un jardin secret pour s’exprimer, expérimenter et nourrir sa curiosité. Pourtant, la collecte de données est à la base du développement de l’économie numérique grâce à la publicité qu’elle peut générer. Elle est aujourd’hui dans les fondements du système des organismes privés. « Si c’est gratuit, c’est toi le produit », cet adage, nous parle d’un système de société basé sur les bénéfices générés par les données des utilisateurs. Par exemple, si la valeur d’une entreprise comme Facebook se compte en milliards alors que ses services sont gratuits pour les utilisateurs, c’est parce que les données que nous générons sur ces sites sont revendues à d’autres sociétés commerciales. Comme le montre la vidéo, les banques et les assurances sont les premières intéressées d’un indicateur de ce type, mais la liste des intéressés peut être longue…</text:p>
      <text:p text:style-name="P25"><text:soft-page-break/>Entré en vigueur le 25 mai 2018, le règlement général sur la protection des données (RGPD) nous informe d’ailleurs que « le traitement automatisé ou profilage peut avoir des conséquences comme le refus automatique d’un crédit, le refus automatique d’une candidature, ou désavantager financièrement la personne (absence de prime, hausse du coût d’un service) ». Ce règlement européen vise dès lors à protéger nos données. </text:p>
      <text:p text:style-name="P26"/>
      <text:list xml:id="list2143611836" text:style-name="L3">
        <text:list-item>
          <text:p text:style-name="P27">Quel est le cadre juridique qui encadre l’utilisation de nos données personnelles ? </text:p>
        </text:list-item>
      </text:list>
      <text:list text:style-name="L4">
        <text:list-item>
          <text:p text:style-name="P28">Quelques éléments généraux du droit national et international</text:p>
        </text:list-item>
      </text:list>
      <text:p text:style-name="P29">Doc 6 - Code Civil Français</text:p>
      <text:p text:style-name="P29">Article 9 </text:p>
      <text:p text:style-name="P30"><text:s/>"Chacun a droit au respect de sa vie privée".</text:p>
      <text:p text:style-name="P29">Article 16 </text:p>
      <text:p text:style-name="P30">"La loi assure la primauté de la personne, interdit toute atteinte à la dignité de celle-ci et garantit le respect de l'être humain dès le commencement de sa vie".</text:p>
      <text:p text:style-name="P31"/>
      <text:p text:style-name="P32"><text:span text:style-name="Police_20_par_20_défaut"><text:span text:style-name="T6">Doc 7 - Loi 78-17 Informatique fichiers et Libertés du 6 janvier 1978</text:span></text:span><text:span text:style-name="Appel_20_note_20_de_20_bas_20_de_20_p."><text:span text:style-name="T6"><text:note text:id="ftn1" text:note-class="footnote"><text:note-citation>1</text:note-citation><text:note-body><text:p text:style-name="Note_20_de_20_bas_20_de_20_page"><text:span text:style-name="Police_20_par_20_défaut"><text:span text:style-name="T3"><text:s/>/ La loi du 6 janvier 1978 a notamment créé la Commission nationale des l’informatique et des libertés. Cette autorité administrative indépendante française veille à ce que l’informatique soit au service des citoyens. </text:span></text:span></text:p></text:note-body></text:note></text:span></text:span></text:p>
      <text:p text:style-name="P30">L'informatique est au service des citoyens et ne doit porter atteinte ni à l'identité humaine, ni aux droits de l'homme, ni à la vie privée, ni aux libertés individuelles ou publiques.</text:p>
      <text:p text:style-name="P30">Toute personne dispose du droit de décider et de contrôler les usages qui sont faits des données à caractère personnel la concernant.</text:p>
      <text:p text:style-name="P31"/>
      <text:p text:style-name="P29">Doc 8 - Déclaration universelle des droits de l’Homme (1948)</text:p>
      <text:p text:style-name="P29">Article 12 </text:p>
      <text:p text:style-name="P33">Nul ne sera l'objet d'immixtions arbitraires dans sa vie privée, sa famille, son domicile ou sa correspondance, ni d'atteintes à son honneur et à sa réputation. Toute personne a droit à la protection de la loi contre de telles immixtions ou de telles atteintes.</text:p>
      <text:p text:style-name="P34"/>
      <text:list text:continue-numbering="true" text:style-name="L4">
        <text:list-item>
          <text:p text:style-name="P35">Une évolution récente du droit : le RGPD</text:p>
        </text:list-item>
      </text:list>
      <text:p text:style-name="P36"/>
      <text:p text:style-name="P13"><text:span text:style-name="Police_20_par_20_défaut"><text:span text:style-name="T3">Entrée en vigueur le 25 mai 2018, le</text:span></text:span><text:span text:style-name="Police_20_par_20_défaut"><text:span text:style-name="T7"> </text:span></text:span><text:span text:style-name="Police_20_par_20_défaut"><text:span text:style-name="T3">RGPD (Règlement Général sur la Protection des Données) encadre le traitement des données personnelles sur le territoire de l’Union européenne. Un tel texte montre que le droit est évolutif et que le contexte juridique s’adapte pour suivre les évolutions des technologies et de nos sociétés (usages accrus du numérique, développement du commerce en ligne…). Ce nouveau règlement européen s’inscrit dans la continuité de la Loi française Informatique et Libertés de 1978 et renforce le contrôle par les citoyens de l’utilisation qui peut être faite des données les concernant. Il harmonise les règles en Europe en offrant un cadre juridique unique aux professionnels. Il permet de développer leurs activités numériques au sein de l’UE en se fondant sur la confiance des utilisateurs.</text:span></text:span></text:p>
      <text:p text:style-name="P37"/>
      <text:p text:style-name="P38">Qu’est-ce qu’un règlement européen ?</text:p>
      <text:p text:style-name="P39">Le règlement est un acte juridique européen, de portée générale, obligatoire dans toutes ses dispositions. Il permet de mettre en place les politiques communes de l'Union européenne (UE). </text:p>
      <text:p text:style-name="P40"><text:soft-page-break/>Le règlement est directement applicable dans l’ordre juridique des États membres c’est-à-dire que ses dispositions doivent être mises en œuvre telles quelles. Cela le distingue de la directive qui doit être « transposée » dans le droit national. Cela signifie que, dans le cas d’une directive, les Etats sont libres de fixer les moyens à mettre en œuvre afin d’atteindre l’objectif commun. </text:p>
      <text:p text:style-name="P39">Un règlement s’impose à tous les sujets de droit : États, particuliers, personnes morales, institutions. Cette caractéristique le différencie de la décision, autre acte européen obligatoire dans toutes ses dispositions, mais seulement pour les destinataires qu’il désigne.</text:p>
      <text:p text:style-name="P18"/>
      <text:p text:style-name="P9">Doc 9- Le texte du RGPD </text:p>
      <text:p text:style-name="P14"><text:a xlink:type="simple" xlink:href="https://www.cnil.fr/fr/reglement-europeen-protection-donnees" office:target-frame-name="_top" xlink:show="replace" text:style-name="Internet_20_link" text:visited-style-name="Visited_20_Internet_20_Link"><text:span text:style-name="Lien_20_hypertexte"><text:span text:style-name="T1">https://ww</text:span></text:span><text:bookmark-start text:name="_Hlt186800918"/><text:bookmark-start text:name="_Hlt186800917"/><text:span text:style-name="Lien_20_hypertexte"><text:span text:style-name="T1">w</text:span></text:span><text:bookmark-end text:name="_Hlt186800918"/><text:bookmark-end text:name="_Hlt186800917"/><text:span text:style-name="Lien_20_hypertexte"><text:span text:style-name="T1">.cnil.fr/fr/re</text:span></text:span><text:bookmark-start text:name="_Hlt120641935"/><text:bookmark-start text:name="_Hlt120641934"/><text:span text:style-name="Lien_20_hypertexte"><text:span text:style-name="T1">g</text:span></text:span><text:bookmark-end text:name="_Hlt120641935"/><text:bookmark-end text:name="_Hlt120641934"/><text:bookmark-start text:name="_Hlt120640205"/><text:bookmark-start text:name="_Hlt120640204"/><text:span text:style-name="Lien_20_hypertexte"><text:span text:style-name="T1">l</text:span></text:span><text:bookmark-end text:name="_Hlt120640205"/><text:bookmark-end text:name="_Hlt120640204"/><text:bookmark-start text:name="_Hlt186727429"/><text:bookmark-start text:name="_Hlt186727428"/><text:span text:style-name="Lien_20_hypertexte"><text:span text:style-name="T1">e</text:span></text:span><text:bookmark-end text:name="_Hlt186727429"/><text:bookmark-end text:name="_Hlt186727428"/><text:span text:style-name="Lien_20_hypertexte"><text:span text:style-name="T1">ment-europeen-protection-donnees</text:span></text:span></text:a></text:p>
      <text:p text:style-name="P18"/>
      <text:p text:style-name="P18"/>
      <text:p text:style-name="P9">Doc 10 – Comprendre le RGPD en 5 questions. </text:p>
      <text:p text:style-name="P14"><text:a xlink:type="simple" xlink:href="https://www.youtube.com/watch?v=iMD3pWAFXEY" office:target-frame-name="_top" xlink:show="replace" text:style-name="Internet_20_link" text:visited-style-name="Visited_20_Internet_20_Link"><text:span text:style-name="Lien_20_hypertexte"><text:span text:style-name="T1">https:/</text:span></text:span><text:bookmark-start text:name="_Hlt186727615"/><text:bookmark-start text:name="_Hlt186727614"/><text:span text:style-name="Lien_20_hypertexte"><text:span text:style-name="T1">/</text:span></text:span><text:bookmark-end text:name="_Hlt186727615"/><text:bookmark-end text:name="_Hlt186727614"/><text:span text:style-name="Lien_20_hypertexte"><text:span text:style-name="T1">www.youtub</text:span></text:span><text:bookmark-start text:name="_Hlt186801145"/><text:bookmark-start text:name="_Hlt186801144"/><text:span text:style-name="Lien_20_hypertexte"><text:span text:style-name="T1">e</text:span></text:span><text:bookmark-end text:name="_Hlt186801145"/><text:bookmark-end text:name="_Hlt186801144"/><text:span text:style-name="Lien_20_hypertexte"><text:span text:style-name="T1">.com/watch?v=iMD3pWAFXEY</text:span></text:span></text:a></text:p>
      <text:p text:style-name="P41"/>
      <text:list text:style-name="L5">
        <text:list-item>
          <text:p text:style-name="P42">En vous appuyant sur les articles 4 et 9 du RGPD, donnez une définition précise des données à caractère personnel. </text:p>
        </text:list-item>
        <text:list-item>
          <text:p text:style-name="P42">En vous appuyant sur la vidéo et sur les articles 5 et 6, expliquez à conditions les données à caractère personnel peuvent être collectées et utilisées. </text:p>
        </text:list-item>
        <text:list-item>
          <text:p text:style-name="P42">Que stipule l’article 17 du RGPD ? Pourquoi est-ce important ? </text:p>
        </text:list-item>
      </text:list>
      <text:p text:style-name="P41"/>
      <text:p text:style-name="P43">Le RGPD donne une place centrale au consentement dans le traitement des données : nous consentons, ou ne consentons pas à ce qu’elles soient collectées ou traitées. Mais n’y a-t-il pas, au nom de l’intérêt public, des exceptions ? Et ce consentement ne peut-il pas être vicié ?</text:p>
      <text:p text:style-name="P43"/>
      <text:p text:style-name="P43"/>
      <text:list xml:id="list52449507124551" text:continue-list="list2143611836" text:style-name="L3">
        <text:list-item>
          <text:p text:style-name="P44">Quelles peuvent-être les ambiguïtés du consentement à la collecte des données ? </text:p>
        </text:list-item>
      </text:list>
      <text:p text:style-name="P43"/>
      <text:list text:style-name="L6">
        <text:list-item>
          <text:p text:style-name="P45">La notion d’intérêt légitime ou général</text:p>
        </text:list-item>
      </text:list>
      <text:p text:style-name="P43"/>
      <text:p text:style-name="P16">Doc 11 - Art 6 du RGPD </text:p>
      <text:p text:style-name="P46">Le traitement est licite s’il « est nécessaire à l'exécution d'une mission d'intérêt public ou relevant de l'exercice de l'autorité publique dont est investi le responsable du traitement » </text:p>
      <text:p text:style-name="P43"/>
      <text:p text:style-name="P16">Doc 12 – La mission d’intérêt public</text:p>
      <text:p text:style-name="P17"><text:a xlink:type="simple" xlink:href="https://www.cnil.fr/fr/les-bases-legales/mission-interet-public" office:target-frame-name="_top" xlink:show="replace" text:style-name="Internet_20_link" text:visited-style-name="Visited_20_Internet_20_Link"><text:span text:style-name="Lien_20_hypertexte"><text:span text:style-name="T2">https://www.cnil.fr/</text:span></text:span><text:bookmark-start text:name="_Hlt186728513"/><text:bookmark-start text:name="_Hlt186728512"/><text:span text:style-name="Lien_20_hypertexte"><text:span text:style-name="T2">f</text:span></text:span><text:bookmark-end text:name="_Hlt186728513"/><text:bookmark-end text:name="_Hlt186728512"/><text:span text:style-name="Lien_20_hypertexte"><text:span text:style-name="T2">r/les-bases-legales/m</text:span></text:span><text:bookmark-start text:name="_Hlt186801546"/><text:bookmark-start text:name="_Hlt186801545"/><text:span text:style-name="Lien_20_hypertexte"><text:span text:style-name="T2">i</text:span></text:span><text:bookmark-end text:name="_Hlt186801546"/><text:bookmark-end text:name="_Hlt186801545"/><text:span text:style-name="Lien_20_hypertexte"><text:span text:style-name="T2">ssion-interet-public</text:span></text:span></text:a></text:p>
      <text:p text:style-name="P43">1. D’après ce document, quelles sont les conditions nécessaires peut répondre pour qu’un organisme puisse traiter légalement sur la base d’un recours à la mission d’intérêt public ? </text:p>
      <text:p text:style-name="P43">2. L’application Tousanticovid développée pendant la pandémie de Covid-19 collectait un certain nombre de données personnelles (par exemple le nombre et la nature des certificats ajoutés sur l’appli, le nombre et l’heure des QR codes scannés, le modèle du téléphone utilisé etc). Les finalités de l’application répondaient-elles, selon vous, à ces conditions ? </text:p>
      <text:p text:style-name="P43">3. D’après l’article ci-dessous, quels peuvent-être les risques d’une telle application ? Sont-ils élevés ? </text:p>
      <text:p text:style-name="P47"><text:a xlink:type="simple" xlink:href="https://www.numerama.com/tech/734284-tousanticovid-et-vos-donnees-personnelles-quels-sont-vraiment-les-risques.html" office:target-frame-name="_top" xlink:show="replace" text:style-name="Internet_20_link" text:visited-style-name="Visited_20_Internet_20_Link"><text:span text:style-name="Lien_20_hypertexte"><text:span text:style-name="T2">https://</text:span></text:span><text:bookmark-start text:name="_Hlt186730215"/><text:bookmark-start text:name="_Hlt186730214"/><text:span text:style-name="Lien_20_hypertexte"><text:span text:style-name="T2">w</text:span></text:span><text:bookmark-end text:name="_Hlt186730215"/><text:bookmark-end text:name="_Hlt186730214"/><text:span text:style-name="Lien_20_hypertexte"><text:span text:style-name="T2">ww.numerama.com/tech/734284-tousanticovid-et-vos-donnees-personnelles-quels-sont-vraiment-les-risques.html</text:span></text:span></text:a></text:p>
      <text:p text:style-name="P43"><text:soft-page-break/>4. Connaissez-vous d’autres situations dans lesquelles la collecte des données à caractère personnel peut être justifiée par l’intérêt public ? </text:p>
      <text:p text:style-name="P43"/>
      <text:p text:style-name="P43"/>
      <text:p text:style-name="P43"/>
      <text:p text:style-name="P48"/>
      <text:p text:style-name="P48"/>
      <text:p text:style-name="P48"/>
      <text:p text:style-name="P48"/>
      <text:p text:style-name="P48"/>
      <text:p text:style-name="P48"/>
      <text:list text:continue-numbering="true" text:style-name="L6">
        <text:list-item>
          <text:p text:style-name="P45">Quels sont les paradoxes de la notion de consentement ? </text:p>
        </text:list-item>
      </text:list>
      <text:p text:style-name="P49"/>
      <text:p text:style-name="P49"/>
      <text:p text:style-name="P16">Doc 13 – La fabrique du consentement selon Jean-Charles Teissedre</text:p>
      <text:p text:style-name="P46">« […] le consentement est le plus souvent vicié soit en raison de la propagande mise en œuvre pour l’obtenir soit parce que des intérêts légitimes ou une mission de service public au sens par exemple de l’article 6 du RGPD seront invoqués pour passer outre. Il est vrai que ce genre de pratique est rarement présenté comme la volonté d’instituer une société hygiéniste ou un État policier. Il s’agit toujours au contraire de défendre une noble cause comme l’explique encore le cabinet du secrétaire d’État au numérique : “l’objectif du Gouvernement est que tout citoyen qui souhaite contribuer à casser les chaines de transmission et de propagation du virus puisse le faire, librement, en toute sécurité et dans un cadre respectant sa vie privée“. Vous ne voulez pas casser la chaine de transmission de la maladie en toute sécurité ? Vous ne voulez pas participer à la lutte contre le terrorisme ? Vous ne voulez pas d’une société plus sûre pour vous et vos enfants ? C’est votre droit, mais quel genre de citoyen êtes-vous ? […] ».</text:p>
      <text:p text:style-name="P50"><text:a xlink:type="simple" xlink:href="https://www.village-justice.com/articles/covid-fabrique-consentement,35131.html" office:target-frame-name="_top" xlink:show="replace" text:style-name="Internet_20_link" text:visited-style-name="Visited_20_Internet_20_Link"><text:span text:style-name="Lien_20_hypertexte"><text:span text:style-name="T2">https://www.village-ju</text:span></text:span><text:bookmark-start text:name="_Hlt186730560"/><text:bookmark-start text:name="_Hlt186730559"/><text:span text:style-name="Lien_20_hypertexte"><text:span text:style-name="T2">s</text:span></text:span><text:bookmark-end text:name="_Hlt186730560"/><text:bookmark-end text:name="_Hlt186730559"/><text:span text:style-name="Lien_20_hypertexte"><text:span text:style-name="T2">tice.com/articles/covid-fabrique-consentement,35131.html</text:span></text:span></text:a></text:p>
      <text:p text:style-name="P43">1. Pourquoi, selon Jean-Charles Teissedre, que notre consentement peut être vicié en toute légalité ? </text:p>
      <text:p text:style-name="P51"/>
      <text:p text:style-name="P51"/>
      <text:p text:style-name="P16">Doc 14 - Données personnelles : « Un enjeu de dignité collective face aux manipulations des GAFAM »</text:p>
      <text:p text:style-name="P17"><text:a xlink:type="simple" xlink:href="https://www.lemonde.fr/idees/article/2018/05/25/les-donnees-personnelles-un-enjeu-collectif_5304520_3232.html" office:target-frame-name="_top" xlink:show="replace" text:style-name="Internet_20_link" text:visited-style-name="Visited_20_Internet_20_Link"><text:span text:style-name="Lien_20_hypertexte"><text:span text:style-name="T2">https://www.lemon</text:span></text:span><text:bookmark-start text:name="_Hlt186803087"/><text:bookmark-start text:name="_Hlt186803086"/><text:span text:style-name="Lien_20_hypertexte"><text:span text:style-name="T2">d</text:span></text:span><text:bookmark-end text:name="_Hlt186803087"/><text:bookmark-end text:name="_Hlt186803086"/><text:bookmark-start text:name="_Hlt186731291"/><text:bookmark-start text:name="_Hlt186731290"/><text:span text:style-name="Lien_20_hypertexte"><text:span text:style-name="T2">e</text:span></text:span><text:bookmark-end text:name="_Hlt186731291"/><text:bookmark-end text:name="_Hlt186731290"/><text:span text:style-name="Lien_20_hypertexte"><text:span text:style-name="T2">.fr/idees/article/2018/05/25/les-donnees-personnelles-un-enjeu-collectif_5304520_3232.html</text:span></text:span></text:a></text:p>
      <text:p text:style-name="P43">1. La philosophie personnaliste » vise à protéger les intérêts de la personne humaine. Quels sont, selon l’auteur de cette tribune, les limites d’une vision personnaliste telle que celle portée dans le texte du RGPD ? </text:p>
      <text:p text:style-name="P43">2. Quelle est la solution proposée par l’auteur de la tribune ? </text:p>
      <text:p text:style-name="P52"/>
      <text:p text:style-name="P52">Nous sommes, à première vue, libres de disposer de nos données personnelles : nous pouvons en faire « don » par notre consentement, en acceptant qu’elles soient collectées et avons même le droit de demander l’effacement des données nous concernant (droit à l’oubli, art 17 du RGPD). S’il subsiste des ambigüités quant au recueil de ce consentement, nous restons des individus libres de refuser que nos données soient collectées, quitte à renoncer à un loisir, à un service ou même, parfois, à une image de soi. En revanche, nous n’avons pas le droit de monétiser nos données personnelles, ni de les vendre. Les données personnelles des individus ne sont pas considérées comme des propriétés, mais comme un droit attaché à la personne humaine (article 1 du RGPD) et au respect qui lui est dû. L’article 16-1 du code civil français <text:soft-page-break/>rappel d’ailleurs que « Le corps humain, ses éléments et ses produits ne peuvent faire l'objet d'un droit patrimonial. »</text:p>
      <text:p text:style-name="P52">Or, les données personnelles sont, « de facto, dans le commerce », ce qui a d’ailleurs nécessité la création de normes juridiques visant à protéger leur exploitation commerciale : elles sont collectées revendues soit illégalement, soit avec le consentement des utilisateurs de telle ou telle plateforme, application, etc. Si nos données sont une manne financière considérable pour des acteurs comme Google, Apple, Facebook ou encore Amazon, pourquoi ne pas les vendre en ligne, sous réserve de payer des services jusqu’alors gratuits ? Faudrait-il alors instaurer un droit de propriété sur nos personnelles, et pourquoi cette solution a-t-elle été jusqu’à présent rejetée ? </text:p>
      <text:p text:style-name="P52"/>
      <text:p text:style-name="P52"/>
      <text:p text:style-name="P52"/>
      <text:p text:style-name="P52"/>
      <text:p text:style-name="P52"/>
      <text:p text:style-name="P52"/>
      <text:p text:style-name="P52"/>
      <text:list text:continue-list="list52449507124551" text:style-name="L3">
        <text:list-item>
          <text:p text:style-name="P53">Sommes-nous propriétaires de nos données personnelles ? </text:p>
        </text:list-item>
      </text:list>
      <text:p text:style-name="P52"/>
      <text:p text:style-name="P52">Dans l’esprit de la loi Informatique et Liberté, tout comme dans celui de la RGPD, les données à caractère personnel sont en fait des attributs de la personnalité et, à ce titre, ils ne peuvent être vendus. Il s’agit ici d’une sorte d’extrapolation de l’article 16-1 du code civil mentionné plus haut. Nous se sommes donc pas propriétaires de nos données personnelles. </text:p>
      <text:p text:style-name="P52"/>
      <text:p text:style-name="P54"><text:span text:style-name="Police_20_par_20_défaut"><text:span text:style-name="T7">Rappel :</text:span></text:span><text:span text:style-name="Police_20_par_20_défaut"><text:span text:style-name="T3"> Les droit de propriétés se déclinent en </text:span></text:span><text:span text:style-name="Police_20_par_20_défaut"><text:span text:style-name="T4">usus </text:span></text:span><text:span text:style-name="Police_20_par_20_défaut"><text:span text:style-name="T3">(le droit de se servir de quelque chose)</text:span></text:span><text:span text:style-name="Police_20_par_20_défaut"><text:span text:style-name="T4">, fructus </text:span></text:span><text:span text:style-name="Police_20_par_20_défaut"><text:span text:style-name="T3">(le droit de percevoir les fruits et revenus de quelque chose) </text:span></text:span><text:span text:style-name="Police_20_par_20_défaut"><text:span text:style-name="T4">et abusus </text:span></text:span><text:span text:style-name="Police_20_par_20_défaut"><text:span text:style-name="T3">(le droit de disposer de quelque chose et notamment de le céder ou de le transmettre). </text:span></text:span></text:p>
      <text:p text:style-name="P52">Le(s)quel(s) des éléments constitutifs des droits de propriété ne s’appliquent pas aux données personnelles ? </text:p>
      <text:p text:style-name="P52"/>
      <text:p text:style-name="P52"/>
      <text:p text:style-name="P55">EN DEBAT : Faut-il patrimonialiser les données à caractère personnel ?</text:p>
      <text:p text:style-name="P56"/>
      <text:p text:style-name="P56">Travail par groupes de 4. </text:p>
      <text:p text:style-name="P57"/>
      <text:p text:style-name="P57">Dans chaque groupe, deux élèves doivent étudier les arguments en faveur d’un droit de propriété de nos données personnelles (docs 15, 16, 17) et les deux autres doivent comprendre pourquoi certains considèrent que l’octroi d’un droit de propriété sur nos données personnelles pourrait être dangereux (docs 15, 18, 19,20). </text:p>
      <text:p text:style-name="P57">Les deux binômes devront ensuite se présenter les principaux arguments en faveur ou en défaveur d’une patrimonialisation des données à caractères personnel. L’ensemble du groupe rédigera ensuite une synthèse des arguments qui sera présenté à l’oral à l’aide d’un support (affiche, powerpoint…). </text:p>
      <text:p text:style-name="P57"/>
      <text:p text:style-name="P58">Pour ce travail, vous pouvez consulter les documents suivants, également disponibles sur l’ENT.</text:p>
      <text:p text:style-name="P57"/>
      <text:p text:style-name="P56">Doc 15 - Le RGPD interdit-il aux individus de « vendre » leurs données personnelles ? </text:p>
      <text:p text:style-name="P59"><text:a xlink:type="simple" xlink:href="https://scinfolex.com/2018/05/12/le-rgpd-interdit-il-aux-individus-de-vendre-leurs-donnees-personnelles/" office:target-frame-name="_top" xlink:show="replace" text:style-name="Internet_20_link" text:visited-style-name="Visited_20_Internet_20_Link"><text:span text:style-name="Lien_20_hypertexte"><text:span text:style-name="T3">https://sc</text:span></text:span><text:bookmark-start text:name="_Hlt186804224"/><text:bookmark-start text:name="_Hlt186804223"/><text:span text:style-name="Lien_20_hypertexte"><text:span text:style-name="T3">i</text:span></text:span><text:bookmark-end text:name="_Hlt186804224"/><text:bookmark-end text:name="_Hlt186804223"/><text:span text:style-name="Lien_20_hypertexte"><text:span text:style-name="T3">nfolex.com/2018/05/12/le-rgpd-interdit-il-aux-individus-de-vendre-leurs-donnees-personnelles/</text:span></text:span></text:a></text:p>
      <text:p text:style-name="P60"><text:soft-page-break/></text:p>
      <text:p text:style-name="P56">Doc 16 - Mes datas sont à moi.</text:p>
      <text:p text:style-name="P59"><text:a xlink:type="simple" xlink:href="https://www.generationlibre.eu/data-a-moi/" office:target-frame-name="_top" xlink:show="replace" text:style-name="Internet_20_link" text:visited-style-name="Visited_20_Internet_20_Link"><text:span text:style-name="Lien_20_hypertexte"><text:span text:style-name="T3">https://w</text:span></text:span><text:bookmark-start text:name="_Hlt186804227"/><text:bookmark-start text:name="_Hlt186804226"/><text:span text:style-name="Lien_20_hypertexte"><text:span text:style-name="T3">w</text:span></text:span><text:bookmark-end text:name="_Hlt186804227"/><text:bookmark-end text:name="_Hlt186804226"/><text:span text:style-name="Lien_20_hypertexte"><text:span text:style-name="T3">w.</text:span></text:span><text:bookmark-start text:name="_Hlt120723500"/><text:bookmark-start text:name="_Hlt120723499"/><text:span text:style-name="Lien_20_hypertexte"><text:span text:style-name="T3">g</text:span></text:span><text:bookmark-end text:name="_Hlt120723500"/><text:bookmark-end text:name="_Hlt120723499"/><text:span text:style-name="Lien_20_hypertexte"><text:span text:style-name="T3">enerationlibre.eu/data-a-moi/</text:span></text:span></text:a></text:p>
      <text:p text:style-name="P60"/>
      <text:p text:style-name="P56">Doc 17 - Les données personnelles : un patrimoine comme les autres ? </text:p>
      <text:p text:style-name="P59"><text:a xlink:type="simple" xlink:href="https://www.zdnet.fr/actualites/les-donnees-personnelles-un-patrimoine-comme-les-autres-39882287.htm" office:target-frame-name="_top" xlink:show="replace" text:style-name="Internet_20_link" text:visited-style-name="Visited_20_Internet_20_Link"><text:span text:style-name="Lien_20_hypertexte"><text:span text:style-name="T3">ht</text:span></text:span><text:bookmark-start text:name="_Hlt120723513"/><text:bookmark-start text:name="_Hlt120723512"/><text:span text:style-name="Lien_20_hypertexte"><text:span text:style-name="T3">t</text:span></text:span><text:bookmark-end text:name="_Hlt120723513"/><text:bookmark-end text:name="_Hlt120723512"/><text:span text:style-name="Lien_20_hypertexte"><text:span text:style-name="T3">ps://www.zdnet.fr/actualites/les-donnees-personnelles-un-patrimoine-comme-les-autres-39882287.ht</text:span></text:span><text:bookmark-start text:name="_Hlt186734092"/><text:bookmark-start text:name="_Hlt186734091"/><text:span text:style-name="Lien_20_hypertexte"><text:span text:style-name="T3">m</text:span></text:span></text:a><text:bookmark-end text:name="_Hlt186734092"/><text:bookmark-end text:name="_Hlt186734091"/></text:p>
      <text:p text:style-name="P60"/>
      <text:p text:style-name="P56">Doc 18 - Etre propriétaire de ses données personnelles, un dangereuse illusion</text:p>
      <text:p text:style-name="P59"><text:a xlink:type="simple" xlink:href="https://www.latribune.fr/technos-medias/internet/etre-proprietaire-de-ses-donnees-personnelles-une-dangereuse-illusion-773398.html" office:target-frame-name="_top" xlink:show="replace" text:style-name="Internet_20_link" text:visited-style-name="Visited_20_Internet_20_Link"><text:span text:style-name="Lien_20_hypertexte"><text:span text:style-name="T3">https://www.latribune.fr/technos-medias/internet/etre-proprietaire-de-ses-donnees-perso</text:span></text:span><text:bookmark-start text:name="_Hlt120723532"/><text:bookmark-start text:name="_Hlt120723531"/><text:span text:style-name="Lien_20_hypertexte"><text:span text:style-name="T3">n</text:span></text:span><text:bookmark-end text:name="_Hlt120723532"/><text:bookmark-end text:name="_Hlt120723531"/><text:span text:style-name="Lien_20_hypertexte"><text:span text:style-name="T3">nelles-u</text:span></text:span><text:bookmark-start text:name="_Hlt186734239"/><text:bookmark-start text:name="_Hlt186734238"/><text:span text:style-name="Lien_20_hypertexte"><text:span text:style-name="T3">n</text:span></text:span><text:bookmark-end text:name="_Hlt186734239"/><text:bookmark-end text:name="_Hlt186734238"/><text:span text:style-name="Lien_20_hypertexte"><text:span text:style-name="T3">e-dangereuse-illusion-773398.html</text:span></text:span></text:a></text:p>
      <text:p text:style-name="P60"/>
      <text:p text:style-name="P56">Doc 19 - Mounir Mahjoubi : « Je suis contre toute propriété et vente des données personnelles »</text:p>
      <text:p text:style-name="P59"><text:a xlink:type="simple" xlink:href="https://www.lefigaro.fr/secteur/high-tech/2018/03/13/32001-20180313ARTFIG00213-mounir-mahjoubi-je-suis-contre-toute-propriete-et-vente-des-donnees-personnelles.php" office:target-frame-name="_top" xlink:show="replace" text:style-name="Internet_20_link" text:visited-style-name="Visited_20_Internet_20_Link"><text:span text:style-name="Lien_20_hypertexte"><text:span text:style-name="T3">https://www.lefigaro.f</text:span></text:span><text:bookmark-start text:name="_Hlt186734637"/><text:bookmark-start text:name="_Hlt186734636"/><text:span text:style-name="Lien_20_hypertexte"><text:span text:style-name="T3">r</text:span></text:span><text:bookmark-end text:name="_Hlt186734637"/><text:bookmark-end text:name="_Hlt186734636"/><text:span text:style-name="Lien_20_hypertexte"><text:span text:style-name="T3">/secteur/high-tech/2018/03/13/32001-20180313ARTFIG00213-mounir</text:span></text:span><text:bookmark-start text:name="_Hlt120723555"/><text:bookmark-start text:name="_Hlt120723554"/><text:span text:style-name="Lien_20_hypertexte"><text:span text:style-name="T3">-</text:span></text:span><text:bookmark-end text:name="_Hlt120723555"/><text:bookmark-end text:name="_Hlt120723554"/><text:span text:style-name="Lien_20_hypertexte"><text:span text:style-name="T3">mahjoubi-je-suis-contre-toute-propriete-et-vente-des-donnees-personnelles.php</text:span></text:span></text:a></text:p>
      <text:p text:style-name="P60"/>
      <text:p text:style-name="P56">Doc 20 - Nos données ne sont pas des marchandises</text:p>
      <text:p text:style-name="P59"><text:a xlink:type="simple" xlink:href="https://www.laquadrature.net/donnees_perso/" office:target-frame-name="_top" xlink:show="replace" text:style-name="Internet_20_link" text:visited-style-name="Visited_20_Internet_20_Link"><text:span text:style-name="Lien_20_hypertexte"><text:span text:style-name="T3">https:/</text:span></text:span><text:bookmark-start text:name="_Hlt120723600"/><text:bookmark-start text:name="_Hlt120723599"/><text:span text:style-name="Lien_20_hypertexte"><text:span text:style-name="T3">/</text:span></text:span><text:bookmark-end text:name="_Hlt120723600"/><text:bookmark-end text:name="_Hlt120723599"/><text:span text:style-name="Lien_20_hypertexte"><text:span text:style-name="T3">www.la</text:span></text:span><text:bookmark-start text:name="_Hlt120711387"/><text:bookmark-start text:name="_Hlt120711386"/><text:span text:style-name="Lien_20_hypertexte"><text:span text:style-name="T3">q</text:span></text:span><text:bookmark-end text:name="_Hlt120711387"/><text:bookmark-end text:name="_Hlt120711386"/><text:span text:style-name="Lien_20_hypertexte"><text:span text:style-name="T3">uadrature.net/</text:span></text:span><text:bookmark-start text:name="_Hlt186734658"/><text:bookmark-start text:name="_Hlt186734657"/><text:span text:style-name="Lien_20_hypertexte"><text:span text:style-name="T3">d</text:span></text:span><text:bookmark-end text:name="_Hlt186734658"/><text:bookmark-end text:name="_Hlt186734657"/><text:span text:style-name="Lien_20_hypertexte"><text:span text:style-name="T3">onnees_perso/</text:span></text:span></text:a></text:p>
      <text:p text:style-name="P52"/>
      <text:p text:style-name="P43"/>
      <text:p text:style-name="P9">Pour aller plus loin : Terms of Service. Didn’d read. </text:p>
      <text:p text:style-name="P14"><text:a xlink:type="simple" xlink:href="https://tosdr.org/" office:target-frame-name="_top" xlink:show="replace" text:style-name="Internet_20_link" text:visited-style-name="Visited_20_Internet_20_Link"><text:span text:style-name="Lien_20_hypertexte"><text:span text:style-name="T2">http</text:span></text:span><text:bookmark-start text:name="_Hlt186804395"/><text:bookmark-start text:name="_Hlt186804394"/><text:span text:style-name="Lien_20_hypertexte"><text:span text:style-name="T2">s</text:span></text:span><text:bookmark-end text:name="_Hlt186804395"/><text:bookmark-end text:name="_Hlt186804394"/><text:span text:style-name="Lien_20_hypertexte"><text:span text:style-name="T2">://tosdr.org/</text:span></text:span></text:a></text:p>
      <text:p text:style-name="P61">Les sites internet sur lesquels nous naviguons ou sur lesquels nous faisons des achats exigent de nous que nous confirmions avoir pris connaissance des Conditions d’utilisation. </text:p>
      <text:p text:style-name="P61">« J’ai lu et accepte les Conditions d’Utilisation » : nous cochons en général cette case sans même avoir jeté le moindre coup d’œil à ces conditions. Ce site internet nous montre ce à quoi nous avons consenti. </text:p>
      <text:p text:style-name="P43"/>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2" style:display-name="Titre 2" style:family="paragraph" style:parent-style-name="Normal" style:default-outline-level="2">
      <style:paragraph-properties fo:margin-top="0.176cm" fo:margin-bottom="0.176cm" style:contextual-spacing="false" fo:line-height="100%" fo:hyphenation-ladder-count="no-limit" fo:hyphenation-keep="auto" loext:hyphenation-keep-type="column"/>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ote_20_de_20_bas_20_de_20_page" style:display-name="Note de bas de page" style:family="paragraph" style:parent-style-name="Normal">
      <style:paragraph-properties fo:margin-top="0cm" fo:margin-bottom="0cm" style:contextual-spacing="false"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olice_20_par_20_défaut" style:display-name="Police par défaut" style:family="text"/>
    <style:style style:name="Accentuation"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markedcontent" style:family="text" style:parent-style-name="Police_20_par_20_défaut"/>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MacOSX_X86_64 LibreOffice_project/bb3cfa12c7b1bf994ecc5649a80400d06cd71002</meta:generator>
    <dc:title/>
    <dc:description/>
    <dc:subject/>
    <meta:creation-date>2025-01-24T05:24:11.432912631</meta:creation-date>
    <meta:editing-cycles>1</meta:editing-cycles>
    <meta:editing-duration>P0D</meta:editing-duration>
    <meta:document-statistic meta:table-count="0" meta:image-count="0" meta:object-count="0" meta:page-count="7" meta:paragraph-count="108" meta:word-count="2910" meta:character-count="18997" meta:non-whitespace-character-count="16154"/>
  </office:meta>
</office:document-meta>
</file>