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fo:font-weight="bold" officeooo:paragraph-rsid="00241ee0" style:font-weight-asian="bold" style:font-weight-complex="bold"/>
    </style:style>
    <style:style style:name="P2" style:family="paragraph" style:parent-style-name="Standard">
      <style:paragraph-properties fo:text-align="justify" style:justify-single-word="false"/>
      <style:text-properties style:font-name="Liberation Serif" fo:font-weight="bold" officeooo:paragraph-rsid="00241ee0" style:font-weight-asian="bold" style:font-weight-complex="bold"/>
    </style:style>
    <style:style style:name="P3" style:family="paragraph" style:parent-style-name="Standard">
      <style:paragraph-properties fo:text-align="justify" style:justify-single-word="false"/>
      <style:text-properties style:font-name="Liberation Serif" fo:font-size="11.5pt" fo:font-weight="bold" officeooo:paragraph-rsid="00241ee0" style:font-size-asian="11.5pt" style:font-weight-asian="bold" style:font-size-complex="11.5pt" style:font-weight-complex="bold"/>
    </style:style>
    <style:style style:name="P4" style:family="paragraph" style:parent-style-name="Standard">
      <style:paragraph-properties fo:text-align="justify" style:justify-single-word="false"/>
      <style:text-properties style:font-name="Liberation Serif" fo:font-size="11.5pt" fo:font-weight="bold" officeooo:paragraph-rsid="0023f59a" style:font-size-asian="11.5pt" style:font-weight-asian="bold" style:font-size-complex="11.5pt" style:font-weight-complex="bold"/>
    </style:style>
    <style:style style:name="P5" style:family="paragraph" style:parent-style-name="Standard">
      <style:paragraph-properties fo:text-align="justify" style:justify-single-word="false"/>
      <style:text-properties style:font-name="Liberation Serif" fo:font-size="11.5pt" fo:font-weight="bold" officeooo:paragraph-rsid="0021ff58" style:font-size-asian="11.5pt" style:font-weight-asian="bold" style:font-size-complex="11.5pt" style:font-weight-complex="bold"/>
    </style:style>
    <style:style style:name="P6" style:family="paragraph" style:parent-style-name="Standard">
      <style:paragraph-properties fo:text-align="justify" style:justify-single-word="false"/>
      <style:text-properties style:font-name="Liberation Serif" fo:font-size="11.5pt" style:font-size-asian="11.5pt" style:font-size-complex="11.5pt"/>
    </style:style>
    <style:style style:name="P7" style:family="paragraph" style:parent-style-name="Standard">
      <style:paragraph-properties fo:text-align="justify" style:justify-single-word="false"/>
      <style:text-properties style:font-name="Liberation Serif" fo:font-size="11.5pt" officeooo:paragraph-rsid="0021ff58" style:font-size-asian="11.5pt" style:font-size-complex="11.5pt"/>
    </style:style>
    <style:style style:name="P8" style:family="paragraph" style:parent-style-name="Standard">
      <style:paragraph-properties fo:text-align="justify" style:justify-single-word="false"/>
      <style:text-properties style:font-name="Liberation Serif" fo:font-size="11.5pt" fo:font-weight="normal" officeooo:paragraph-rsid="0021ff58" style:font-size-asian="11.5pt" style:font-weight-asian="normal" style:font-size-complex="11.5pt" style:font-weight-complex="normal"/>
    </style:style>
    <style:style style:name="P9" style:family="paragraph" style:parent-style-name="Standard">
      <style:paragraph-properties fo:text-align="justify" style:justify-single-word="false"/>
      <style:text-properties fo:color="#007826" style:font-name="Liberation Serif" fo:font-size="11.5pt" fo:font-weight="bold" officeooo:paragraph-rsid="0023f59a" style:font-size-asian="11.5pt" style:font-weight-asian="bold" style:font-size-complex="11.5pt" style:font-weight-complex="bold"/>
    </style:style>
    <style:style style:name="P10" style:family="paragraph" style:parent-style-name="Standard">
      <style:paragraph-properties fo:text-align="justify" style:justify-single-word="false"/>
      <style:text-properties fo:color="#007826" style:font-name="Liberation Serif" fo:font-size="11.5pt" fo:font-weight="bold" officeooo:paragraph-rsid="0021ff58" style:font-size-asian="11.5pt" style:font-weight-asian="bold" style:font-size-complex="11.5pt" style:font-weight-complex="bold"/>
    </style:style>
    <style:style style:name="P11" style:family="paragraph" style:parent-style-name="Standard">
      <style:paragraph-properties fo:text-align="justify" style:justify-single-word="false"/>
      <style:text-properties fo:color="#007826" style:font-name="Liberation Serif" fo:font-size="11.5pt" fo:font-weight="normal" officeooo:paragraph-rsid="0021ff58" style:font-size-asian="11.5pt" style:font-weight-asian="normal" style:font-size-complex="11.5pt" style:font-weight-complex="normal"/>
    </style:style>
    <style:style style:name="P12" style:family="paragraph" style:parent-style-name="Standard">
      <style:paragraph-properties fo:text-align="justify" style:justify-single-word="false"/>
      <style:text-properties fo:color="#993366" style:font-name="Liberation Serif" fo:font-size="11.5pt" fo:font-weight="normal" officeooo:paragraph-rsid="0021ff58" style:font-size-asian="11.5pt" style:font-weight-asian="normal" style:font-size-complex="11.5pt" style:font-weight-complex="normal"/>
    </style:style>
    <style:style style:name="P13" style:family="paragraph" style:parent-style-name="Standard">
      <style:paragraph-properties fo:text-align="justify" style:justify-single-word="false"/>
      <style:text-properties fo:color="#993366" style:font-name="Liberation Serif" fo:font-size="11.5pt" officeooo:paragraph-rsid="0021ff58" style:font-size-asian="11.5pt" style:font-size-complex="11.5pt"/>
    </style:style>
    <style:style style:name="P14" style:family="paragraph" style:parent-style-name="Standard">
      <style:paragraph-properties fo:text-align="justify" style:justify-single-word="false"/>
      <style:text-properties fo:color="#330099" style:font-name="Liberation Serif" fo:font-size="11.5pt" fo:font-weight="bold" officeooo:paragraph-rsid="0021ff58" style:font-size-asian="11.5pt" style:font-weight-asian="bold" style:font-size-complex="11.5pt" style:font-weight-complex="bold"/>
    </style:style>
    <style:style style:name="P15" style:family="paragraph" style:parent-style-name="Standard">
      <style:paragraph-properties fo:text-align="justify" style:justify-single-word="false"/>
      <style:text-properties fo:color="#990099" style:font-name="Liberation Serif" fo:font-size="11.5pt" fo:font-weight="bold" officeooo:paragraph-rsid="0021ff58" style:font-size-asian="11.5pt" style:font-weight-asian="bold" style:font-size-complex="11.5pt" style:font-weight-complex="bold"/>
    </style:style>
    <style:style style:name="P16" style:family="paragraph" style:parent-style-name="Standard">
      <style:paragraph-properties fo:text-align="justify" style:justify-single-word="false"/>
      <style:text-properties fo:color="#7e0021" style:font-name="Liberation Serif" fo:font-size="11.5pt" fo:font-weight="bold" officeooo:paragraph-rsid="00241ee0" style:font-size-asian="11.5pt" style:font-weight-asian="bold" style:font-size-complex="11.5pt" style:font-weight-complex="bold"/>
    </style:style>
    <style:style style:name="P17" style:family="paragraph" style:parent-style-name="Standard">
      <style:paragraph-properties fo:text-align="justify" style:justify-single-word="false"/>
      <style:text-properties fo:color="#7e0021" style:font-name="Liberation Serif" fo:font-size="11.5pt" fo:font-weight="bold" officeooo:paragraph-rsid="0021ff58" style:font-size-asian="11.5pt" style:font-weight-asian="bold" style:font-size-complex="11.5pt" style:font-weight-complex="bold"/>
    </style:style>
    <style:style style:name="P18" style:family="paragraph" style:parent-style-name="Standard">
      <style:paragraph-properties fo:text-align="justify" style:justify-single-word="false"/>
      <style:text-properties fo:color="#7e0021" style:font-name="Liberation Serif" fo:font-size="11.5pt" fo:font-weight="normal" style:font-size-asian="11.5pt" style:font-weight-asian="normal" style:font-size-complex="11.5pt" style:font-weight-complex="normal"/>
    </style:style>
    <style:style style:name="P19" style:family="paragraph" style:parent-style-name="Standard">
      <style:paragraph-properties fo:text-align="justify" style:justify-single-word="false"/>
      <style:text-properties fo:color="#7e0021" style:font-name="Liberation Serif" fo:font-size="11.5pt" fo:font-weight="normal" officeooo:paragraph-rsid="00241ee0" style:font-size-asian="11.5pt" style:font-weight-asian="normal" style:font-size-complex="11.5pt" style:font-weight-complex="normal"/>
    </style:style>
    <style:style style:name="P20" style:family="paragraph" style:parent-style-name="Standard">
      <style:paragraph-properties fo:text-align="justify" style:justify-single-word="false"/>
      <style:text-properties fo:color="#7e0021" style:font-name="Liberation Serif" fo:font-size="11.5pt" style:font-size-asian="11.5pt" style:font-size-complex="11.5pt"/>
    </style:style>
    <style:style style:name="P21" style:family="paragraph" style:parent-style-name="Standard">
      <style:paragraph-properties fo:text-align="justify" style:justify-single-word="false"/>
      <style:text-properties fo:color="#7e0021" style:font-name="Liberation Serif" fo:font-size="11.5pt" officeooo:paragraph-rsid="0021ff58" style:font-size-asian="11.5pt" style:font-size-complex="11.5pt"/>
    </style:style>
    <style:style style:name="P22" style:family="paragraph" style:parent-style-name="Standard">
      <style:paragraph-properties fo:text-align="justify" style:justify-single-word="false"/>
      <style:text-properties fo:color="#ff420e" style:font-name="Liberation Serif" fo:font-size="11.5pt" fo:font-weight="bold" officeooo:paragraph-rsid="0021ff58" style:font-size-asian="11.5pt" style:font-weight-asian="bold" style:font-size-complex="11.5pt" style:font-weight-complex="bold"/>
    </style:style>
    <style:style style:name="P23" style:family="paragraph" style:parent-style-name="Standard">
      <style:paragraph-properties fo:text-align="justify" style:justify-single-word="false"/>
      <style:text-properties fo:color="#ff420e" style:font-name="Liberation Serif" fo:font-size="11.5pt" fo:font-weight="bold" officeooo:paragraph-rsid="00241ee0" style:font-size-asian="11.5pt" style:font-weight-asian="bold" style:font-size-complex="11.5pt" style:font-weight-complex="bold"/>
    </style:style>
    <style:style style:name="P24" style:family="paragraph" style:parent-style-name="Standard">
      <style:paragraph-properties fo:text-align="justify" style:justify-single-word="false"/>
      <style:text-properties fo:color="#ff420e" style:font-name="Liberation Serif" fo:font-size="11.5pt" fo:font-weight="normal" officeooo:paragraph-rsid="0021ff58" style:font-size-asian="11.5pt" style:font-weight-asian="normal" style:font-size-complex="11.5pt" style:font-weight-complex="normal"/>
    </style:style>
    <style:style style:name="P25" style:family="paragraph" style:parent-style-name="Standard">
      <style:paragraph-properties fo:text-align="justify" style:justify-single-word="false"/>
      <style:text-properties fo:color="#336600" style:font-name="Liberation Serif" fo:font-size="11.5pt" fo:font-weight="bold" officeooo:paragraph-rsid="0021ff58" style:font-size-asian="11.5pt" style:font-weight-asian="bold" style:font-size-complex="11.5pt" style:font-weight-complex="bold"/>
    </style:style>
    <style:style style:name="P26" style:family="paragraph" style:parent-style-name="Standard">
      <style:paragraph-properties fo:text-align="justify" style:justify-single-word="false"/>
      <style:text-properties fo:color="#0000cc" style:font-name="Liberation Serif" fo:font-size="11.5pt" officeooo:paragraph-rsid="0021ff58" style:font-size-asian="11.5pt" style:font-size-complex="11.5pt"/>
    </style:style>
    <style:style style:name="P27" style:family="paragraph" style:parent-style-name="Standard">
      <style:paragraph-properties fo:text-align="justify" style:justify-single-word="false"/>
      <style:text-properties fo:color="#0000cc" style:font-name="Liberation Serif" fo:font-size="11.5pt" fo:font-weight="bold" officeooo:paragraph-rsid="0021ff58" style:font-size-asian="11.5pt" style:font-weight-asian="bold" style:font-size-complex="11.5pt" style:font-weight-complex="bold"/>
    </style:style>
    <style:style style:name="P28" style:family="paragraph" style:parent-style-name="Standard">
      <style:paragraph-properties fo:text-align="justify" style:justify-single-word="false"/>
      <style:text-properties fo:color="#0000cc" style:font-name="Liberation Serif" fo:font-size="11.5pt" fo:font-weight="bold" officeooo:paragraph-rsid="00251ee4" style:font-size-asian="11.5pt" style:font-weight-asian="bold" style:font-size-complex="11.5pt" style:font-weight-complex="bold"/>
    </style:style>
    <style:style style:name="P29" style:family="paragraph" style:parent-style-name="Standard">
      <style:paragraph-properties fo:text-align="justify" style:justify-single-word="false"/>
      <style:text-properties fo:color="#0000cc" style:font-name="Liberation Serif" fo:font-size="11.5pt" fo:font-weight="normal" officeooo:paragraph-rsid="0021ff58" style:font-size-asian="11.5pt" style:font-weight-asian="normal" style:font-size-complex="11.5pt" style:font-weight-complex="normal"/>
    </style:style>
    <style:style style:name="P30" style:family="paragraph" style:parent-style-name="Standard">
      <style:paragraph-properties fo:text-align="justify" style:justify-single-word="false"/>
      <style:text-properties fo:color="#ffff00" style:font-name="Liberation Serif" fo:font-size="11.5pt" fo:font-weight="normal" officeooo:paragraph-rsid="0021ff58" fo:background-color="transparent" style:font-size-asian="11.5pt" style:font-weight-asian="normal" style:font-size-complex="11.5pt" style:font-weight-complex="normal"/>
    </style:style>
    <style:style style:name="P31" style:family="paragraph" style:parent-style-name="Standard">
      <style:paragraph-properties fo:text-align="justify" style:justify-single-word="false"/>
      <style:text-properties fo:color="#9999ff" style:font-name="Liberation Serif" fo:font-size="11.5pt" fo:font-weight="bold" officeooo:paragraph-rsid="0023f59a" fo:background-color="transparent" style:font-size-asian="11.5pt" style:font-weight-asian="bold" style:font-size-complex="11.5pt" style:font-weight-complex="bold"/>
    </style:style>
    <style:style style:name="P32" style:family="paragraph" style:parent-style-name="Standard">
      <style:paragraph-properties fo:text-align="justify" style:justify-single-word="false"/>
      <style:text-properties fo:color="#772953" style:font-name="Liberation Serif" fo:font-size="11.5pt" fo:font-weight="normal" officeooo:paragraph-rsid="0021ff58" style:font-size-asian="11.5pt" style:font-weight-asian="normal" style:font-size-complex="11.5pt" style:font-weight-complex="normal"/>
    </style:style>
    <style:style style:name="T1" style:family="text">
      <style:text-properties style:font-name="sans-serif" fo:font-size="12.75pt"/>
    </style:style>
    <style:style style:name="T2" style:family="text">
      <style:text-properties fo:font-size="12.75pt"/>
    </style:style>
    <style:style style:name="T3" style:family="text">
      <style:text-properties fo:font-size="12.75pt" officeooo:rsid="00241ee0"/>
    </style:style>
    <style:style style:name="T4" style:family="text">
      <style:text-properties fo:font-size="12.75pt" fo:font-weight="bold" style:font-weight-asian="bold" style:font-weight-complex="bold"/>
    </style:style>
    <style:style style:name="T5" style:family="text">
      <style:text-properties fo:font-size="15pt"/>
    </style:style>
    <style:style style:name="T6" style:family="text">
      <style:text-properties fo:font-weight="bold" style:font-weight-asian="bold" style:font-weight-complex="bold"/>
    </style:style>
    <style:style style:name="T7" style:family="text">
      <style:text-properties fo:font-size="9pt"/>
    </style:style>
    <style:style style:name="T8" style:family="text">
      <style:text-properties fo:font-weight="normal" style:font-weight-asian="normal" style:font-weight-complex="normal"/>
    </style:style>
    <style:style style:name="T9" style:family="text">
      <style:text-properties fo:font-weight="normal" officeooo:rsid="0026c422" style:font-weight-asian="normal" style:font-weight-complex="normal"/>
    </style:style>
    <style:style style:name="T10" style:family="text">
      <style:text-properties style:font-name="Liberation Serif" fo:font-size="12.75pt" officeooo:rsid="00241ee0"/>
    </style:style>
    <style:style style:name="T11" style:family="text">
      <style:text-properties fo:color="#336600"/>
    </style:style>
    <style:style style:name="T12" style:family="text">
      <style:text-properties fo:color="#0000cc"/>
    </style:style>
    <style:style style:name="T13" style:family="text">
      <style:text-properties fo:color="#0000cc" fo:font-weight="normal" style:font-weight-asian="normal" style:font-weight-complex="normal"/>
    </style:style>
    <style:style style:name="T14" style:family="text">
      <style:text-properties fo:color="#9999ff"/>
    </style:style>
    <style:style style:name="T15" style:family="text">
      <style:text-properties fo:color="#9999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0">Glossaire des notions de bioéthique</text:span></text:p>
          </table:table-cell>
        </table:table-row>
      </table:table>
      <text:p text:style-name="P1"><text:span text:style-name="T10"/></text:p>
      <text:p text:style-name="P1"><text:span text:style-name="T10"/></text:p>
      <text:p text:style-name="P1"><text:span text:style-name="T10">Ce lexique est issu du rapport de synthèse du Comité National Consultatif d’éthique-juin 2018. </text:span></text:p>
      <text:p text:style-name="P1"><text:span text:style-name="T10">Source : </text:span><text:a xlink:type="simple" xlink:href="https://www.ccne-ethique.fr/sites/default/files/rapport_de_synthese_ccne_bat.pdf" text:style-name="Internet_20_link" text:visited-style-name="Visited_20_Internet_20_Link"><text:span text:style-name="T10">https://www.ccne-ethique.fr/sites/default/files/rapport_de_synthese_ccne_bat.pdf</text:span></text:a></text:p>
      <text:p text:style-name="P2"><text:span text:style-name="T3"/></text:p>
      <text:p text:style-name="P2"><text:span text:style-name="T3"/></text:p>
      <text:p text:style-name="P2"><text:span text:style-name="T2"/></text:p>
      <text:p text:style-name="P3"/>
      <text:p text:style-name="P23">ADN: <text:span text:style-name="T8">Molécule qui porte lesgènes (plusieurs milliers par cellule). </text:span></text:p>
      <text:p text:style-name="P4"/>
      <text:p text:style-name="P9">Algorithme: <text:span text:style-name="T8">au sens strict, description d’une suite finie et non ambigüe d’étapes (ou d’instructions) permettant d’obtenir un résultat à partir d’éléments fournis en entrée. Dans le monde numérique actuel, les algorithmes informatiques permettent de combiner des informations les plus diverses pour produire une grande variété de résultats: simuler l’évolution de la propagation de la grippe en hiver, recommander des livres à des clients sur la base des choix déjà effectués par d’autres clients, comparer des images numériques de visages ou d’empreintes digitales…</text:span></text:p>
      <text:p text:style-name="P5"/>
      <text:p text:style-name="P10">Anonymisation des données :<text:span text:style-name="T8"> résultat du traitement des données personnelles afin d’empêcher, de façon irréversible, toute identificationde personne. Elle permet de préserver les avantages de l’exploitation des bases de données, tout en respectant le droit de chacun à la protection de ses données. Pseudonymisation: résultat du traitement de données à caractère personnel de telle façon que celles-ci ne puissent plus être attribuées à une personne concernée précise sans avoir recours à des informations supplémentaires, conservées séparément et protégées.</text:span></text:p>
      <text:p text:style-name="P5"/>
      <text:p text:style-name="P16">Assistance au suicide et euthanasie</text:p>
      <text:p text:style-name="P19">En référence à l’avis 121 du CCNE: Fin de vie, autonomie de la personne, volonté de mourir. 1er juillet 2013 : L’assistance au suicideconsiste à donner les moyens à une personne de se suicider. Dans ce cas, la personne se donne elle-même la mort en absorbant un produit létal qui lui a été préalablement délivré. La seule volonté à l’origine de l’acte létal est celle de la personne qui peut, dans sa sphère privée, mettre finà sa vie. La personne détentricedu produit létal reste libre de décider de ne pas l’absorber. L’assistance au suicidecertesmobilise l’intervention d’autrui, mais elle fait peser sur la personne qui demande l’assistance la responsabilité de l’acte final.</text:p>
      <text:p text:style-name="P18">L’euthanasie est, selon toutes les définitions communément admises, un acte destiné à mettre délibérément fin à la vie d’une personne atteinte d’une maladie grave et incurable, à sa demande, afin de faire cesser une situation qu’elle juge insupportable.</text:p>
      <text:p text:style-name="P6"><text:span text:style-name="T6"/></text:p>
      <text:p text:style-name="P14">Assistance médicale à la procréation(AMP) également appelée procréation médicalement assistée (ou PMA). <text:span text:style-name="T8">Elle permet à un couple diagnostiqué infertile d’avoir un enfant, en permettant la rencontre d’un spermatozoïde fécondant et d’un ovocyte. Les techniques d’AMP sont l’insémination artificielle (IA), la fécondation in vitro(FIV), l’accueil d’embryons. </text:span></text:p>
      <text:p text:style-name="P5"/>
      <text:p text:style-name="P15">Big Data: mégadonnées ou données massives. Ensemble des données d’un ordre de grandeur aujourd’hui tel qu’elles ne peuvent être appréhendées par les seules facultés cognitives de l’individu et requièrent la puissance de calcul des ordinateurs. La notion recouvre des informations provenant d’une multitude de sources publiques ou privées, locales ou mondiales.</text:p>
      <text:p text:style-name="P5"/>
      <text:p text:style-name="P17">Classification de Maastricht: <text:span text:style-name="T8">classification internationale qui permet de distinguer les différents types de décès après arrêt cardiaque et respiratoire. Des prélèvements peuvent être effectués sur le corps des personnes décédées selon les classifications «Maastricht II» et «Maastricht III». Les prélèvements dits de «Maastricht III» prévoient le prélèvement d’organes après l’arrêt volontaire des soins d’une personne en coma profond irréversible, jusque-là maintenue en vie par alimentation et ventilation totalement artificielle.</text:span></text:p>
      <text:p text:style-name="P8"/>
      <text:p text:style-name="P22">Clonage thérapeutique/reproductif : <text:span text:style-name="T8">le clonage thérapeutique consiste à transférer le noyau d’une cellule </text:span><text:soft-page-break/><text:span text:style-name="T8">somatique dans un ovocyte dont on a retiré le noyauet à activer les divisions de cet ovocyte. Ces divisions aboutissent à la formation d’un embryon. On peut prélever des cellules de cet embryon et en dériver des lignées de cellules souches embryonnaires. Le génome de ces cellules sera identique à celui de l’individu dont était issu le noyau somatique transféré dans l’ovocyte. Si l’embryon est transféré dans l’utérus et aboutitainsià la naissance d’un individu, on parle de «clonage reproductif». Seuls des animaux ont été «clonés» (à l’instar delabrebis Dolly).</text:span></text:p>
      <text:p text:style-name="P5"/>
      <text:p text:style-name="P5"/>
      <text:p text:style-name="P17">Consentement: <text:span text:style-name="T8">dans le cadre médical, toutepersonne doit être présumée capable a prioride recevoir des informations et de donner un consentement "libre et éclairé" à un acte médical qu'on lui propose, à moins qu'il n’ait été établi que cettecapacité lui faisait défaut. L'information doit être «loyale, claire et appropriée». Il faut pouvoir comprendre (clartéde l'entendement ou intellect)et pouvoir se déterminer librement (autonomie de la volonté)</text:span></text:p>
      <text:p text:style-name="P5"/>
      <text:p text:style-name="P5"/>
      <text:p text:style-name="P22">Diagnostic préimplantatoire : <text:span text:style-name="T8">le diagnostic préimplantatoire (DPI) permet de détecter la présence d'éventuelles anomalies génétiques ou chromosomiques dans lesembryonsconçus aprèsfécondation in vitro, en analysant une ou deux cellules de ces embryons. Seuls les embryons indemnes de la mutation recherchée seront transférés dans l’utérus. Le DPI ne peut être réalisé que dans des indications très précises définies par la loi, n’étant proposé qu’aux couples qui risquent de transmettre à leur enfant une maladie génétique d’une particulière gravité.</text:span></text:p>
      <text:p text:style-name="P22"/>
      <text:p text:style-name="P22">Diagnostic prénatal (DPN) :<text:span text:style-name="T8"> Permet de mettre en évidence des anomalies génétiques, chromosomiques ou des malformations(par échographie)chez le fœtus et dans certains cas de les traiter</text:span></text:p>
      <text:p text:style-name="P8"/>
      <text:p text:style-name="P17">Directive anticipée <text:span text:style-name="T8">Une directive anticipée est le document daté et signé par lequel le patient rédige ses volontés quant aux soins médicaux qu'il veut ou ne veut pas recevoir dans le cas où il serait devenu inconscient ou dans l'incapacité d'exprimer sa volonté. Elle peut-être à tout moment révoquée ou modifiée. Elle prévaut sur tout autre avis non médical. Si le médecin juge qu’elle est toutefois déraisonnable ou inadéquate à la situation médicale du patient, il peut décider de ne pas la prendre en compte,en indiquant, par écrit, les motifs du non-respect des directives anticipées.</text:span></text:p>
      <text:p text:style-name="P5"/>
      <text:p text:style-name="P10">Données de santé (ou données à caractère personnel concernant la santé) : <text:span text:style-name="T8">ensemble des données collectées (examensphysiques, échantillons biologiques,données issues de l’imagerie médicale, données génomiques) relativesà la santé physique ou mentale, passée, présente ou future, d’une personne physique. Ces données peuvent être collectées dans le cadre du soin,mais aussi par les institutions associées à la chaîne du soin (assurance maladie, établissements de santé...) et, plus récemment, par un ensemble d’outils connectés qui ne rentrent pas dans un cadre médical.</text:span></text:p>
      <text:p text:style-name="P5"/>
      <text:p text:style-name="P10">Dossier médical partagé : <text:span text:style-name="T8">carnet de santé numérique, qui permet aux professionnels de santé autorisés d'accéder aux informations utilesà la prise en charge d’un patient et de partager avec d'autres professionnels de santé des informations médicales relatives à un patient. Le partage des données avec des professionnels n’appartenantpas à la même équipe de soin requiert le consentement du malade.</text:span></text:p>
      <text:p text:style-name="P25"/>
      <text:p text:style-name="P26"><text:span text:style-name="T6">Embryon surnuméraire : </text:span><text:span text:style-name="T8">lors d’une fécondation in vitro, plusieurs embryons peuvent être obtenus. Seuls un ou deux embryons sont transférés dans l’utérus et les autres sont dits «surnuméraires». Ils sont congelés avec le consentement du couple, et pourront être transférés plus tard si le couple souhaite poursuivre le projet parental. S'ils ne font plus l'objet d'un projet parental et si les parents y consentent, les embryons surnumérairespeuvent faire l'objet de recherche sur les cellules souches sous certaines conditions, selon la loi française de bioéthique de 2011.</text:span></text:p>
      <text:p text:style-name="P7"/>
      <text:p text:style-name="P17">Fin de vie</text:p>
      <text:p text:style-name="P21">Définir la notion de fin de vie n’est pas simple et a paradoxalement fait l’objet de très peu de travaux de recherche. Afin de ne pas se limiter à la notion de phase avancée ou terminale d’une maladie, on se référera dans ce chapitre aux travaux de l’Observatoire national de la fin de la vie,publiés dans son rapport de 2011. Trois types de trajectoirecorrespondent chacune à une forme de fin de vie différente.-Une trajectoire I correspondant à une évolution progressive et à une phase terminale facilement identifiable (il s’agit des <text:soft-page-break/>cancers notamment) </text:p>
      <text:p text:style-name="P20">Une trajectoire II caractérisée par un déclin graduel, ponctué par des épisodes de détérioration aigus et certains moments de récupération, avec une mort parfois soudaine et inattendue (il s’agit par exemple des situations de défaillances cardio-pulmonaires, de l’évolutiondesmaladies non cancéreuses, métaboliques, ou d’affections de l’appareil digestif...). -Une trajectoire III définie par un déclin graduel et prolongé, plus caractéristiquede la fin de vie des personnes âgées ou des personnes avec détérioration cognitive.</text:p>
      <text:p text:style-name="P5"/>
      <text:p text:style-name="P27"><text:span text:style-name="T8"/></text:p>
      <text:p text:style-name="P5"><text:span text:style-name="T12">Fécondation in vitro(FIV):</text:span><text:span text:style-name="T13"> procédure consistant à mettre en contact au laboratoire un ovule et des spermatozoïdes, afin qu’un spermatozoïde pénètre dans l’ovocyte pour engager la formation d’un embryon. Un ou deux embryons seront ensuite déposés dans l’utérus de la femme. Dans certains cas, un spermatozoïde est injecté dans le cytoplasme de l’ovocyte (ICSI).</text:span></text:p>
      <text:p text:style-name="P8"/>
      <text:p text:style-name="P22">Gène: <text:span text:style-name="T8">Segment d’ADN localisé sur une position spécifique d’un chromosome. Chaque gène a une fonction spécifique qui permet la transmission d’un caractère héréditaire. Unemaladie génétique peut survenir si un ou plusieurs gènes ne fonctionne(nt) pas correctement, parce qu’ils sont absents ou qu’ils sont «mutés», c’est-à-dire qu’ils ont une séquence d’ADN inhabituelle, différente de celle d’un génome de référence.</text:span></text:p>
      <text:p text:style-name="P22"/>
      <text:p text:style-name="P22">Génome:<text:span text:style-name="T8"> Ensemble de l’information génétique portée par tous les chromosomes. Exon: Correspondant à la partie d’un gène codant pour la production des protéines. Exome: Ensemble desexons du génome. Représente 1 à 2% de l’intégralité du génome. Environ 85% des modifications génétiques associées à une maladie ou un problème de santé d’origine génétique sont localisées dans l’exome.</text:span></text:p>
      <text:p text:style-name="P8"/>
      <text:p text:style-name="P29"><text:span text:style-name="T6">Gestation pour autrui (GPA)</text:span>: désigne la situation où une femme assume la grossesse et porte un enfant, en s’engageant à le remettre aux demandeurs, dits «parents d’intention», dès la naissance. Il faut distinguer les situations où il y a eu recours à un don d’ovocytes, impliquantune seconde femme -il s’agit d’une «gestation pour autrui» -, de celles où la femme qui va porter l’enfant peut être celle qui a donné l’ovocyte : on parle de «procréation pour autrui». Dans les deux cas, les ovocytes sont en principe fécondés par le père d’intention qui est en même temps père biologique.</text:p>
      <text:p text:style-name="P8"/>
      <text:p text:style-name="P8"/>
      <text:p text:style-name="P29"><text:span text:style-name="T6">Filiation</text:span>: la filiation est le lien juridique existant entre l’enfant et un ou deux parents. On peut être déclaré père ou mère à la suited’un jugement d’adoption. La femme qui accoucheest automatiquement déclarée mère de l’enfant, sauf accouchement dans lesecret. Dans le cas d’un couple marié formé d’un homme et d’une femme, le mari bénéficie automatiquement de la présomption légale de paternité. Dans le cas d’un couple marié de deux femmes, la conjointe de la mère qui accouche aura la possibilité d’adopter l’enfant de sa conjointe. Àpartir de ce lien de filiation, des droits et des obligations s’imposent.</text:p>
      <text:p text:style-name="P8"/>
      <text:p text:style-name="P28">Insémination artificielle : <text:span text:style-name="T8">technique qui consiste à déposer du sperme, provenant du conjoint ou d’un donneur, dans les voies génitales féminines (au niveau du col de l’utérus ou dans la cavité utérine). Insémination post mortem: inséminationartificielle réalisée à partir des gamètes d’un homme décédé. </text:span></text:p>
      <text:p text:style-name="P28"><text:span text:style-name="T8"/></text:p>
      <text:p text:style-name="P31">Intelligence artificielle: <text:span text:style-name="T8">selon Marvin Minsky, elle correspond à la «construction de programmes informatiques qui s’adonnent à des tâches qui sont, pour l’instant, accomplies de façon plus satisfaisante par des êtres humains car elles demandent des processus mentaux de haut niveau tels que: l’apprentissage perceptuel, l’organisation de la mémoire et le raisonnement critique.» Né formellement lors de la conférence de Darmouthen 1956, le concept rencontre depuis quelques années un renouveau d’intérêt. Intelligence artificielle faible: IA spécialisée, qui se concentre sur l’exécution d’une tâche spécifique (reconnaissance d’images, jeux de go ou échecs par exemple). C’est le type d’IAutiliséaujourd’hui en particulieren santé. Intelligence artificielle forte: IA généraliste, dotée de capacité non limitée à certains domaines ou à certaines tâches. Aujourd’hui, les développements scientifiques et technologiquesde ce type d’IA ne permettent pas de traiter d’application réaliste. </text:span></text:p>
      <text:p text:style-name="P30"/>
      <text:p text:style-name="P13"><text:span text:style-name="T6">Obstination déraisonnable </text:span><text:span text:style-name="T8"><text:s/>Cette notion est définiedans la loi. On parle d’obstination déraisonnable lorsque « des actes apparaissent inutiles, disproportionnés » ou n’ayant d’autre effet que « le seul maintien artificiel de la vie » (art. L1110-5-1). Dans ce cas,ces actes peuvent être suspendus ou ne pas être entrepris. La loi distingue la situation d’un malade apte à consentir ou non.Lorsque la personne malade est </text:span><text:span text:style-name="T9">c</text:span>apable d’exprimer <text:soft-page-break/>sa volonté, c’est celle-ci qui prévaut sur tout autre avis. Autrement dit, seule la personne malade est à même de définirla dimension déraisonnable d’un traitement.Lorsque la personne n’est pas en capacité d’exprimer sa volonté, c’est au final au médecin de juger de la dimension déraisonnable éventuelle d’un traitement. Mais sa décision ne peut être prise qu’au terme d’une procédure collégiale. Cette procédure prévoit une concertation avec l’équipe de soins, l’avis motivé d’un autre médecin appelé en tant que consultant et la prise en compte des souhaits que la personne avait pu exprimer préalablement. Si des directives anticipées59ont été écrites: elles s’imposent au médecin. En leur absence, l’avis de la personne de confiance ou à défaut celui de famille ou des proches sera recherché et pris en compte. Enfin, cette décision motivée doit pouvoir être tracée dans le dossier du patient.</text:p>
      <text:p text:style-name="P12"/>
      <text:p text:style-name="P12"><text:span text:style-name="T6">Personne de confiance </text:span>Il est possible de désigner une personne de confianceà tout moment et à tout âge, dans le cadre d'une hospitalisation, prise en chargeen EHPAD etc. Tout personne de l'entourage du patient (parent, proche, médecin traitant) peut-être désignée personne de confiance. Cette désignation se fait par écrit, sur des formulaires spécifiques.La désignation n’est actée que lorsque la personne de confiance a donnéson accord au terme d’une explicitation de son rôle.La personne de confiance assiste le patient lors de ses rendez-vous médicaux, peut être consultée par les médecins pour rendre compte de ses volontés, si le patientn’est plus en mesurede les exprimer seul. Son avis guide le médecin pour prendre ses décisions. La personne de confiance peut être amenée à rendre compte des dernières volontés du patient si celui fait l’objet d’une réanimation d’urgence, connaît un état de santé susceptiblede déclencher une procédure d’arrêtde traitements, ou la prescription d’une sédation profonde et continue jusqu’au décès. </text:p>
      <text:p text:style-name="P8"/>
      <text:p text:style-name="P8"><text:span text:style-name="T15">Robot</text:span><text:span text:style-name="T14">: machine capable d’agir sur la réalité physique et sensible qui l’entoure et d’interagir avec l’être humain et son environnement. Il peut être doué d’intelligence artificielle. On peut retenir en particulier l’exemple des robots sociaux, utilisés en maison de retraite, et destinés à interagir avec les pensionnaires.</text:span> </text:p>
      <text:p text:style-name="P8"/>
      <text:p text:style-name="P11"><text:span text:style-name="T6">Secret médical</text:span>: il s’impose à tous les professionnels de santé(personnels médicaux et paramédicaux) qui doivent maintenir confidentielles les informations concernant la personnequ’ils peuvent recueillir durant leur exercice. Certaines informations peuvent être partagées au sein de la même équipe de soin.</text:p>
      <text:p text:style-name="P8"/>
      <text:p text:style-name="P32"><text:span text:style-name="T6">Soins palliatifs</text:span> Ils sont définis par la loi visant à garantir le droit à l'accès aux soins palliatifs entrée en vigueur en 1999, en ces termes : “Les soins palliatifs sont des soins actifs et continus pratiqués par une équipe interdisciplinaire en institution ou à domicile. Ils visent à soulager la douleur, à apaiser la souffrance psychique, à sauvegarder la dignité de la personne malade et à soutenir son entourage.” Ces soins sont en effet délivrés dans une approche globale de la personne, atteinte d’une maladie grave, évolutive ou terminale. Ils s’adressent au malade, à sa famille, à ses proches, en institution ou à domicile. </text:p>
      <text:p text:style-name="P8"/>
      <text:p text:style-name="P24"><text:span text:style-name="T6">Transplantation d’organes</text:span>: désigne le prélèvement d’un organe sain, appelégreffon, sur le corps d’une personne consentante au don, décédéeou vivante, puis sa greffe sur le corps d’une personne souff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0:46:54.432377389</meta:creation-date>
    <dc:title>modele1</dc:title>
    <meta:editing-cycles>2</meta:editing-cycles>
    <meta:generator>LibreOffice/6.0.7.3$Linux_X86_64 LibreOffice_project/00m0$Build-3</meta:generator>
    <meta:editing-duration>PT4M59S</meta:editing-duration>
    <meta:initial-creator>Aline Beilin</meta:initial-creator>
    <dc:date>2020-06-17T12:12:56.841433595</dc:date>
    <dc:creator>Aline Beilin</dc:creator>
    <meta:document-statistic meta:table-count="1" meta:image-count="0" meta:object-count="0" meta:page-count="4" meta:paragraph-count="36" meta:word-count="2385" meta:character-count="16191" meta:non-whitespace-character-count="13832"/>
    <meta:template xlink:type="simple" xlink:actuate="onRequest" xlink:title="modele1" xlink:href="../../../../.config/libreoffice/4/user/template/modele1.ott" meta:date="2020-06-17T10:46:52.208795663"/>
  </office:meta>
</office:document-meta>
</file>