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master-page-name="MP0">
      <style:paragraph-properties fo:margin-left="0cm" fo:margin-right="0.136cm" fo:margin-top="0cm" fo:margin-bottom="0cm" loext:contextual-spacing="false" fo:line-height="100%" fo:text-align="center" style:justify-single-word="false" fo:text-indent="0cm" style:auto-text-indent="false" style:page-number="auto" fo:break-before="page">
        <style:tab-stops/>
      </style:paragraph-properties>
      <style:text-properties officeooo:paragraph-rsid="000805ca"/>
    </style:style>
    <style:style style:name="P2" style:family="paragraph" style:parent-style-name="Normal">
      <style:paragraph-properties fo:margin-left="0cm" fo:margin-right="0.136cm" fo:margin-top="0cm" fo:margin-bottom="0cm" loext:contextual-spacing="false" fo:line-height="100%" fo:text-align="center" style:justify-single-word="false" fo:text-indent="0cm" style:auto-text-indent="false">
        <style:tab-stops/>
      </style:paragraph-properties>
      <style:text-properties officeooo:paragraph-rsid="000805ca"/>
    </style:style>
    <style:style style:name="P3" style:family="paragraph" style:parent-style-name="Normal">
      <style:paragraph-properties fo:margin-left="0cm" fo:margin-right="0.136cm" fo:margin-top="0cm" fo:margin-bottom="0cm" loext:contextual-spacing="false" fo:line-height="100%" fo:text-align="start" style:justify-single-word="false" fo:text-indent="0cm" style:auto-text-indent="false">
        <style:tab-stops/>
      </style:paragraph-properties>
      <style:text-properties officeooo:paragraph-rsid="000805ca"/>
    </style:style>
    <style:style style:name="P4"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officeooo:paragraph-rsid="0006ebe8"/>
    </style:style>
    <style:style style:name="P5" style:family="paragraph" style:parent-style-name="Normal" style:list-style-name="L2">
      <style:paragraph-properties fo:margin-left="0cm" fo:margin-right="0cm" fo:margin-top="0cm" fo:margin-bottom="0cm" loext:contextual-spacing="false" fo:line-height="100%" fo:text-indent="0cm" style:auto-text-indent="false">
        <style:tab-stops/>
      </style:paragraph-properties>
      <style:text-properties officeooo:paragraph-rsid="0006ebe8"/>
    </style:style>
    <style:style style:name="P6" style:family="paragraph" style:parent-style-name="Normal">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officeooo:paragraph-rsid="0006ebe8"/>
    </style:style>
    <style:style style:name="P7" style:family="paragraph" style:parent-style-name="Normal">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officeooo:paragraph-rsid="000805ca"/>
    </style:style>
    <style:style style:name="P8" style:family="paragraph" style:parent-style-name="Standard">
      <style:paragraph-properties fo:margin-left="0.041cm" fo:margin-right="1.067cm" fo:line-height="123%" fo:text-indent="1.254cm" style:auto-text-indent="false">
        <style:tab-stops/>
      </style:paragraph-properties>
      <style:text-properties officeooo:paragraph-rsid="0006ebe8"/>
    </style:style>
    <style:style style:name="P9"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officeooo:paragraph-rsid="0006ebe8"/>
    </style:style>
    <style:style style:name="P10"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officeooo:rsid="0006ebe8" officeooo:paragraph-rsid="0006ebe8"/>
    </style:style>
    <style:style style:name="T1"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2" style:family="text">
      <style:text-properties fo:font-size="12pt" style:text-underline-style="solid" style:text-underline-width="auto" style:text-underline-color="#000000" officeooo:rsid="0006ebe8" style:text-underline-mode="continuous" style:text-overline-mode="continuous" style:text-line-through-mode="continuous" style:font-size-asian="12pt"/>
    </style:style>
    <style:style style:name="T3" style:family="text">
      <style:text-properties fo:font-size="12pt" style:font-size-asian="12pt"/>
    </style:style>
    <style:style style:name="T4" style:family="text">
      <style:text-properties fo:font-size="12pt" officeooo:rsid="0006ebe8" style:font-size-asian="12pt"/>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officeooo:rsid="0006ebe8" style:font-size-asian="12pt" style:font-weight-asian="bold" style:font-weight-complex="bold"/>
    </style:style>
    <style:style style:name="T7" style:family="text">
      <style:text-properties fo:font-size="12pt" fo:font-weight="normal" officeooo:rsid="0006ebe8" style:font-size-asian="12pt" style:font-weight-asian="normal" style:font-weight-complex="normal"/>
    </style:style>
    <style:style style:name="T8" style:family="text">
      <style:text-properties style:text-underline-style="solid" style:text-underline-width="auto" style:text-underline-color="#000000" officeooo:rsid="0006ebe8" style:text-underline-mode="continuous" style:text-overline-mode="continuous" style:text-line-through-mode="continuous"/>
    </style:style>
    <style:style style:name="T9" style:family="text">
      <style:text-properties style:text-underline-style="solid" style:text-underline-width="auto" style:text-underline-color="#000000" officeooo:rsid="000805ca" style:text-underline-mode="continuous" style:text-overline-mode="continuous" style:text-line-through-mode="continuous"/>
    </style:style>
    <style:style style:name="T10" style:family="text">
      <style:text-properties officeooo:rsid="0006ebe8"/>
    </style:style>
    <style:style style:name="T11" style:family="text">
      <style:text-properties fo:font-weight="bold" style:font-weight-asian="bold" style:font-weight-complex="bold"/>
    </style:style>
    <style:style style:name="T12" style:family="text">
      <style:text-properties fo:font-weight="bold" officeooo:rsid="0006ebe8" style:font-weight-asian="bold" style:font-weight-complex="bold"/>
    </style:style>
    <style:style style:name="T13" style:family="text">
      <style:text-properties style:text-underline-style="none" officeooo:rsid="0006ebe8" style:text-underline-mode="continuous" style:text-overline-mode="continuous" style:text-line-through-mode="continuous"/>
    </style:style>
    <style:style style:name="T14" style:family="text">
      <style:text-properties style:text-underline-style="none" officeooo:rsid="000805ca" style:text-underline-mode="continuous" style:text-overline-mode="continuous" style:text-line-through-mode="continuous"/>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style:text-underline-style="none" style:text-underline-mode="continuous" style:text-overline-mode="continuous" style:text-line-through-mode="continuous"/>
    </style:style>
    <style:style style:name="T18" style:family="text">
      <style:text-properties officeooo:rsid="000805ca"/>
    </style:style>
    <style:style style:name="T19" style:family="text">
      <style:text-properties officeooo:rsid="000a814b"/>
    </style:style>
    <text:list-style style:name="L1">
      <text:list-level-style-bullet text:level="1" text:style-name="WW_5f_CharLFO1LVL1" text:bullet-char="-">
        <style:list-level-properties text:list-level-position-and-space-mode="label-alignment">
          <style:list-level-label-alignment text:label-followed-by="listtab" fo:margin-left="0.041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2.566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3.836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5.106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6.37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7.646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8.916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10.18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1.4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La personne en droit — </text:span></text:span><text:span text:style-name="Default_20_Paragraph_20_Font"><text:span text:style-name="T2">Fiche de s</text:span></text:span><text:span text:style-name="Default_20_Paragraph_20_Font"><text:span text:style-name="T1">ynthèse</text:span></text:span></text:p>
      <text:p text:style-name="P2"/>
      <text:p text:style-name="P3"># Le Code civil, base du droit privé, comprend 3 livres : un consacré aux personnes, le second aux biens, et le 3ème consacré aux rapports entre les personnes et les choses<text:span text:style-name="T10">, c'est-à-dire à la </text:span>manière dont on acquiert la propriété. </text:p>
      <text:p text:style-name="P4"/>
      <text:p text:style-name="P4">Depuis le droit romain, on a coutume de structurer le droit en 2 pôles : </text:p>
      <text:list xml:id="list2293155271" text:style-name="L2">
        <text:list-item>
          <text:p text:style-name="P5">les<text:span text:style-name="T11"> sujets</text:span>, i<text:span text:style-name="T19">.</text:span>e<text:span text:style-name="T19">. </text:span>les <text:span text:style-name="T11">personnes</text:span> </text:p>
        </text:list-item>
        <text:list-item>
          <text:p text:style-name="P5"><text:span text:style-name="T10">les</text:span> <text:span text:style-name="T11">objets de droit</text:span>, ie les <text:span text:style-name="T12">choses</text:span> (les choses: biens meubles ou immeubles). </text:p>
          <text:p text:style-name="P5"/>
        </text:list-item>
      </text:list>
      <text:p text:style-name="P4">Traditionnellement, cette distinction entre personnes et choses est qualifiée de« <text:span text:style-name="T11">summa divisio</text:span> » (« la division la plus élevée » ; division principale) : <text:span text:style-name="T10">Tout ce qui est, est </text:span>soit une personne, soit une chose<text:span text:style-name="T10">.</text:span></text:p>
      <text:p text:style-name="P4"/>
      <text:p text:style-name="P4">Ds une summa divisio, il y a une catégorie ouverte et une fermée : la catégorie des personnes est fermée, celle des choses est ouverte. Si donc nous ne sommes pas une chose, nous sommes une personne.</text:p>
      <text:p text:style-name="P6"><text:span text:style-name="Default_20_Paragraph_20_Font"><text:span text:style-name="T3"/></text:span></text:p>
      <text:p text:style-name="P6"><text:span text:style-name="Default_20_Paragraph_20_Font"><text:span text:style-name="T3">#</text:span></text:span><text:span text:style-name="Default_20_Paragraph_20_Font"><text:span text:style-name="T4"> </text:span></text:span><text:span text:style-name="Default_20_Paragraph_20_Font"><text:span text:style-name="T3">La personne peut être physique ou morale.</text:span></text:span><text:span text:style-name="Default_20_Paragraph_20_Font"><text:span text:style-name="T4"> </text:span></text:span><text:span text:style-name="Default_20_Paragraph_20_Font"><text:span text:style-name="T3">La personne en droit est un </text:span></text:span><text:span text:style-name="Default_20_Paragraph_20_Font"><text:span text:style-name="T5">point d'imputation de droits et d'obligations</text:span></text:span><text:span text:style-name="Default_20_Paragraph_20_Font"><text:span text:style-name="T6">. </text:span></text:span></text:p>
      <text:p text:style-name="P6"><text:span text:style-name="Default_20_Paragraph_20_Font"><text:span text:style-name="T6"/></text:span></text:p>
      <text:p text:style-name="P6"><text:span text:style-name="Default_20_Paragraph_20_Font"><text:span text:style-name="T6">La personne</text:span></text:span><text:span text:style-name="Default_20_Paragraph_20_Font"><text:span text:style-name="T3"> jouit d'une </text:span></text:span><text:span text:style-name="Default_20_Paragraph_20_Font"><text:span text:style-name="T5">personnalité juridique</text:span></text:span><text:span text:style-name="Default_20_Paragraph_20_Font"><text:span text:style-name="T6"> </text:span></text:span><text:span text:style-name="Default_20_Paragraph_20_Font"><text:span text:style-name="T7">qu'elle peut exercer elle-même (on dit alors qu'elle est </text:span></text:span><text:span text:style-name="Default_20_Paragraph_20_Font"><text:span text:style-name="T6">capable</text:span></text:span><text:span text:style-name="Default_20_Paragraph_20_Font"><text:span text:style-name="T7">) ou qu'elle exercice par la voie d'une représentant (on dit alors qu'elle est</text:span></text:span><text:span text:style-name="Default_20_Paragraph_20_Font"><text:span text:style-name="T6"> incapable </text:span></text:span><text:span text:style-name="Default_20_Paragraph_20_Font"><text:span text:style-name="T7">: une telle personne a une personnalité juridique mais ne l'exerce pas elle-même)</text:span></text:span></text:p>
      <text:p text:style-name="P4"/>
      <text:p text:style-name="P4"><text:span text:style-name="T10"># </text:span>Toute personne physique a un état : <text:span text:style-name="T11">l'état des personnes</text:span> est l'ensemble des caractéristiques qui définissent <text:span text:style-name="T10">et</text:span> individualisent<text:span text:style-name="T10"> la personne en question</text:span>. L'état des personnes permet de distinguer l'individu à l'intérieur d'un groupe, d'une société. Il doit être stable (voir étymologie de «état », renvoie à « status », ie à l'idée de la stabilité.) <text:span text:style-name="T10">. </text:span></text:p>
      <text:p text:style-name="P6"><text:span text:style-name="Default_20_Paragraph_20_Font"><text:span text:style-name="T3">Dans l'état des personnes figurent le n</text:span></text:span><text:span text:style-name="Default_20_Paragraph_20_Font"><text:span text:style-name="T5">om, le prénom, le sexe, le lieu et la date de naissance, la filiation, la capacité civile, le domicile, la filiation, le statut marital, la nationalité.</text:span></text:span></text:p>
      <text:p text:style-name="P4"/>
      <text:p text:style-name="P4">Cet état des personnes, pour des raisons d'ordre public, est régi par les principes d'indisponibilité et d'imprescriptibilité. L'indisponibilité signifie que l'on ne peut disposer de manière pleine et entière de <text:span text:style-name="T10">l'état de notre personne</text:span>. L'imprescriptibilité signifie que l'état des personnes ne peut ni s'acquérir ni se perdre par l'écoulement du temps.</text:p>
      <text:p text:style-name="P4"/>
      <text:p text:style-name="P4"><text:span text:style-name="T15">Illustrations</text:span> : 1) Il ne suffit pas de vouloir changer de nom, ou taire le lieu de naissance, pour des raisons évidentes d'identification et donc d'ordre public., 2) on ne peut changer de sexe, de nom ou de nationalité que dans des conditions prévues par la loi.</text:p>
      <text:p text:style-name="P6"><text:span text:style-name="Default_20_Paragraph_20_Font"><text:span text:style-name="T8"/></text:span></text:p>
      <text:p text:style-name="P7"><text:span text:style-name="Default_20_Paragraph_20_Font"><text:span text:style-name="T8">Question</text:span></text:span><text:span text:style-name="Default_20_Paragraph_20_Font"><text:span text:style-name="T9">s</text:span></text:span><text:span text:style-name="Default_20_Paragraph_20_Font"><text:span text:style-name="T8"> posée</text:span></text:span><text:span text:style-name="Default_20_Paragraph_20_Font"><text:span text:style-name="T9">s</text:span></text:span><text:span text:style-name="Default_20_Paragraph_20_Font"><text:span text:style-name="T8"> au droit aujourd'hui</text:span></text:span><text:span text:style-name="Default_20_Paragraph_20_Font"><text:span text:style-name="T13"> : </text:span></text:span></text:p>
      <text:p text:style-name="P7"><text:span text:style-name="Default_20_Paragraph_20_Font"><text:span text:style-name="T14">F</text:span></text:span><text:span text:style-name="Default_20_Paragraph_20_Font"><text:span text:style-name="T13">aut-il sortir la mention du sexe de l'état des personnes ? </text:span></text:span></text:p>
      <text:p text:style-name="P4">La personnalité juridique de la personne physique commence à la naissance et s'arrête à la mort.<text:span text:style-name="T18"> </text:span>Ainsi ni le fœtus ni le cadavre ne sont une personne, au sens juridique ; ils n'ont pas de personnalité juridique. En même temps, ils ne sont pas des choses...<text:span text:style-name="T18"> D'où des difficultés pour le droit. Le vol de cadavres n'existe pas (c'est une violation de sépulture), mais la loi impose aux centres de procréation médicalement assistée de se protéger "contre le vol"... </text:span></text:p>
      <text:p text:style-name="P8"/>
      <text:p text:style-name="P9"><text:span text:style-name="T10"># Une </text:span><text:span text:style-name="T12">personne morale</text:span><text:span text:style-name="T10"> est un être abstrait, artificiel = un ensemble de personnes physiques unies par un intérêt, et le tout est différent de la somme des parties. Les sociétés, les associations, les fondations, les partis et les syndicats, l'Etat sont des personnes morales. </text:span></text:p>
      <text:p text:style-name="P9">Une société commerciale est une personne en droit des contrats, donc en droit<text:span text:style-name="T10"> </text:span>privé ; l'État (ou telle université, ou telle <text:span text:style-name="T16">a</text:span><text:span text:style-name="Default_20_Paragraph_20_Font"><text:span text:style-name="T17">dmi</text:span></text:span><text:span text:style-name="T16">nis</text:span>tration) est une personne morale en droit<text:span text:style-name="T10"> </text:span>public, notamment en droit administratif.<text:span text:style-name="T10"> </text:span></text:p>
      <text:p text:style-name="P9">Une <text:span text:style-name="T11">personne morale</text:span> n'a pas d'état ; elle a un statut. </text:p>
      <text:p text:style-name="P10">Elle est responsable pénalement (à l'exception de l'Etat) ; elle a un casier judici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paragraph-properties fo:margin-left="0.035cm" fo:margin-right="0.441cm" fo:margin-top="0cm" fo:margin-bottom="0.005cm" loext:contextual-spacing="false" fo:line-height="92%"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01-26T08:22:27.530149159</meta:creation-date>
    <dc:date>2022-01-26T09:41:54.226351645</dc:date>
    <dc:creator>Aline Beilin</dc:creator>
    <meta:editing-duration>PT1H19M26S</meta:editing-duration>
    <meta:editing-cycles>3</meta:editing-cycles>
    <meta:generator>LibreOffice/6.0.7.3$Linux_X86_64 LibreOffice_project/00m0$Build-3</meta:generator>
    <meta:printed-by>Aline Beilin</meta:printed-by>
    <meta:print-date>2022-01-26T08:56:39.234533941</meta:print-date>
    <meta:document-statistic meta:table-count="0" meta:image-count="0" meta:object-count="0" meta:page-count="1" meta:paragraph-count="21" meta:word-count="605" meta:character-count="3622" meta:non-whitespace-character-count="3026"/>
  </office:meta>
</office:document-meta>
</file>