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background-color="#00b050" fo:padding="0.097cm" fo:border="0.05pt solid #000000">
        <style:background-image/>
      </style:table-cell-properties>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0f5458"/>
    </style:style>
    <style:style style:name="P2" style:family="paragraph" style:parent-style-name="Text_20_body">
      <style:paragraph-properties fo:text-align="center" style:justify-single-word="false"/>
      <style:text-properties fo:font-weight="bold" officeooo:rsid="000f5458" officeooo:paragraph-rsid="000f5458" style:font-weight-asian="bold" style:font-weight-complex="bold"/>
    </style:style>
    <style:style style:name="P3" style:family="paragraph" style:parent-style-name="Text_20_body">
      <style:text-properties officeooo:rsid="0012ef71" officeooo:paragraph-rsid="00140c0e"/>
    </style:style>
    <style:style style:name="P4" style:family="paragraph" style:parent-style-name="Text_20_body">
      <style:text-properties fo:font-size="11pt" officeooo:paragraph-rsid="000f5458" style:font-size-asian="11pt" style:font-size-complex="11pt"/>
    </style:style>
    <style:style style:name="P5" style:family="paragraph" style:parent-style-name="Text_20_body">
      <style:text-properties fo:font-size="11pt" officeooo:paragraph-rsid="0010cbf5" style:font-size-asian="11pt" style:font-size-complex="11pt"/>
    </style:style>
    <style:style style:name="P6" style:family="paragraph" style:parent-style-name="Text_20_body">
      <style:text-properties fo:font-size="11pt" officeooo:paragraph-rsid="00115576" style:font-size-asian="11pt" style:font-size-complex="11pt"/>
    </style:style>
    <style:style style:name="P7" style:family="paragraph" style:parent-style-name="Text_20_body">
      <style:text-properties fo:font-size="11pt" officeooo:rsid="0012ef71" officeooo:paragraph-rsid="0012ef71" style:font-size-asian="11pt" style:font-size-complex="11pt"/>
    </style:style>
    <style:style style:name="P8" style:family="paragraph" style:parent-style-name="Table_20_Contents">
      <style:text-properties fo:font-size="11pt" fo:font-weight="bold" officeooo:rsid="0012ef71" officeooo:paragraph-rsid="0012ef71" style:font-size-asian="11pt" style:font-weight-asian="bold" style:font-size-complex="11pt" style:font-weight-complex="bold"/>
    </style:style>
    <style:style style:name="P9" style:family="paragraph" style:parent-style-name="Text_20_body">
      <style:text-properties fo:font-size="11pt" fo:font-weight="bold" officeooo:rsid="0010cbf5" officeooo:paragraph-rsid="000f5458" style:font-size-asian="11pt" style:font-weight-asian="bold" style:font-size-complex="11pt" style:font-weight-complex="bold"/>
    </style:style>
    <style:style style:name="P10" style:family="paragraph" style:parent-style-name="Text_20_body">
      <style:text-properties fo:font-size="11pt" officeooo:rsid="0012ef71" officeooo:paragraph-rsid="0011a89a" style:font-size-asian="11pt" style:font-size-complex="11pt"/>
    </style:style>
    <style:style style:name="P11" style:family="paragraph" style:parent-style-name="Text_20_body">
      <style:text-properties fo:font-size="11pt" officeooo:rsid="0012ef71" officeooo:paragraph-rsid="0012ef71" style:font-size-asian="11pt" style:font-size-complex="11pt"/>
    </style:style>
    <style:style style:name="T1" style:family="text">
      <style:text-properties officeooo:rsid="000f5458"/>
    </style:style>
    <style:style style:name="T2" style:family="text">
      <style:text-properties fo:font-weight="bold" style:font-weight-asian="bold" style:font-weight-complex="bold"/>
    </style:style>
    <style:style style:name="T3" style:family="text">
      <style:text-properties fo:font-weight="bold" officeooo:rsid="000f5458" style:font-weight-asian="bold" style:font-weight-complex="bold"/>
    </style:style>
    <style:style style:name="T4" style:family="text">
      <style:text-properties fo:font-weight="bold" officeooo:rsid="0010cbf5" style:font-weight-asian="bold" style:font-weight-complex="bold"/>
    </style:style>
    <style:style style:name="T5" style:family="text">
      <style:text-properties fo:font-weight="bold" officeooo:rsid="0011a89a" style:font-weight-asian="bold" style:font-weight-complex="bold"/>
    </style:style>
    <style:style style:name="T6" style:family="text">
      <style:text-properties officeooo:rsid="0010cbf5"/>
    </style:style>
    <style:style style:name="T7" style:family="text">
      <style:text-properties fo:font-style="italic" style:font-style-asian="italic" style:font-style-complex="italic"/>
    </style:style>
    <style:style style:name="T8" style:family="text">
      <style:text-properties fo:font-style="italic" officeooo:rsid="0010cbf5" style:font-style-asian="italic" style:font-style-complex="italic"/>
    </style:style>
    <style:style style:name="T9" style:family="text">
      <style:text-properties fo:font-style="italic" fo:font-weight="bold" officeooo:rsid="0010cbf5" style:font-style-asian="italic" style:font-weight-asian="bold" style:font-style-complex="italic" style:font-weight-complex="bold"/>
    </style:style>
    <style:style style:name="T10" style:family="text">
      <style:text-properties fo:font-size="11pt" style:font-size-asian="11pt" style:font-size-complex="11pt"/>
    </style:style>
    <style:style style:name="T11" style:family="text">
      <style:text-properties fo:font-size="11pt" officeooo:rsid="00140c0e" style:font-size-asian="11pt"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weight="normal" officeooo:rsid="00140c0e" style:font-size-asian="11pt" style:font-weight-asian="normal" style:font-size-complex="11pt" style:font-weight-complex="normal"/>
    </style:style>
    <style:style style:name="T14" style:family="text">
      <style:text-properties officeooo:rsid="00140c0e"/>
    </style:style>
    <style:style style:name="T15" style:family="text">
      <style:text-properties officeooo:rsid="0014d2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Fiche du synthèse - la filiation</text:p>
          </table:table-cell>
        </table:table-row>
      </table:table>
      <text:p text:style-name="P1"/>
      <text:p text:style-name="P4"><text:s/>La <text:span text:style-name="T2">filiation</text:span> est le lien juridique qui unit chaque enfant à s<text:span text:style-name="T1">on ou ses</text:span> parents. Un enfant peut avoir un lien établi avec un parent, ou deux, ou aucun des deux<text:span text:style-name="T15"> (au maximum)</text:span>. La filiation est donc divisible (elle peut n'être établie qu'à l'égard d'un parent)</text:p>
      <text:p text:style-name="P4">L'<text:span text:style-name="T2">état des personnes</text:span> est un ensemble d'éléments qui caractérisent la situation juridique d'une personne : le nom, le sexe, la capacité, le statut familial (divorcé ou marié). </text:p>
      <text:p text:style-name="P4"><text:span text:style-name="T1"><text:tab/></text:span>L'état des personnes est <text:span text:style-name="T2">indisponible</text:span>. <text:span text:style-name="T1">Cela signifie qu'on ne peut modifier les éléments qui le constitue (le nom, la situation matrimoniale ou le sexe que devant la loi, par la loi). On ne peut donc disposer de l'état des personnes , ni <text:s/>d'un de ses éléments : on ne peut donc "céder" une filiation). </text:span></text:p>
      <text:p text:style-name="P4"/>
      <text:p text:style-name="P4"><text:span text:style-name="T3"># </text:span><text:span text:style-name="T4">Pour établir la filiation, plusieurs conditions doivent être réunies : </text:span></text:p>
      <text:p text:style-name="P4"><text:span text:style-name="T1"><text:s/>- </text:span>L'enfant doit être né vivant et viable car c'est une condition pour avoir une personnalité juridique, <text:span text:style-name="T1">autrement dit pour être un point d'imputation de droits et de devoirs. </text:span></text:p>
      <text:p text:style-name="P4"><text:span text:style-name="T1">- </text:span>L'enfant ne doit pas déjà avoir une filiation établie. En revanche, on peut contester une filiation établie en vue d'en établir une autre. </text:p>
      <text:p text:style-name="P4"><text:span text:style-name="T1">- Il</text:span> faut aussi que la filiation ne fasse pas l'objet d'une interdiction. Ex : l'enfant né d'un inceste ne peut voir sa filiation établie à l'égard des deux parents.<text:span text:style-name="T1"> </text:span></text:p>
      <text:p text:style-name="P9"/>
      <text:p text:style-name="P5"><text:span text:style-name="T4"># <text:s/>Le plus souvent, la filiation est établie à l'égard de deux parents à la naissance, par effet de la loi.</text:span><text:span text:style-name="T6"> </text:span></text:p>
      <text:p text:style-name="P5">Pour la filiation maternelle, elle s'établit automatiquement <text:span text:style-name="T6">au moment où la naissance est déclarée à l'état civil dans la mesure où celle qui a accouché est considérée comme la mère. </text:span></text:p>
      <text:p text:style-name="P5"><text:span text:style-name="T6"><text:tab/>En droit, il existe un adage selon lequel "c'est la mère qui accouche" (en latin, "mater certa semper est"). </text:span><text:s/>si celle-ci contient le nom de la mère. <text:s/></text:p>
      <text:p text:style-name="P5">Pour le père la filiation n'est automatique que si le père est marié avec la mère de l'enfant <text:span text:style-name="T6">(on nomme cela la</text:span><text:span text:style-name="T8"> p</text:span><text:span text:style-name="T7">résomption de paternité</text:span><text:span text:style-name="T6">)</text:span>.<text:span text:style-name="T6"> Sinon, le père doit reconnaître l'enfant pour être reconnu comme le père. </text:span></text:p>
      <text:p text:style-name="P6"><text:span text:style-name="T4"># Dans d'autres cas plus rares, la filiation peut être soit </text:span><text:span text:style-name="T9">établie</text:span><text:span text:style-name="T4"> soit </text:span><text:span text:style-name="T9">contestée</text:span><text:span text:style-name="T4">, de manière contentieuse</text:span><text:span text:style-name="T5"> (conflictuelle), devant le juge judiciaire</text:span><text:span text:style-name="T4">. </text:span><text:span text:style-name="T6"><text:s/>Exemples : </text:span></text:p>
      <text:p text:style-name="P10">1) X n'a pas reconnu son enfant lorsqu'il est né. Mais X a élevé l'enfant avec Y, son amie, avec laquelle il n'est pas marié. Atteint d'une maladie grave, X décide de faire établir la filiation avec son enfant. Il saisit la justice d'une action en établissement de paternité. </text:p>
      <text:p text:style-name="P7">2) D a eu une relation avec L. Un enfant est né de cette relation mais G. a reconnu l'enfant. D. entame une action en contestation de paternité pour établir la filiation à l'égard de son enfant. </text:p>
      <table:table table:name="Tableau2" table:style-name="Tableau2">
        <table:table-column table:style-name="Tableau2.A"/>
        <table:table-row>
          <table:table-cell table:style-name="Tableau2.A1" office:value-type="string">
            <text:p text:style-name="P8">A savoir ...Vérité (ou parenté) biologique et vérité (ou parenté) sociologique </text:p>
          </table:table-cell>
        </table:table-row>
        <table:table-row>
          <table:table-cell table:style-name="Tableau2.A2" office:value-type="string">
            <text:p text:style-name="P3"><text:span text:style-name="T10">Jusqu'en 1993, le juge était réticent à remettre en question une filiation sociologique établie</text:span><text:span text:style-name="T11">. En effet,</text:span><text:span text:style-name="T10"> la vérité biologique était difficile à établir. </text:span><text:span text:style-name="T11">Mais depuis 1993, </text:span><text:span text:style-name="T10">les tests génétiques </text:span><text:span text:style-name="T11">sont possibles et fiables.</text:span><text:span text:style-name="T10"> </text:span></text:p>
            <text:p text:style-name="P3"><text:span text:style-name="T11">D'après la </text:span><text:span text:style-name="T10">Cour de Cassation</text:span><text:span text:style-name="T11">,</text:span><text:span text:style-name="T13"> </text:span><text:span text:style-name="Strong_20_Emphasis"><text:span text:style-name="T12">l’expertise est de droit en matière de filiation sauf s’il existe un motif légitime de ne pas y procéder.</text:span></text:span><text:span text:style-name="Strong_20_Emphasis"><text:span text:style-name="T10"> <text:s/></text:span></text:span></text:p>
            <text:p text:style-name="P3"><text:span text:style-name="Strong_20_Emphasis"><text:span text:style-name="T12">Lorsque l'on demande au juge d’établir une filiation sur la base d’une possession d’état alors qu’il existe une preuve biologique contraire, la jurisprudence fait droit à la vérité biologique</text:span></text:span><text:span text:style-name="Strong_20_Emphasis"><text:span text:style-name="T13">.</text:span></text:span></text:p>
            <text:p text:style-name="P7">La CEDH est très attachée à la filiation biologique<text:span text:style-name="T14">. </text:span></text:p>
          </table:table-cell>
        </table:table-row>
      </table:table>
      <text:p text:style-name="P1"><text:soft-page-break/></text:p>
      <text:p text:style-name="P1"><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2-03-27T14:59:21.866872476</meta:creation-date>
    <dc:date>2022-04-08T18:53:34.228285488</dc:date>
    <dc:creator>Aline Beilin</dc:creator>
    <meta:editing-duration>PT9M21S</meta:editing-duration>
    <meta:editing-cycles>4</meta:editing-cycles>
    <meta:generator>LibreOffice/6.0.7.3$Linux_X86_64 LibreOffice_project/00m0$Build-3</meta:generator>
    <meta:document-statistic meta:table-count="2" meta:image-count="0" meta:object-count="0" meta:page-count="2" meta:paragraph-count="21" meta:word-count="558" meta:character-count="3298" meta:non-whitespace-character-count="2732"/>
  </office:meta>
</office:document-meta>
</file>