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72df8" officeooo:paragraph-rsid="00172df8"/>
    </style:style>
    <style:style style:name="P2" style:family="paragraph" style:parent-style-name="Standard">
      <style:text-properties style:font-name="Liberation Serif" fo:font-size="12pt" style:text-underline-style="none" fo:font-weight="normal" officeooo:rsid="00172df8" officeooo:paragraph-rsid="00172df8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fo:font-size="11.5pt" style:text-underline-style="none" fo:font-weight="bold" officeooo:rsid="001a0a0f" officeooo:paragraph-rsid="001a0a0f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0936" officeooo:paragraph-rsid="00180936" style:font-weight-asian="bold" style:font-weight-complex="bold"/>
    </style:style>
    <style:style style:name="P5" style:family="paragraph" style:parent-style-name="Standard" style:list-style-name="L7">
      <style:text-properties officeooo:paragraph-rsid="001a0a0f"/>
    </style:style>
    <style:style style:name="P6" style:family="paragraph" style:parent-style-name="Standard">
      <style:text-properties fo:font-size="11.5pt" officeooo:rsid="00172df8" officeooo:paragraph-rsid="00172df8" style:font-size-asian="11.5pt" style:font-size-complex="11.5pt"/>
    </style:style>
    <style:style style:name="P7" style:family="paragraph" style:parent-style-name="Standard">
      <style:text-properties fo:font-size="11.5pt" officeooo:rsid="00172df8" officeooo:paragraph-rsid="001a0a0f" style:font-size-asian="11.5pt" style:font-size-complex="11.5pt"/>
    </style:style>
    <style:style style:name="P8" style:family="paragraph" style:parent-style-name="Standard" style:list-style-name="L1">
      <style:text-properties fo:font-size="11.5pt" officeooo:rsid="00172df8" officeooo:paragraph-rsid="00172df8" style:font-size-asian="11.5pt" style:font-size-complex="11.5pt"/>
    </style:style>
    <style:style style:name="P9" style:family="paragraph" style:parent-style-name="Standard" style:list-style-name="L3">
      <style:text-properties fo:font-size="11.5pt" officeooo:paragraph-rsid="00180936" style:font-size-asian="11.5pt" style:font-size-complex="11.5pt"/>
    </style:style>
    <style:style style:name="P10" style:family="paragraph" style:parent-style-name="Standard">
      <style:text-properties fo:font-size="11.5pt" officeooo:rsid="00180936" officeooo:paragraph-rsid="00180936" style:font-size-asian="11.5pt" style:font-size-complex="11.5pt"/>
    </style:style>
    <style:style style:name="P11" style:family="paragraph" style:parent-style-name="Standard" style:list-style-name="L4">
      <style:text-properties fo:font-size="11.5pt" officeooo:paragraph-rsid="00180936" style:font-size-asian="11.5pt" style:font-size-complex="11.5pt"/>
    </style:style>
    <style:style style:name="P12" style:family="paragraph" style:parent-style-name="Standard">
      <style:text-properties fo:font-size="11.5pt" officeooo:rsid="00184cbe" officeooo:paragraph-rsid="00184cbe" style:font-size-asian="11.5pt" style:font-size-complex="11.5pt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1.5pt" officeooo:rsid="00184cbe" officeooo:paragraph-rsid="00199bb5" style:font-size-asian="11.5pt" style:font-size-complex="11.5pt"/>
    </style:style>
    <style:style style:name="P14" style:family="paragraph" style:parent-style-name="Standard" style:list-style-name="L6">
      <style:text-properties fo:font-size="11.5pt" officeooo:paragraph-rsid="00199bb5" style:font-size-asian="11.5pt" style:font-size-complex="11.5pt"/>
    </style:style>
    <style:style style:name="P15" style:family="paragraph" style:parent-style-name="Standard">
      <style:text-properties fo:font-size="11.5pt" officeooo:rsid="00059c2c" officeooo:paragraph-rsid="00180936" style:font-size-asian="11.5pt" style:font-size-complex="11.5pt"/>
    </style:style>
    <style:style style:name="P16" style:family="paragraph" style:parent-style-name="Standard" style:list-style-name="L2">
      <style:text-properties fo:font-size="11.5pt" officeooo:rsid="00059c2c" officeooo:paragraph-rsid="00180936" style:font-size-asian="11.5pt" style:font-size-complex="11.5pt"/>
    </style:style>
    <style:style style:name="P17" style:family="paragraph" style:parent-style-name="Standard">
      <style:text-properties fo:font-size="11.5pt" officeooo:rsid="001a0a0f" officeooo:paragraph-rsid="001a0a0f" style:font-size-asian="11.5pt" style:font-size-complex="11.5pt"/>
    </style:style>
    <style:style style:name="P18" style:family="paragraph" style:parent-style-name="Standard" style:list-style-name="L7">
      <style:text-properties fo:font-size="11.5pt" officeooo:rsid="001a0a0f" officeooo:paragraph-rsid="001a0a0f" style:font-size-asian="11.5pt" style:font-size-complex="11.5pt"/>
    </style:style>
    <style:style style:name="P19" style:family="paragraph" style:parent-style-name="Standard" style:list-style-name="L8">
      <style:text-properties fo:font-size="11.5pt" officeooo:paragraph-rsid="001a0a0f" style:font-size-asian="11.5pt" style:font-size-complex="11.5pt"/>
    </style:style>
    <style:style style:name="P20" style:family="paragraph" style:parent-style-name="Standard" style:list-style-name="L7">
      <style:text-properties fo:font-size="11.5pt" officeooo:paragraph-rsid="001a0a0f" style:font-size-asian="11.5pt" style:font-size-complex="11.5pt"/>
    </style:style>
    <style:style style:name="T1" style:family="text">
      <style:text-properties officeooo:rsid="00172d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df8" style:font-weight-asian="bold" style:font-weight-complex="bold"/>
    </style:style>
    <style:style style:name="T4" style:family="text">
      <style:text-properties fo:font-weight="bold" officeooo:rsid="00180936" style:font-weight-asian="bold" style:font-weight-complex="bold"/>
    </style:style>
    <style:style style:name="T5" style:family="text">
      <style:text-properties fo:font-weight="bold" officeooo:rsid="00184cbe" style:font-weight-asian="bold" style:font-weight-complex="bold"/>
    </style:style>
    <style:style style:name="T6" style:family="text">
      <style:text-properties officeooo:rsid="00180936"/>
    </style:style>
    <style:style style:name="T7" style:family="text">
      <style:text-properties fo:font-size="12pt" officeooo:rsid="00172df8" style:font-size-asian="12pt" style:font-size-complex="12pt"/>
    </style:style>
    <style:style style:name="T8" style:family="text">
      <style:text-properties fo:font-size="12pt" officeooo:rsid="00180936" style:font-size-asian="12pt" style:font-size-complex="12pt"/>
    </style:style>
    <style:style style:name="T9" style:family="text">
      <style:text-properties fo:font-size="12pt" officeooo:rsid="00184cbe" style:font-size-asian="12pt" style:font-size-complex="12pt"/>
    </style:style>
    <style:style style:name="T10" style:family="text">
      <style:text-properties fo:font-size="12pt" officeooo:rsid="00199bb5" style:font-size-asian="12pt" style:font-size-complex="12pt"/>
    </style:style>
    <style:style style:name="T11" style:family="text">
      <style:text-properties fo:font-size="12pt" fo:font-weight="bold" officeooo:rsid="00172df8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80936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4cbe" style:font-size-asian="12pt" style:font-weight-asian="bold" style:font-size-complex="12pt" style:font-weight-complex="bold"/>
    </style:style>
    <style:style style:name="T14" style:family="text">
      <style:text-properties fo:font-size="12pt" fo:language="fr" fo:country="FR" fo:font-weight="bold" officeooo:rsid="00199bb5" style:font-size-asian="12pt" style:font-size-complex="12pt"/>
    </style:style>
    <style:style style:name="T15" style:family="text">
      <style:text-properties officeooo:rsid="00184cbe"/>
    </style:style>
    <style:style style:name="T16" style:family="text">
      <style:text-properties fo:font-style="italic" officeooo:rsid="00184cbe" style:font-style-asian="italic" style:font-style-complex="italic"/>
    </style:style>
    <style:style style:name="T17" style:family="text">
      <style:text-properties fo:font-style="italic" officeooo:rsid="00180936" style:font-style-asian="italic" style:font-style-complex="italic"/>
    </style:style>
    <style:style style:name="T18" style:family="text">
      <style:text-properties officeooo:rsid="00199bb5"/>
    </style:style>
    <style:style style:name="T19" style:family="text">
      <style:text-properties officeooo:rsid="001a0a0f"/>
    </style:style>
    <style:style style:name="T20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style:text-underline-style="none" fo:font-weight="normal" officeooo:rsid="001a0a0f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style:text-underline-style="none" fo:font-weight="normal" officeooo:rsid="00172df8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style:text-underline-style="none" fo:font-weight="normal" officeooo:rsid="00199bb5" style:font-size-asian="12pt" style:font-weight-asian="normal" style:font-size-complex="12pt" style:font-weight-complex="normal"/>
    </style:style>
    <style:style style:name="T24" style:family="text">
      <style:text-properties style:font-name="Liberation Serif" style:text-underline-style="none" fo:font-weight="normal" style:font-weight-asian="normal" style:font-weight-complex="normal"/>
    </style:style>
    <style:style style:name="T25" style:family="text">
      <style:text-properties style:font-name="Liberation Serif" style:text-underline-style="none" fo:font-weight="normal" officeooo:rsid="001a0a0f" style:font-weight-asian="normal" style:font-weight-complex="normal"/>
    </style:style>
    <style:style style:name="T26" style:family="text">
      <style:text-properties style:font-name="Liberation Serif" style:text-underline-style="none" fo:font-weight="normal" officeooo:rsid="00172df8" style:font-weight-asian="normal" style:font-weight-complex="normal"/>
    </style:style>
    <style:style style:name="T27" style:family="text">
      <style:text-properties style:font-name="Liberation Serif" style:text-underline-style="none" fo:font-weight="normal" officeooo:rsid="00199bb5" style:font-weight-asian="normal" style:font-weight-complex="normal"/>
    </style:style>
    <style:style style:name="T28" style:family="text">
      <style:text-properties fo:language="fr" fo:country="FR" fo:font-weight="bold" officeooo:rsid="00199b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e travailleur </text:p>
          </table:table-cell>
        </table:table-row>
      </table:table>
      <text:p text:style-name="P1"/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text:span text:style-name="T19">Un contrat repose sur l’accord de deux volontés, qui créent des obligations réciproques.</text:span></text:p>
            <text:p text:style-name="P7">Un contrat <text:span text:style-name="T6">est un </text:span><text:span text:style-name="T17">contrat de travail</text:span><text:span text:style-name="T6"> s’il r</text:span>épond à <text:span text:style-name="T6">ces </text:span>trois critères : </text:p>
            <text:list xml:id="list3022938016" text:style-name="L3">
              <text:list-item>
                <text:p text:style-name="P9"><text:span text:style-name="T1">Le travail est une </text:span><text:span text:style-name="T3">prestation</text:span><text:span text:style-name="T1"> </text:span></text:p>
              </text:list-item>
            </text:list>
            <text:list xml:id="list3368767470" text:style-name="L1">
              <text:list-item>
                <text:p text:style-name="P8">La prestation entraîne une <text:span text:style-name="T2">rémunération</text:span></text:p>
              </text:list-item>
              <text:list-item>
                <text:p text:style-name="P8">Il existe entre le salarié et l’employeur un l<text:span text:style-name="T2">ien de subordination</text:span>. C’est ce qui distingue le contrat de travail de tout autre contrat. </text:p>
              </text:list-item>
            </text:list>
          </table:table-cell>
        </table:table-row>
      </table:table>
      <text:list xml:id="list103824279311826" text:continue-numbering="true" text:style-name="L1">
        <text:list-header>
          <text:p text:style-name="P8"/>
        </text:list-header>
      </text:list>
      <text:p text:style-name="P10"><text:span text:style-name="T2">Eclairages </text:span>: </text:p>
      <text:list xml:id="list210950755" text:style-name="L4">
        <text:list-item>
          <text:p text:style-name="P11"><text:span text:style-name="T6">Sur la </text:span><text:span text:style-name="T4">prestation </text:span><text:span text:style-name="T6">: </text:span></text:p>
        </text:list-item>
      </text:list>
      <text:p text:style-name="P10"><text:tab/>La prestation de travail ne se réduit pas au travail salarié « classique » (par exemple un salarié employé par un commerçant). Dans l’arrêt <text:span text:style-name="T16">Ile de la Tentation du 3 juin 2009</text:span><text:span text:style-name="T15">, la Cour de cassation a estimé que la participation à une émission de télé-réalité devait bien être requalifiée en « contrat de travail », alors que la production de l’émission avait fait signé aux requérants un « règlement participants ». Une prestation relève d’un contrat de travail dès lors qu’elle est exécutée non pas à titre privé mais dans un lien de subordination. Peu importe qu’elle soit ludique ou pénible. </text:span></text:p>
      <text:p text:style-name="P12"/>
      <text:list xml:id="list2896503988" text:style-name="L6">
        <text:list-item>
          <text:p text:style-name="P14"><text:span text:style-name="T15">Sur le </text:span><text:span text:style-name="T5">lien de subordination</text:span><text:span text:style-name="T15">. Il est défini dans la jurisprudence comme : « </text:span><text:span text:style-name="T28">l'exécution du travail sous l'autorité de l'employeur qui peut donner des directives et des ordres, contrôler l'exécution du travail et sanctionner les manquements du subordonné »</text:span></text:p>
          <text:p text:style-name="P14"><text:span text:style-name="T15">La dépendance économique ne suffit pas : il faut un lien de subordination juridique, qui est établi <text:s/>par un faisceau d’indices : autorité, organisation d’un service par autrui, exclusivité de la relation contractuelle notamment. </text:span></text:p>
          <text:p text:style-name="P13"><text:span text:style-name="T18">La question se pose pour les chauffeurs Uber et, au-delà, pour tous les travailleurs qui ont un statut d’indépendant mais qui, en réalité, dépendent de fait d’une plate-forme ou d’une entreprise. De plus en plus de tribunaux prud’homaux (voir ci-dessous), et la Cour de cassation elle-même dans un arrêt du 25 janvier 2023, reconnaît un lien de subordination entre les chauffeurs et Uber : cela signifie que les chauffeurs doivent être reconnus comme des salariés, avec les droits afférents, inscrits dans le droit du travail. </text:span></text:p>
        </text:list-item>
      </text:list>
      <text:p text:style-name="P6"/>
      <text:p text:style-name="P10"/>
      <text:p text:style-name="P15">Le <text:span text:style-name="T2">droit du travail</text:span> est une branche du droit privé qui concerne les rapports entre le salarié et l'employeur. </text:p>
      <text:p text:style-name="P15">Le droit du travail a 2 dimensions : </text:p>
      <text:list xml:id="list4177865635" text:style-name="L2">
        <text:list-item>
          <text:p text:style-name="P16">une dimension individuelle (le rapport du salarié à un pouvoir, statut du salarié, modes de rupture du contrat de travail) </text:p>
        </text:list-item>
        <text:list-item>
          <text:p text:style-name="P16">une dimension collective (la qt de la représentation dans l'entreprise, négociation collective productrice d'une norme conventionnelle).</text:p>
        </text:list-item>
      </text:list>
      <text:p text:style-name="P17">Il est inscrit dans la Constitution de 1958 et le préambule de la Constitution de 1946, le code du travail, le code civil, les conventions collectives. </text:p>
      <text:p text:style-name="P17"/>
      <text:p text:style-name="P3">Le droit du travail garantit notamment au salarié :</text:p>
      <text:list xml:id="list1587942588" text:style-name="L8">
        <text:list-item>
          <text:p text:style-name="P19"><text:span text:style-name="T25">des libertés et des droits de la personne dans le cadre de son travail (par exemple la dignité ou la protection contre la discrimination)</text:span></text:p>
        </text:list-item>
      </text:list>
      <text:list xml:id="list1988420393" text:style-name="L7">
        <text:list-item>
          <text:p text:style-name="P18"><text:span text:style-name="T24">un droit à la formation </text:span></text:p>
        </text:list-item>
        <text:list-item>
          <text:p text:style-name="P18"><text:span text:style-name="T24">un encadrement de la rémunération et du temps de travail (hebdomadaire / congés)</text:span></text:p>
        </text:list-item>
        <text:list-item>
          <text:p text:style-name="P18"><text:span text:style-name="T24">la santé et la sécurité au travail </text:span></text:p>
        </text:list-item>
        <text:list-item>
          <text:p text:style-name="P20"><text:span text:style-name="T25">les modes de rupture du contrat de travail (licenciement pour faute ou pour faute grave, démission, rupture conventionnelle notamment </text:span></text:p>
        </text:list-item>
        <text:list-item>
          <text:p text:style-name="P18"><text:span text:style-name="T25">l’</text:span><text:span text:style-name="T24">accès au règlement des litiges par un procès équitable. Les litiges entre salariés et employeurs sont jugés par une </text:span><text:span text:style-name="T26">juridiction spécialisée : le Conseil des prud'hom</text:span><text:span text:style-name="T27">m</text:span><text:span text:style-name="T26">es. </text:span><text:span text:style-name="T27">Dans une juridiction prod’homale, l</text:span><text:span text:style-name="T26">es juges ne sont pas des juges professionnels : la juridiction est composée de deux représentants des employeurs et de deux représentants des salariés. </text:span></text:p>
          <text:p text:style-name="P5"><text:span text:style-name="T21"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9:57:32.268747114</meta:creation-date>
    <dc:date>2023-02-01T10:38:12.821584955</dc:date>
    <meta:editing-duration>PT13H33M59S</meta:editing-duration>
    <meta:editing-cycles>2</meta:editing-cycles>
    <meta:generator>LibreOffice/6.0.7.3$Linux_X86_64 LibreOffice_project/00m0$Build-3</meta:generator>
    <meta:document-statistic meta:table-count="2" meta:image-count="0" meta:object-count="0" meta:page-count="1" meta:paragraph-count="26" meta:word-count="566" meta:character-count="3414" meta:non-whitespace-character-count="2870"/>
  </office:meta>
</office:document-meta>
</file>