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Arial Unicode MS1" svg:font-family="'Arial Unicode MS'" style:font-family-generic="swiss"/>
    <style:font-face style:name="Arial,Italic" svg:font-family="'Arial,Italic'"/>
    <style:font-face style:name="Arial1" svg:font-family="Arial" style:font-family-generic="swiss" style:font-pitch="variable"/>
    <style:font-face style:name="Georgia" svg:font-family="Georgia, Utopia, 'Palatino Linotype', Palatino, serif"/>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TIX Two Text" svg:font-family="'STIX Two Text', serif"/>
    <style:font-face style:name="Songti SC" svg:font-family="'Songti SC'" style:font-family-generic="system" style:font-pitch="variable"/>
    <style:font-face style:name="TiemposText" svg:font-family="TiemposText, Georgia, serif"/>
    <style:font-face style:name="sans-serif" svg:font-family="sans-serif"/>
  </office:font-face-decls>
  <office:automatic-styles>
    <style:style style:name="P1" style:family="paragraph" style:parent-style-name="Standard">
      <loext:graphic-properties draw:fill-gradient-name="gradient" draw:fill-hatch-name="hatch"/>
      <style:paragraph-properties fo:line-height="115%" fo:text-align="start" style:justify-single-word="false" fo:padding="0.049cm" fo:border="0.06pt solid #000000"/>
      <style:text-properties officeooo:paragraph-rsid="00152070"/>
    </style:style>
    <style:style style:name="P2" style:family="paragraph" style:parent-style-name="Text_20_body">
      <style:paragraph-properties fo:line-height="115%" fo:text-align="justify" style:justify-single-word="false"/>
      <style:text-properties officeooo:paragraph-rsid="006c5212"/>
    </style:style>
    <style:style style:name="P3" style:family="paragraph" style:parent-style-name="Text_20_body">
      <style:paragraph-properties fo:line-height="115%" fo:text-align="start" style:justify-single-word="false"/>
      <style:text-properties style:font-name="Arial1" fo:font-size="14pt" officeooo:rsid="002e7495" officeooo:paragraph-rsid="002e7495" fo:background-color="#ffff00" style:font-size-asian="14pt" style:font-size-complex="14pt"/>
    </style:style>
    <style:style style:name="P4" style:family="paragraph" style:parent-style-name="Text_20_body">
      <style:paragraph-properties fo:line-height="115%" fo:text-align="start" style:justify-single-word="false"/>
      <style:text-properties style:font-name="Arial1" fo:font-size="14pt" officeooo:rsid="002e7f2c" officeooo:paragraph-rsid="002e7f2c" fo:background-color="#ffff00" style:font-size-asian="14pt" style:font-size-complex="14pt"/>
    </style:style>
    <style:style style:name="P5" style:family="paragraph" style:parent-style-name="Text_20_body">
      <style:paragraph-properties fo:line-height="115%" fo:text-align="start" style:justify-single-word="false"/>
      <style:text-properties style:font-name="Arial1" fo:font-size="14pt" officeooo:rsid="0037e8af" officeooo:paragraph-rsid="0037e8af" fo:background-color="#ffff00" style:font-size-asian="14pt" style:font-size-complex="14pt"/>
    </style:style>
    <style:style style:name="P6" style:family="paragraph" style:parent-style-name="Standard">
      <style:paragraph-properties fo:line-height="115%" fo:text-align="start" style:justify-single-word="false"/>
      <style:text-properties style:font-name="Arial1" fo:font-size="12pt" officeooo:rsid="001cfd00" officeooo:paragraph-rsid="0010b924" style:font-size-asian="12pt" style:font-size-complex="12pt"/>
    </style:style>
    <style:style style:name="P7" style:family="paragraph" style:parent-style-name="Standard">
      <style:paragraph-properties fo:line-height="115%" fo:text-align="start" style:justify-single-word="false"/>
      <style:text-properties style:font-name="Arial1" fo:font-size="12pt" officeooo:rsid="001cfd00" officeooo:paragraph-rsid="00122005" style:font-size-asian="12pt" style:font-size-complex="12pt"/>
    </style:style>
    <style:style style:name="P8" style:family="paragraph" style:parent-style-name="Standard">
      <style:paragraph-properties fo:line-height="150%" fo:text-align="justify" style:justify-single-word="false"/>
      <style:text-properties style:font-name="Arial1" fo:font-size="12pt" officeooo:rsid="001cfd00" officeooo:paragraph-rsid="0037e8af" style:font-size-asian="12pt" style:font-size-complex="12pt"/>
    </style:style>
    <style:style style:name="P9" style:family="paragraph" style:parent-style-name="Standard">
      <loext:graphic-properties draw:fill-gradient-name="gradient" draw:fill-hatch-name="hatch"/>
      <style:paragraph-properties fo:line-height="150%" fo:text-align="justify" style:justify-single-word="false"/>
      <style:text-properties style:font-name="Arial1" fo:font-size="12pt" officeooo:rsid="001cfd00" officeooo:paragraph-rsid="0054cc79" style:font-size-asian="12pt" style:font-size-complex="12pt"/>
    </style:style>
    <style:style style:name="P10" style:family="paragraph" style:parent-style-name="Standard">
      <style:paragraph-properties fo:line-height="150%" fo:text-align="start" style:justify-single-word="false"/>
      <style:text-properties style:font-name="Arial1" fo:font-size="12pt" officeooo:rsid="001ef4f8" officeooo:paragraph-rsid="0039bcb0" style:font-size-asian="12pt" style:font-size-complex="12pt"/>
    </style:style>
    <style:style style:name="P11" style:family="paragraph" style:parent-style-name="Standard">
      <style:paragraph-properties fo:line-height="150%" fo:text-align="justify" style:justify-single-word="false"/>
      <style:text-properties style:font-name="Arial1" fo:font-size="12pt" officeooo:rsid="001ef4f8" officeooo:paragraph-rsid="0039bcb0" style:font-size-asian="12pt" style:font-size-complex="12pt"/>
    </style:style>
    <style:style style:name="P12" style:family="paragraph" style:parent-style-name="Standard">
      <loext:graphic-properties draw:fill-gradient-name="gradient" draw:fill-hatch-name="hatch"/>
      <style:paragraph-properties fo:line-height="150%" fo:text-align="justify" style:justify-single-word="false"/>
      <style:text-properties style:font-name="Arial1" fo:font-size="12pt" officeooo:rsid="001ef4f8" officeooo:paragraph-rsid="0037e8af" style:font-size-asian="12pt" style:font-size-complex="12pt"/>
    </style:style>
    <style:style style:name="P13" style:family="paragraph" style:parent-style-name="Standard">
      <style:paragraph-properties fo:line-height="115%" fo:text-align="start" style:justify-single-word="false"/>
      <style:text-properties style:font-name="Arial1" fo:font-size="12pt" officeooo:rsid="0011cb6b" officeooo:paragraph-rsid="0011cb6b" style:font-size-asian="12pt" style:font-size-complex="12pt"/>
    </style:style>
    <style:style style:name="P14" style:family="paragraph" style:parent-style-name="Standard">
      <style:paragraph-properties fo:line-height="115%" fo:text-align="start" style:justify-single-word="false"/>
      <style:text-properties style:font-name="Arial1" fo:font-size="12pt" officeooo:rsid="0013b819" officeooo:paragraph-rsid="0013b819" style:font-size-asian="12pt" style:font-size-complex="12pt"/>
    </style:style>
    <style:style style:name="P15" style:family="paragraph" style:parent-style-name="Standard">
      <style:paragraph-properties fo:line-height="115%" fo:text-align="start" style:justify-single-word="false"/>
      <style:text-properties style:font-name="Arial1" fo:font-size="12pt" officeooo:rsid="00122005" officeooo:paragraph-rsid="00122005" style:font-size-asian="12pt" style:font-size-complex="12pt"/>
    </style:style>
    <style:style style:name="P16" style:family="paragraph" style:parent-style-name="Standard">
      <style:paragraph-properties fo:line-height="115%" fo:text-align="start" style:justify-single-word="false"/>
      <style:text-properties style:font-name="Arial1" fo:font-size="12pt" style:font-size-asian="12pt" style:font-size-complex="12pt"/>
    </style:style>
    <style:style style:name="P17" style:family="paragraph" style:parent-style-name="Standard">
      <style:paragraph-properties fo:line-height="115%" fo:text-align="start" style:justify-single-word="false"/>
      <style:text-properties style:font-name="Arial1" fo:font-size="12pt" officeooo:rsid="0017c6fd" officeooo:paragraph-rsid="0017c6fd" style:font-size-asian="12pt" style:font-size-complex="12pt"/>
    </style:style>
    <style:style style:name="P18" style:family="paragraph" style:parent-style-name="Standard">
      <style:paragraph-properties fo:line-height="115%" fo:text-align="start" style:justify-single-word="false"/>
      <style:text-properties style:font-name="Arial1" fo:font-size="12pt" officeooo:rsid="00392fc3" officeooo:paragraph-rsid="00392fc3" style:font-size-asian="12pt" style:font-size-complex="12pt"/>
    </style:style>
    <style:style style:name="P19" style:family="paragraph" style:parent-style-name="Text_20_body">
      <loext:graphic-properties draw:fill-hatch-name="hatch"/>
      <style:paragraph-properties fo:text-align="justify" style:justify-single-word="false" fo:padding="0.049cm" fo:border="0.06pt solid #000000"/>
      <style:text-properties style:font-name="Arial1" fo:font-size="12pt" style:font-size-asian="12pt" style:font-size-complex="12pt"/>
    </style:style>
    <style:style style:name="P20" style:family="paragraph" style:parent-style-name="Text_20_body">
      <style:paragraph-properties fo:text-align="justify" style:justify-single-word="false"/>
      <style:text-properties style:font-name="Arial1" fo:font-size="12pt" officeooo:rsid="00600dac" officeooo:paragraph-rsid="00600dac" style:font-size-asian="12pt" style:font-size-complex="12pt"/>
    </style:style>
    <style:style style:name="P21" style:family="paragraph" style:parent-style-name="Text_20_body">
      <style:paragraph-properties fo:line-height="115%" fo:text-align="justify" style:justify-single-word="false"/>
      <style:text-properties style:font-name="Arial1" fo:font-size="12pt" officeooo:rsid="002a49a6" officeooo:paragraph-rsid="006b9d7b" style:font-size-asian="12pt" style:font-size-complex="12pt"/>
    </style:style>
    <style:style style:name="P22" style:family="paragraph" style:parent-style-name="Standard">
      <style:paragraph-properties fo:line-height="115%" fo:text-align="start" style:justify-single-word="false"/>
      <style:text-properties style:font-name="Arial1" fo:font-size="12pt" fo:font-weight="bold" officeooo:rsid="00122005" officeooo:paragraph-rsid="00122005"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ext-properties style:font-name="Arial1" fo:font-size="12pt" fo:font-weight="bold" officeooo:rsid="0011cb6b" officeooo:paragraph-rsid="0037e8af"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line-height="150%" fo:text-align="justify" style:justify-single-word="false"/>
      <style:text-properties style:font-name="Arial1" fo:font-size="12pt" fo:font-weight="bold" officeooo:rsid="0054cc79" officeooo:paragraph-rsid="0054cc79" style:font-size-asian="12pt" style:font-weight-asian="bold" style:font-size-complex="12pt" style:font-weight-complex="bold"/>
    </style:style>
    <style:style style:name="P25" style:family="paragraph" style:parent-style-name="Text_20_body">
      <style:paragraph-properties fo:text-align="justify" style:justify-single-word="false"/>
      <style:text-properties style:font-name="Arial1" fo:font-size="12pt" fo:font-weight="bold" officeooo:rsid="00600dac" officeooo:paragraph-rsid="00600dac" style:font-size-asian="12pt" style:font-weight-asian="bold" style:font-size-complex="12pt" style:font-weight-complex="bold"/>
    </style:style>
    <style:style style:name="P26" style:family="paragraph" style:parent-style-name="Standard">
      <style:paragraph-properties fo:line-height="115%" fo:text-align="start" style:justify-single-word="false"/>
      <style:text-properties style:font-name="Arial1" fo:font-size="12pt" fo:font-style="normal" officeooo:paragraph-rsid="0011b84d" style:font-size-asian="12pt" style:font-style-asian="normal" style:font-size-complex="12pt" style:font-style-complex="normal"/>
    </style:style>
    <style:style style:name="P27" style:family="paragraph" style:parent-style-name="Standard">
      <style:paragraph-properties fo:line-height="115%" fo:text-align="start" style:justify-single-word="false"/>
      <style:text-properties style:font-name="Arial1" fo:font-size="12pt" fo:font-style="normal" officeooo:rsid="0013b819" officeooo:paragraph-rsid="0011b84d" style:font-size-asian="12pt" style:font-style-asian="normal" style:font-size-complex="12pt" style:font-style-complex="normal"/>
    </style:style>
    <style:style style:name="P28" style:family="paragraph" style:parent-style-name="Standard">
      <style:paragraph-properties fo:line-height="115%" fo:text-align="start" style:justify-single-word="false"/>
      <style:text-properties style:font-name="Arial1" fo:font-size="12pt" fo:font-style="normal" officeooo:rsid="00152070" officeooo:paragraph-rsid="00152070" style:font-size-asian="12pt" style:font-style-asian="normal" style:font-size-complex="12pt" style:font-style-complex="normal"/>
    </style:style>
    <style:style style:name="P29" style:family="paragraph" style:parent-style-name="Standard">
      <style:paragraph-properties fo:line-height="115%" fo:text-align="start" style:justify-single-word="false"/>
      <style:text-properties style:font-name="Arial1" fo:font-size="12pt" fo:font-style="normal" officeooo:rsid="00152070" officeooo:paragraph-rsid="00531af4" style:font-size-asian="12pt" style:font-style-asian="normal" style:font-size-complex="12pt" style:font-style-complex="normal"/>
    </style:style>
    <style:style style:name="P30" style:family="paragraph" style:parent-style-name="Standard">
      <loext:graphic-properties draw:fill-gradient-name="gradient" draw:fill-hatch-name="hatch"/>
      <style:paragraph-properties fo:line-height="115%" fo:text-align="start" style:justify-single-word="false" fo:padding="0.049cm" fo:border="0.06pt solid #000000"/>
      <style:text-properties style:font-name="Arial1" fo:font-size="12pt" fo:font-style="normal" officeooo:rsid="0011cb6b" officeooo:paragraph-rsid="00152070" style:font-size-asian="12pt" style:font-style-asian="normal" style:font-size-complex="12pt" style:font-style-complex="normal"/>
    </style:style>
    <style:style style:name="P31" style:family="paragraph" style:parent-style-name="Text_20_body">
      <style:paragraph-properties fo:line-height="115%" fo:text-align="justify" style:justify-single-word="false"/>
      <style:text-properties style:font-name="Arial1" fo:font-size="12pt" fo:font-style="normal" officeooo:rsid="002c4cb0" officeooo:paragraph-rsid="00302043" style:font-size-asian="12pt" style:font-style-asian="normal" style:font-size-complex="12pt" style:font-style-complex="normal"/>
    </style:style>
    <style:style style:name="P32" style:family="paragraph" style:parent-style-name="Text_20_body">
      <style:paragraph-properties fo:line-height="115%" fo:text-align="justify" style:justify-single-word="false"/>
      <style:text-properties style:font-name="Arial1" fo:font-size="12pt" fo:font-style="normal" officeooo:rsid="002c4cb0" officeooo:paragraph-rsid="002c4cb0" style:font-size-asian="12pt" style:font-style-asian="normal" style:font-size-complex="12pt" style:font-style-complex="normal"/>
    </style:style>
    <style:style style:name="P33" style:family="paragraph" style:parent-style-name="Standard">
      <style:paragraph-properties fo:line-height="150%" fo:text-align="justify" style:justify-single-word="false" style:writing-mode="lr-tb"/>
      <style:text-properties style:font-name="Arial1" fo:font-size="12pt" fo:font-style="normal" officeooo:paragraph-rsid="00392fc3" style:font-size-asian="12pt" style:font-style-asian="normal" style:font-size-complex="12pt" style:font-style-complex="normal"/>
    </style:style>
    <style:style style:name="P34" style:family="paragraph" style:parent-style-name="Text_20_body">
      <style:paragraph-properties fo:line-height="115%" fo:text-align="start" style:justify-single-word="false"/>
      <style:text-properties style:font-name="Arial1" fo:font-size="12pt" fo:font-style="normal" fo:font-weight="bold" officeooo:rsid="0010b924" officeooo:paragraph-rsid="002a49a6" style:font-size-asian="12pt" style:font-style-asian="normal" style:font-weight-asian="bold" style:font-size-complex="12pt" style:font-style-complex="normal" style:font-weight-complex="bold"/>
    </style:style>
    <style:style style:name="P35" style:family="paragraph" style:parent-style-name="Standard">
      <style:paragraph-properties fo:line-height="115%" fo:text-align="start" style:justify-single-word="false"/>
      <style:text-properties style:font-name="Arial1" fo:font-size="16pt" officeooo:paragraph-rsid="00152070" fo:background-color="#ffff00" style:font-size-asian="16pt" style:font-size-complex="16pt"/>
    </style:style>
    <style:style style:name="P36" style:family="paragraph" style:parent-style-name="Standard">
      <style:paragraph-properties fo:line-height="115%" fo:text-align="start" style:justify-single-word="false"/>
      <style:text-properties fo:color="#355269" loext:opacity="100%" style:font-name="Arial1" fo:font-size="12pt" fo:font-weight="bold" officeooo:rsid="00392fc3" officeooo:paragraph-rsid="00392fc3" style:font-size-asian="12pt" style:font-weight-asian="bold" style:font-size-complex="12pt" style:font-weight-complex="bold"/>
    </style:style>
    <style:style style:name="P37" style:family="paragraph" style:parent-style-name="Standard">
      <style:paragraph-properties fo:line-height="150%" fo:text-align="justify" style:justify-single-word="false"/>
      <style:text-properties fo:color="#355269" loext:opacity="100%" style:font-name="Arial1" fo:font-size="12pt" fo:font-weight="bold" officeooo:rsid="00392fc3" officeooo:paragraph-rsid="00392fc3" style:font-size-asian="12pt" style:font-weight-asian="bold" style:font-size-complex="12pt" style:font-weight-complex="bold"/>
    </style:style>
    <style:style style:name="P38" style:family="paragraph" style:parent-style-name="Standard">
      <style:paragraph-properties fo:line-height="115%" fo:text-align="start" style:justify-single-word="false"/>
      <style:text-properties fo:color="#355269" loext:opacity="100%" style:font-name="Arial1" fo:font-size="11pt" fo:font-style="normal" fo:font-weight="bold" officeooo:rsid="0011cb6b" officeooo:paragraph-rsid="00392fc3" style:font-size-asian="11pt" style:font-style-asian="normal" style:font-weight-asian="bold" style:font-size-complex="11pt" style:font-style-complex="normal" style:font-weight-complex="bold"/>
    </style:style>
    <style:style style:name="P39" style:family="paragraph" style:parent-style-name="Standard">
      <style:paragraph-properties fo:line-height="115%" fo:text-align="start" style:justify-single-word="false"/>
      <style:text-properties fo:color="#355269" loext:opacity="100%" style:font-name="Arial1" fo:font-size="11pt" fo:font-style="normal" fo:font-weight="bold" officeooo:rsid="00392fc3" officeooo:paragraph-rsid="00392fc3" style:font-size-asian="11pt" style:font-style-asian="normal" style:font-weight-asian="bold" style:font-size-complex="11pt" style:font-style-complex="normal" style:font-weight-complex="bold"/>
    </style:style>
    <style:style style:name="P40" style:family="paragraph" style:parent-style-name="Standard">
      <style:paragraph-properties fo:line-height="150%" fo:text-align="justify" style:justify-single-word="false"/>
      <style:text-properties fo:color="#355269" loext:opacity="100%" style:font-name="Arial1" fo:font-weight="bold" officeooo:rsid="00368fc1" officeooo:paragraph-rsid="004b2e78" style:font-weight-asian="bold" style:font-weight-complex="bold"/>
    </style:style>
    <style:style style:name="P41" style:family="paragraph" style:parent-style-name="Standard">
      <loext:graphic-properties draw:fill-gradient-name="gradient" draw:fill-hatch-name="hatch"/>
      <style:paragraph-properties fo:line-height="150%" fo:text-align="justify" style:justify-single-word="false" fo:padding="0.049cm" fo:border="none"/>
      <style:text-properties fo:color="#355269" loext:opacity="100%" style:font-name="Arial1" fo:font-weight="bold" officeooo:rsid="00368fc1" officeooo:paragraph-rsid="004ec176" style:font-weight-asian="bold" style:font-weight-complex="bold"/>
    </style:style>
    <style:style style:name="P42" style:family="paragraph" style:parent-style-name="Standard">
      <loext:graphic-properties draw:fill-hatch-name="hatch"/>
      <style:paragraph-properties fo:line-height="150%" fo:text-align="justify" style:justify-single-word="false" fo:padding="0.049cm" fo:border="0.06pt solid #000000"/>
      <style:text-properties fo:color="#355269" loext:opacity="100%" style:font-name="Arial1" fo:font-weight="bold" officeooo:rsid="00368fc1" officeooo:paragraph-rsid="004ec176" style:font-weight-asian="bold" style:font-weight-complex="bold"/>
    </style:style>
    <style:style style:name="P43" style:family="paragraph" style:parent-style-name="Standard">
      <style:text-properties fo:color="#355269" loext:opacity="100%" fo:font-weight="bold" officeooo:rsid="003faee1" officeooo:paragraph-rsid="003faee1" style:font-weight-asian="bold" style:font-weight-complex="bold"/>
    </style:style>
    <style:style style:name="P44" style:family="paragraph" style:parent-style-name="Standard">
      <style:paragraph-properties fo:line-height="150%" fo:text-align="justify" style:justify-single-word="false"/>
      <style:text-properties fo:color="#355269" loext:opacity="100%" style:font-name="sans-serif" fo:font-weight="bold" officeooo:rsid="004d984a" officeooo:paragraph-rsid="004d984a" style:font-weight-asian="bold" style:font-weight-complex="bold"/>
    </style:style>
    <style:style style:name="P45" style:family="paragraph" style:parent-style-name="Standard">
      <style:paragraph-properties fo:line-height="150%" fo:text-align="justify" style:justify-single-word="false"/>
      <style:text-properties fo:color="#355269" loext:opacity="100%" style:font-name="sans-serif" fo:font-weight="bold" officeooo:rsid="004752c2" officeooo:paragraph-rsid="004b2e78" style:font-weight-asian="bold" style:font-weight-complex="bold"/>
    </style:style>
    <style:style style:name="P46" style:family="paragraph" style:parent-style-name="Standard">
      <loext:graphic-properties draw:fill-hatch-name="hatch"/>
      <style:paragraph-properties fo:line-height="150%" fo:text-align="justify" style:justify-single-word="false" fo:padding="0.049cm" fo:border="0.06pt solid #000000"/>
      <style:text-properties fo:color="#355269" loext:opacity="100%" style:font-name="sans-serif" fo:font-weight="bold" officeooo:rsid="00493e0e" officeooo:paragraph-rsid="004ec176" style:font-weight-asian="bold" style:font-weight-complex="bold"/>
    </style:style>
    <style:style style:name="P47" style:family="paragraph" style:parent-style-name="Text_20_body">
      <style:paragraph-properties fo:text-align="justify" style:justify-single-word="false"/>
      <style:text-properties fo:color="#355269" loext:opacity="100%" style:font-name="Arial" fo:font-size="12pt" fo:font-weight="bold" officeooo:rsid="0060a93a" officeooo:paragraph-rsid="0060a93a" style:font-weight-asian="bold" style:font-weight-complex="bold"/>
    </style:style>
    <style:style style:name="P48" style:family="paragraph" style:parent-style-name="Text_20_body">
      <style:text-properties fo:color="#355269" loext:opacity="100%" style:font-name="Arial" fo:font-size="12pt" fo:font-weight="bold" officeooo:rsid="0060a93a" officeooo:paragraph-rsid="0060a93a" style:font-weight-asian="bold" style:font-weight-complex="bold"/>
    </style:style>
    <style:style style:name="P49" style:family="paragraph" style:parent-style-name="Heading_20_2">
      <loext:graphic-properties draw:fill-gradient-name="gradient" draw:fill-hatch-name="hatch"/>
      <style:paragraph-properties fo:line-height="150%" fo:text-align="justify" style:justify-single-word="false" fo:padding="0.049cm" fo:border="0.06pt solid #000000"/>
      <style:text-properties officeooo:paragraph-rsid="00152070"/>
    </style:style>
    <style:style style:name="P50" style:family="paragraph" style:parent-style-name="Standard">
      <loext:graphic-properties draw:fill-gradient-name="gradient" draw:fill-hatch-name="hatch"/>
      <style:paragraph-properties fo:line-height="150%" fo:text-align="justify" style:justify-single-word="false" fo:padding="0.049cm" fo:border="0.06pt solid #000000"/>
      <style:text-properties officeooo:paragraph-rsid="00152070"/>
    </style:style>
    <style:style style:name="P51" style:family="paragraph" style:parent-style-name="Standard">
      <loext:graphic-properties draw:fill-gradient-name="gradient" draw:fill-hatch-name="hatch"/>
      <style:paragraph-properties fo:line-height="150%" fo:text-align="justify" style:justify-single-word="false" fo:padding="0.049cm" fo:border="0.06pt solid #000000"/>
      <style:text-properties officeooo:paragraph-rsid="0039bcb0"/>
    </style:style>
    <style:style style:name="P52" style:family="paragraph" style:parent-style-name="Text_20_body">
      <loext:graphic-properties draw:fill-gradient-name="gradient" draw:fill-hatch-name="hatch"/>
      <style:paragraph-properties fo:line-height="150%" fo:text-align="justify" style:justify-single-word="false" fo:padding="0.049cm" fo:border="0.06pt solid #000000"/>
    </style:style>
    <style:style style:name="P53" style:family="paragraph" style:parent-style-name="Standard">
      <style:paragraph-properties fo:line-height="115%" fo:text-align="start" style:justify-single-word="false"/>
      <style:text-properties style:font-name="sans-serif" officeooo:rsid="002410fe" officeooo:paragraph-rsid="002410fe"/>
    </style:style>
    <style:style style:name="P54" style:family="paragraph" style:parent-style-name="Standard">
      <loext:graphic-properties draw:fill-gradient-name="gradient" draw:fill-hatch-name="hatch"/>
      <style:paragraph-properties fo:line-height="150%" fo:text-align="justify" style:justify-single-word="false" fo:padding="0.049cm" fo:border="0.06pt solid #000000"/>
      <style:text-properties officeooo:rsid="0011cb6b" officeooo:paragraph-rsid="00152070"/>
    </style:style>
    <style:style style:name="P55" style:family="paragraph" style:parent-style-name="Heading_20_3">
      <loext:graphic-properties draw:fill-gradient-name="gradient" draw:fill-hatch-name="hatch"/>
      <style:paragraph-properties fo:padding="0.049cm" fo:border="0.06pt solid #000000"/>
      <style:text-properties fo:font-variant="normal" fo:text-transform="none" style:font-name="Georgia" fo:font-size="13.5pt" fo:font-style="normal" fo:font-weight="normal" officeooo:rsid="0035b326" officeooo:paragraph-rsid="0035ee2a" style:font-weight-asian="bold" style:font-weight-complex="bold"/>
    </style:style>
    <style:style style:name="P56" style:family="paragraph" style:parent-style-name="Heading_20_3">
      <loext:graphic-properties draw:fill-gradient-name="gradient" draw:fill-hatch-name="hatch"/>
      <style:paragraph-properties fo:line-height="150%" fo:text-align="justify" style:justify-single-word="false" fo:padding="0.049cm" fo:border="0.06pt solid #000000"/>
      <style:text-properties fo:font-variant="normal" fo:text-transform="none" style:font-name="Georgia" fo:font-size="13.5pt" fo:font-style="normal" fo:font-weight="normal" officeooo:rsid="0035b326" officeooo:paragraph-rsid="004d984a" style:font-weight-asian="bold" style:font-weight-complex="bold"/>
    </style:style>
    <style:style style:name="P57" style:family="paragraph" style:parent-style-name="Heading_20_3">
      <loext:graphic-properties draw:fill-gradient-name="gradient" draw:fill-hatch-name="hatch"/>
      <style:paragraph-properties fo:margin-left="0cm" fo:margin-right="0cm" fo:margin-top="0cm" fo:margin-bottom="0cm" style:contextual-spacing="false" fo:line-height="140%" fo:text-align="justify" style:justify-single-word="false" fo:text-indent="0cm" style:auto-text-indent="false" fo:padding="0.049cm" fo:border="0.06pt solid #000000"/>
      <style:text-properties fo:font-variant="normal" fo:text-transform="none" fo:color="#000000" loext:opacity="100%" style:font-name="Arial1" fo:font-size="11pt" fo:letter-spacing="normal" fo:font-style="normal" fo:font-weight="normal" style:font-size-asian="11pt" style:font-size-complex="11pt"/>
    </style:style>
    <style:style style:name="P58" style:family="paragraph" style:parent-style-name="Text_20_body">
      <loext:graphic-properties draw:fill-gradient-name="gradient" draw:fill-hatch-name="hatch"/>
      <style:paragraph-properties fo:margin-left="0cm" fo:margin-right="0cm" fo:line-height="140%" fo:text-align="justify" style:justify-single-word="false" fo:text-indent="0cm" style:auto-text-indent="false" fo:padding="0.049cm" fo:border="0.06pt solid #000000"/>
      <style:text-properties fo:font-variant="normal" fo:text-transform="none" fo:color="#000000" loext:opacity="100%" style:font-name="Arial1" fo:font-size="11pt" fo:letter-spacing="normal" fo:font-style="normal" fo:font-weight="normal" style:font-size-asian="11pt" style:font-size-complex="11pt"/>
    </style:style>
    <style:style style:name="P59" style:family="paragraph" style:parent-style-name="Text_20_body">
      <loext:graphic-properties draw:fill-gradient-name="gradient" draw:fill-hatch-name="hatch"/>
      <style:paragraph-properties fo:margin-left="0cm" fo:margin-right="0cm" fo:text-align="justify" style:justify-single-word="false" fo:text-indent="0cm" style:auto-text-indent="false" fo:padding="0.049cm" fo:border="0.06pt solid #000000"/>
      <style:text-properties fo:font-variant="normal" fo:text-transform="none" fo:color="#000000" loext:opacity="100%" style:font-name="Arial1" fo:font-size="11pt" fo:letter-spacing="normal" fo:font-style="normal" fo:font-weight="normal" style:font-size-asian="11pt" style:font-size-complex="11pt"/>
    </style:style>
    <style:style style:name="P60" style:family="paragraph" style:parent-style-name="Heading_20_3">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000000" loext:opacity="100%" style:font-name="Arial1" fo:font-size="11pt" fo:letter-spacing="normal" fo:font-style="normal" fo:font-weight="normal" style:font-size-asian="11pt" style:font-size-complex="11pt"/>
    </style:style>
    <style:style style:name="P61" style:family="paragraph" style:parent-style-name="Standard">
      <style:paragraph-properties fo:line-height="115%" fo:text-align="start" style:justify-single-word="false"/>
      <style:text-properties fo:font-variant="normal" fo:text-transform="none" fo:color="#000000" loext:opacity="100%" style:font-name="Arial1" fo:font-size="11pt" fo:letter-spacing="normal" fo:font-style="normal" fo:font-weight="normal" officeooo:rsid="004ec176" officeooo:paragraph-rsid="004ec176" style:font-size-asian="11pt" style:font-size-complex="11pt"/>
    </style:style>
    <style:style style:name="P62" style:family="paragraph" style:parent-style-name="Heading_20_3">
      <loext:graphic-properties draw:fill-gradient-name="gradient" draw:fill-hatch-name="hatch"/>
      <style:paragraph-properties fo:line-height="150%" fo:text-align="justify" style:justify-single-word="false" fo:padding="0.049cm" fo:border="0.06pt solid #000000"/>
      <style:text-properties fo:font-variant="normal" fo:text-transform="none" fo:color="#000000" loext:opacity="100%" style:font-name="Arial1" fo:font-size="11pt" fo:letter-spacing="normal" fo:font-style="normal" fo:font-weight="normal" officeooo:rsid="004d984a" officeooo:paragraph-rsid="004d984a" style:font-size-asian="11pt" style:font-style-asian="normal" style:font-weight-asian="bold" style:font-size-complex="11pt" style:font-style-complex="normal" style:font-weight-complex="bold"/>
    </style:style>
    <style:style style:name="P63" style:family="paragraph" style:parent-style-name="Standard">
      <loext:graphic-properties draw:fill-hatch-name="hatch"/>
      <style:paragraph-properties fo:line-height="115%" fo:text-align="start" style:justify-single-word="false" fo:padding="0.049cm" fo:border="0.06pt solid #000000"/>
      <style:text-properties fo:font-variant="normal" fo:text-transform="none" fo:color="#000000" loext:opacity="100%" style:font-name="Arial1" fo:font-size="11pt" fo:letter-spacing="normal" fo:font-style="normal" fo:font-weight="bold" officeooo:rsid="005008de" officeooo:paragraph-rsid="005008de" style:font-size-asian="11pt" style:font-weight-asian="bold" style:font-size-complex="11pt" style:font-weight-complex="bold"/>
    </style:style>
    <style:style style:name="P64" style:family="paragraph" style:parent-style-name="Text_20_body">
      <loext:graphic-properties draw:fill-gradient-name="gradient" draw:fill-hatch-name="hatch"/>
      <style:paragraph-properties fo:margin-left="0cm" fo:margin-right="0cm" fo:line-height="140%" fo:text-align="justify" style:justify-single-word="false" fo:text-indent="0cm" style:auto-text-indent="false" fo:padding="0.049cm" fo:border="0.06pt solid #000000"/>
      <style:text-properties fo:font-variant="normal" fo:text-transform="none" fo:color="#000000" loext:opacity="100%" style:font-name="Arial1" fo:font-size="11pt" fo:letter-spacing="normal" fo:font-style="normal" fo:font-weight="bold" style:font-size-asian="11pt" style:font-weight-asian="bold" style:font-size-complex="11pt" style:font-weight-complex="bold"/>
    </style:style>
    <style:style style:name="P65" style:family="paragraph" style:parent-style-name="Text_20_body">
      <loext:graphic-properties draw:fill-gradient-name="gradient" draw:fill-hatch-name="hatch"/>
      <style:paragraph-properties fo:margin-left="0cm" fo:margin-right="0cm" fo:line-height="140%" fo:text-align="justify" style:justify-single-word="false" fo:text-indent="0cm" style:auto-text-indent="false" fo:padding="0.049cm" fo:border="0.06pt solid #000000"/>
      <style:text-properties fo:font-variant="normal" fo:text-transform="none" fo:color="#000000" loext:opacity="100%" style:font-name="Arial1" fo:font-size="11pt" fo:letter-spacing="normal" style:font-size-asian="11pt" style:font-size-complex="11pt"/>
    </style:style>
    <style:style style:name="P66" style:family="paragraph" style:parent-style-name="Text_20_body">
      <loext:graphic-properties draw:fill-gradient-name="gradient" draw:fill-hatch-name="hatch"/>
      <style:paragraph-properties fo:margin-left="0cm" fo:margin-right="0cm" fo:text-align="justify" style:justify-single-word="false" fo:text-indent="0cm" style:auto-text-indent="false" fo:padding="0.049cm" fo:border="0.06pt solid #000000"/>
      <style:text-properties fo:font-variant="normal" fo:text-transform="none" fo:color="#000000" loext:opacity="100%" style:font-name="Arial1" fo:font-size="11pt" fo:letter-spacing="normal" style:font-size-asian="11pt" style:font-size-complex="11pt"/>
    </style:style>
    <style:style style:name="P6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1" fo:font-size="12pt" fo:letter-spacing="normal" fo:font-style="normal" fo:font-weight="bold" officeooo:rsid="005b40d9" officeooo:paragraph-rsid="005b40d9" style:font-size-asian="12pt" style:font-weight-asian="bold" style:font-size-complex="12pt" style:font-weight-complex="bold"/>
    </style:style>
    <style:style style:name="P68" style:family="paragraph" style:parent-style-name="Text_20_body">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000000" loext:opacity="100%" style:font-name="Arial1" fo:font-size="12pt" fo:letter-spacing="normal" fo:font-style="normal" fo:font-weight="bold" officeooo:rsid="005b40d9" officeooo:paragraph-rsid="005b40d9" style:font-size-asian="12pt" style:font-weight-asian="bold" style:font-size-complex="12pt" style:font-weight-complex="bold"/>
    </style:style>
    <style:style style:name="P6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1" fo:font-size="12pt" fo:letter-spacing="normal" fo:font-style="normal" fo:font-weight="bold" officeooo:rsid="005bf973" officeooo:paragraph-rsid="005bf973" style:font-size-asian="12pt" style:font-weight-asian="bold" style:font-size-complex="12pt" style:font-weight-complex="bold"/>
    </style:style>
    <style:style style:name="P7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1" fo:font-size="12pt" fo:letter-spacing="normal" fo:font-style="normal" fo:font-weight="bold" officeooo:rsid="005c9826" officeooo:paragraph-rsid="005c9826" style:font-size-asian="12pt" style:font-weight-asian="bold" style:font-size-complex="12pt" style:font-weight-complex="bold"/>
    </style:style>
    <style:style style:name="P71" style:family="paragraph" style:parent-style-name="Heading_20_4">
      <loext:graphic-properties draw:fill-gradient-name="gradient" draw:fill-hatch-name="hatch"/>
      <style:paragraph-properties fo:margin-left="0cm" fo:margin-right="0cm" fo:text-indent="0cm" style:auto-text-indent="false" fo:padding="0.049cm" fo:border="0.06pt solid #000000"/>
      <style:text-properties fo:font-variant="normal" fo:text-transform="none" fo:color="#000000" loext:opacity="100%" style:font-name="Arial1" fo:font-size="12pt" fo:letter-spacing="normal" fo:font-style="normal" fo:font-weight="bold" style:font-size-asian="12pt" style:font-weight-asian="bold" style:font-size-complex="12pt" style:font-weight-complex="bold"/>
    </style:style>
    <style:style style:name="P72" style:family="paragraph" style:parent-style-name="Text_20_body">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000000" loext:opacity="100%" style:font-name="Arial1" fo:font-size="12pt" fo:letter-spacing="normal" fo:font-style="normal" fo:font-weight="bold" style:font-size-asian="12pt" style:font-weight-asian="bold" style:font-size-complex="12pt" style:font-weight-complex="bold"/>
    </style:style>
    <style:style style:name="P73" style:family="paragraph" style:parent-style-name="Text_20_body">
      <loext:graphic-properties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000000" loext:opacity="100%" style:font-name="Arial1" fo:font-size="12pt" fo:letter-spacing="normal" fo:font-style="normal" fo:font-weight="normal" officeooo:rsid="005ffb63" officeooo:paragraph-rsid="005ffb63" style:font-size-asian="12pt" style:font-weight-asian="bold" style:font-size-complex="12pt" style:font-weight-complex="bold"/>
    </style:style>
    <style:style style:name="P74" style:family="paragraph" style:parent-style-name="Text_20_body">
      <loext:graphic-properties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000000" loext:opacity="100%" style:font-name="Arial1" fo:font-size="12pt" fo:letter-spacing="normal" fo:font-style="normal" fo:font-weight="normal" officeooo:rsid="005ffb63" officeooo:paragraph-rsid="00601a28" style:font-size-asian="12pt" style:font-weight-asian="bold" style:font-size-complex="12pt" style:font-weight-complex="bold"/>
    </style:style>
    <style:style style:name="P75" style:family="paragraph" style:parent-style-name="Text_20_body">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000000" loext:opacity="100%" style:font-name="Arial1" fo:font-size="12pt" fo:letter-spacing="normal" fo:font-style="normal" fo:font-weight="normal" style:font-size-asian="12pt" style:font-size-complex="12pt"/>
    </style:style>
    <style:style style:name="P76" style:family="paragraph" style:parent-style-name="Text_20_body">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000000" loext:opacity="100%" style:font-name="Arial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7"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fo:padding="0.049cm" fo:border="0.06pt solid #000000"/>
      <style:text-properties fo:font-variant="normal" fo:text-transform="none" fo:color="#000000" loext:opacity="100%" style:font-name="Arial1" fo:font-size="12pt" fo:letter-spacing="normal" fo:font-style="italic" fo:font-weight="normal" officeooo:rsid="0011b84d" officeooo:paragraph-rsid="00600dac" style:font-size-asian="12pt" style:font-style-asian="italic" style:font-weight-asian="bold" style:font-size-complex="12pt" style:font-style-complex="italic" style:font-weight-complex="bold"/>
    </style:style>
    <style:style style:name="P7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1" fo:font-size="16pt" fo:letter-spacing="normal" fo:font-style="normal" fo:font-weight="bold" officeooo:rsid="005bf973" officeooo:paragraph-rsid="005bf973" fo:background-color="#ffff00" style:font-size-asian="16pt" style:font-weight-asian="bold" style:font-size-complex="16pt" style:font-weight-complex="bold"/>
    </style:style>
    <style:style style:name="P7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fo:letter-spacing="normal"/>
    </style:style>
    <style:style style:name="P8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STIX Two Text" fo:font-size="15.75pt" fo:letter-spacing="normal" fo:font-style="normal" fo:font-weight="normal" officeooo:rsid="005c9826" officeooo:paragraph-rsid="005c9826" style:font-size-asian="12pt" style:font-weight-asian="bold" style:font-size-complex="12pt" style:font-weight-complex="bold"/>
    </style:style>
    <style:style style:name="P81"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fo:padding="0.049cm" fo:border="0.06pt solid #000000"/>
      <style:text-properties fo:font-variant="normal" fo:text-transform="none" fo:color="#000000" loext:opacity="100%" style:font-name="STIX Two Text" fo:font-size="15.75pt" fo:letter-spacing="normal" fo:font-style="normal" fo:font-weight="normal" officeooo:rsid="005ffb63" officeooo:paragraph-rsid="00600dac" style:font-size-asian="12pt" style:font-weight-asian="bold" style:font-size-complex="12pt" style:font-weight-complex="bold"/>
    </style:style>
    <style:style style:name="P82"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fo:padding="0.049cm" fo:border="0.06pt solid #000000"/>
      <style:text-properties fo:font-variant="normal" fo:text-transform="none" fo:color="#000000" loext:opacity="100%" style:font-name="STIX Two Text" fo:font-size="15.75pt" fo:letter-spacing="normal" fo:font-style="normal" fo:font-weight="normal" officeooo:rsid="005ffb63" officeooo:paragraph-rsid="00601a28" style:font-size-asian="12pt" style:font-weight-asian="bold" style:font-size-complex="12pt" style:font-weight-complex="bold"/>
    </style:style>
    <style:style style:name="P8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STIX Two Text" fo:font-size="15.75pt" fo:letter-spacing="normal" fo:font-style="normal" fo:font-weight="normal" officeooo:rsid="005ffb63" officeooo:paragraph-rsid="005ffb63" style:font-size-asian="12pt" style:font-weight-asian="bold" style:font-size-complex="12pt" style:font-weight-complex="bold"/>
    </style:style>
    <style:style style:name="P84" style:family="paragraph" style:parent-style-name="Text_20_body">
      <loext:graphic-properties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000000" loext:opacity="100%" style:font-name="STIX Two Text" fo:font-size="15.75pt" fo:letter-spacing="normal" fo:font-style="normal" fo:font-weight="normal" officeooo:rsid="005ffb63" officeooo:paragraph-rsid="005ffb63" style:font-size-asian="12pt" style:font-weight-asian="bold" style:font-size-complex="12pt" style:font-weight-complex="bold"/>
    </style:style>
    <style:style style:name="P85" style:family="paragraph" style:parent-style-name="Text_20_body">
      <loext:graphic-properties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000000" loext:opacity="100%" style:font-name="Arial" fo:font-size="12pt" fo:letter-spacing="normal" fo:font-style="normal" fo:font-weight="normal" officeooo:rsid="005ffb63" officeooo:paragraph-rsid="00601a28" style:font-size-asian="12pt" style:font-weight-asian="bold" style:font-size-complex="12pt" style:font-weight-complex="bold"/>
    </style:style>
    <style:style style:name="P86" style:family="paragraph" style:parent-style-name="Text_20_body">
      <loext:graphic-properties draw:fill-gradient-name="gradient" draw:fill-hatch-name="hatch"/>
      <style:paragraph-properties fo:margin-left="0cm" fo:margin-right="0cm" fo:margin-top="0cm" fo:margin-bottom="0cm" style:contextual-spacing="false" fo:line-height="140%" fo:text-indent="0cm" style:auto-text-indent="false" fo:padding="0.049cm" fo:border="0.06pt solid #000000"/>
      <style:text-properties fo:font-variant="normal" fo:text-transform="none" fo:color="#774aa8" loext:opacity="100%" style:text-line-through-style="none" style:text-line-through-type="none" fo:letter-spacing="normal" style:text-underline-style="none" style:text-blinking="false"/>
    </style:style>
    <style:style style:name="P87" style:family="paragraph" style:parent-style-name="Text_20_body">
      <loext:graphic-properties draw:fill-gradient-name="gradient" draw:fill-hatch-name="hatch"/>
      <style:paragraph-properties fo:line-height="150%" fo:text-align="justify" style:justify-single-word="false" fo:padding="0.049cm" fo:border="0.06pt solid #000000"/>
      <style:text-properties fo:font-variant="normal" fo:text-transform="none" style:font-name="Arial1" fo:font-size="11pt" fo:font-style="normal" fo:font-weight="normal" officeooo:rsid="004d984a" officeooo:paragraph-rsid="004d984a" style:font-size-asian="11pt" style:font-weight-asian="bold" style:font-size-complex="11pt" style:font-weight-complex="bold"/>
    </style:style>
    <style:style style:name="P8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3465a4" loext:opacity="100%" style:font-name="Arial1" fo:font-size="12pt" fo:letter-spacing="normal" fo:font-style="normal" fo:font-weight="bold" officeooo:rsid="005c9826" officeooo:paragraph-rsid="005bf973" style:font-size-asian="12pt" style:font-weight-asian="bold" style:font-size-complex="12pt" style:font-weight-complex="bold"/>
    </style:style>
    <style:style style:name="P89" style:family="paragraph" style:parent-style-name="Text_20_body">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3465a4" loext:opacity="100%" style:font-name="Arial1" fo:font-size="12pt" fo:letter-spacing="normal" fo:font-style="normal" fo:font-weight="bold" officeooo:rsid="005c9826" officeooo:paragraph-rsid="0063e9bf" style:font-size-asian="12pt" style:font-weight-asian="bold" style:font-size-complex="12pt" style:font-weight-complex="bold"/>
    </style:style>
    <style:style style:name="P9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3465a4" loext:opacity="100%" style:font-name="Arial1" fo:font-size="12pt" fo:letter-spacing="normal" fo:font-style="normal" fo:font-weight="bold" officeooo:paragraph-rsid="006fbe91" style:font-size-asian="12pt" style:font-weight-asian="bold" style:font-size-complex="12pt" style:font-weight-complex="bold"/>
    </style:style>
    <style:style style:name="P91" style:family="paragraph" style:parent-style-name="Text_20_body">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3465a4" loext:opacity="100%" style:font-name="Arial1" fo:font-size="12pt" fo:letter-spacing="normal" fo:font-style="normal" fo:font-weight="bold" officeooo:rsid="005ade28" officeooo:paragraph-rsid="005ffb63" style:font-size-asian="12pt" style:font-weight-asian="bold" style:font-size-complex="12pt" style:font-weight-complex="bold"/>
    </style:style>
    <style:style style:name="P92" style:family="paragraph" style:parent-style-name="Text_20_body">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3465a4" loext:opacity="100%" style:font-name="Arial1" fo:font-size="12pt" fo:letter-spacing="normal" fo:font-style="normal" fo:font-weight="bold" officeooo:rsid="005ade28" officeooo:paragraph-rsid="006a5a3f" style:font-size-asian="12pt" style:font-weight-asian="bold" style:font-size-complex="12pt" style:font-weight-complex="bold"/>
    </style:style>
    <style:style style:name="P93" style:family="paragraph" style:parent-style-name="Text_20_body">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3465a4" loext:opacity="100%" style:font-name="Arial1" fo:font-size="12pt" fo:letter-spacing="normal" fo:font-style="normal" fo:font-weight="bold" officeooo:rsid="005ade28" officeooo:paragraph-rsid="005ce3b1" style:font-size-asian="12pt" style:font-weight-asian="bold" style:font-size-complex="12pt" style:font-weight-complex="bold"/>
    </style:style>
    <style:style style:name="P94" style:family="paragraph" style:parent-style-name="Text_20_body">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3465a4" loext:opacity="100%" style:font-name="Arial1" fo:font-size="12pt" fo:letter-spacing="normal" fo:font-style="normal" fo:font-weight="bold" officeooo:rsid="0063e9bf" officeooo:paragraph-rsid="005ce3b1" style:font-size-asian="12pt" style:font-weight-asian="bold" style:font-size-complex="12pt" style:font-weight-complex="bold"/>
    </style:style>
    <style:style style:name="P95" style:family="paragraph" style:parent-style-name="Text_20_body">
      <style:text-properties fo:font-variant="normal" fo:text-transform="none" fo:color="#3465a4" loext:opacity="100%" style:font-name="Arial1" fo:font-size="12pt" fo:letter-spacing="normal" fo:font-style="normal" fo:font-weight="bold" officeooo:rsid="0071adad" officeooo:paragraph-rsid="0071adad" style:font-size-asian="12pt" style:font-weight-asian="bold" style:font-size-complex="12pt" style:font-weight-complex="bold"/>
    </style:style>
    <style:style style:name="P96" style:family="paragraph" style:parent-style-name="Text_20_body">
      <style:text-properties fo:font-variant="normal" fo:text-transform="none" fo:color="#3465a4" loext:opacity="100%" style:font-name="Arial1" fo:font-size="12pt" fo:letter-spacing="normal" fo:font-style="normal" fo:font-weight="bold" officeooo:rsid="0071adad" officeooo:paragraph-rsid="006fbe91" style:font-size-asian="12pt" style:font-weight-asian="bold" style:font-size-complex="12pt" style:font-weight-complex="bold"/>
    </style:style>
    <style:style style:name="P9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3465a4" loext:opacity="100%" style:font-name="Arial1" fo:font-size="12pt" fo:letter-spacing="normal" fo:font-style="normal" fo:font-weight="bold" officeooo:rsid="006a5a3f" officeooo:paragraph-rsid="006a5a3f" style:font-weight-asian="bold" style:font-weight-complex="bold"/>
    </style:style>
    <style:style style:name="P98" style:family="paragraph" style:parent-style-name="Text_20_body">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3465a4" loext:opacity="100%" fo:letter-spacing="normal" officeooo:paragraph-rsid="0063e9bf"/>
    </style:style>
    <style:style style:name="P9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355269" loext:opacity="100%" style:font-name="Arial1" fo:font-size="12pt" fo:letter-spacing="normal" fo:font-style="normal" fo:font-weight="bold" officeooo:rsid="005b40d9" officeooo:paragraph-rsid="005b40d9" style:font-size-asian="12pt" style:font-weight-asian="bold" style:font-size-complex="12pt" style:font-weight-complex="bold"/>
    </style:style>
    <style:style style:name="P100" style:family="paragraph" style:parent-style-name="Text_20_body">
      <loext:graphic-properties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355269" loext:opacity="100%" style:font-name="Arial1" fo:font-size="12pt" fo:letter-spacing="normal" fo:font-style="normal" fo:font-weight="bold" officeooo:rsid="005b40d9" officeooo:paragraph-rsid="005b40d9" style:font-size-asian="12pt" style:font-weight-asian="bold" style:font-size-complex="12pt" style:font-weight-complex="bold"/>
    </style:style>
    <style:style style:name="P101" style:family="paragraph" style:parent-style-name="Text_20_body">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355269" loext:opacity="100%" style:font-name="Arial1" fo:font-size="12pt" fo:letter-spacing="normal" fo:font-style="normal" fo:font-weight="bold" officeooo:rsid="005b40d9" officeooo:paragraph-rsid="005b40d9" style:font-size-asian="12pt" style:font-weight-asian="bold" style:font-size-complex="12pt" style:font-weight-complex="bold"/>
    </style:style>
    <style:style style:name="P10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355269" loext:opacity="100%" style:font-name="Arial1" fo:font-size="12pt" fo:letter-spacing="normal" fo:font-style="normal" fo:font-weight="bold" officeooo:rsid="005c9826" officeooo:paragraph-rsid="005c9826" style:font-size-asian="12pt" style:font-weight-asian="bold" style:font-size-complex="12pt" style:font-weight-complex="bold"/>
    </style:style>
    <style:style style:name="P103" style:family="paragraph" style:parent-style-name="Heading_20_1">
      <style:paragraph-properties fo:margin-left="0cm" fo:margin-right="0cm" fo:margin-top="0cm" fo:margin-bottom="0cm" style:contextual-spacing="false" fo:text-align="justify" style:justify-single-word="false" fo:text-indent="0cm" style:auto-text-indent="false"/>
      <style:text-properties fo:font-variant="normal" fo:text-transform="none" fo:color="#355269" loext:opacity="100%" style:font-name="Arial1" fo:font-size="12pt" fo:letter-spacing="normal" fo:font-style="normal" fo:font-weight="bold" officeooo:rsid="005c9826" officeooo:paragraph-rsid="005c9826" style:font-size-asian="12pt" style:font-weight-asian="bold" style:font-size-complex="12pt" style:font-weight-complex="bold"/>
    </style:style>
    <style:style style:name="P10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355269" loext:opacity="100%" style:font-name="Arial1" fo:font-size="12pt" fo:letter-spacing="normal" fo:font-style="normal" fo:font-weight="bold" officeooo:rsid="005ffb63" officeooo:paragraph-rsid="005ffb63" style:font-size-asian="12pt" style:font-weight-asian="bold" style:font-size-complex="12pt" style:font-weight-complex="bold"/>
    </style:style>
    <style:style style:name="P105" style:family="paragraph" style:parent-style-name="Heading_20_1">
      <style:paragraph-properties fo:margin-left="0cm" fo:margin-right="0cm" fo:margin-top="0cm" fo:margin-bottom="0cm" style:contextual-spacing="false" fo:text-align="justify" style:justify-single-word="false" fo:text-indent="0cm" style:auto-text-indent="false"/>
      <style:text-properties fo:font-variant="normal" fo:text-transform="none" fo:color="#355269" loext:opacity="100%" style:font-name="Arial1" fo:font-size="12pt" fo:letter-spacing="normal" fo:font-style="normal" fo:font-weight="bold" officeooo:rsid="0067f01e" officeooo:paragraph-rsid="0067f01e" style:font-size-asian="12pt" style:font-weight-asian="bold" style:font-size-complex="12pt" style:font-weight-complex="bold"/>
    </style:style>
    <style:style style:name="P106" style:family="paragraph" style:parent-style-name="Text_20_body">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355269" loext:opacity="100%" style:font-name="Arial1" fo:font-size="12pt" fo:letter-spacing="normal" fo:font-style="normal" fo:font-weight="bold" officeooo:rsid="005ade28" officeooo:paragraph-rsid="00621009" style:font-size-asian="12pt" style:font-weight-asian="bold" style:font-size-complex="12pt" style:font-weight-complex="bold"/>
    </style:style>
    <style:style style:name="P107" style:family="paragraph" style:parent-style-name="Text_20_body">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355269" loext:opacity="100%" style:font-name="Arial1" fo:font-size="12pt" fo:letter-spacing="normal" fo:font-style="normal" style:text-underline-style="none" fo:font-weight="bold" officeooo:rsid="005ade28" officeooo:paragraph-rsid="005ade28" style:font-size-asian="12pt" style:font-weight-asian="bold" style:font-size-complex="12pt" style:font-weight-complex="bold"/>
    </style:style>
    <style:style style:name="P108" style:family="paragraph" style:parent-style-name="Text_20_body">
      <style:text-properties fo:font-variant="normal" fo:text-transform="none" fo:color="#191919" loext:opacity="100%" style:font-name="TiemposText" fo:font-size="10.1499996185303pt" fo:letter-spacing="normal" fo:font-style="normal" fo:font-weight="normal" officeooo:rsid="006fbe91" officeooo:paragraph-rsid="006fbe91"/>
    </style:style>
    <style:style style:name="P109" style:family="paragraph" style:parent-style-name="Text_20_body">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padding="0.049cm" fo:border="0.06pt solid #000000"/>
      <style:text-properties fo:font-variant="normal" fo:text-transform="none" fo:color="#383d3c" loext:opacity="100%" style:font-name="Arial1" fo:font-size="12pt" fo:letter-spacing="normal" fo:font-style="normal" fo:font-weight="bold" officeooo:rsid="005ade28" officeooo:paragraph-rsid="006a5a3f" style:font-size-asian="12pt" style:font-weight-asian="bold" style:font-size-complex="12pt" style:font-weight-complex="bold"/>
    </style:style>
    <style:style style:name="P110" style:family="paragraph" style:parent-style-name="Standard">
      <style:paragraph-properties fo:line-height="115%" fo:text-align="start" style:justify-single-word="false"/>
      <style:text-properties fo:font-weight="bold" officeooo:rsid="0035b326" officeooo:paragraph-rsid="0016a4b3" style:font-weight-asian="bold" style:font-weight-complex="bold"/>
    </style:style>
    <style:style style:name="P111" style:family="paragraph" style:parent-style-name="Standard">
      <style:paragraph-properties fo:line-height="115%" fo:text-align="start" style:justify-single-word="false"/>
      <style:text-properties fo:font-weight="bold" officeooo:rsid="0035b326" officeooo:paragraph-rsid="003faee1" style:font-weight-asian="bold" style:font-weight-complex="bold"/>
    </style:style>
    <style:style style:name="P112" style:family="paragraph" style:parent-style-name="Text_20_body">
      <style:paragraph-properties fo:text-align="justify" style:justify-single-word="false"/>
      <style:text-properties fo:font-weight="bold" officeooo:paragraph-rsid="00600dac" style:font-weight-asian="bold" style:font-weight-complex="bold"/>
    </style:style>
    <style:style style:name="P113" style:family="paragraph" style:parent-style-name="Text_20_body">
      <style:text-properties fo:font-weight="bold" officeooo:rsid="0071adad" officeooo:paragraph-rsid="006e338d" style:font-weight-asian="bold" style:font-weight-complex="bold"/>
    </style:style>
    <style:style style:name="P114" style:family="paragraph" style:parent-style-name="Standard">
      <style:paragraph-properties fo:line-height="115%" fo:text-align="start" style:justify-single-word="false"/>
      <style:text-properties fo:color="#2a6099" loext:opacity="100%" style:font-name="sans-serif" fo:font-weight="bold" officeooo:rsid="004ec176" officeooo:paragraph-rsid="004ec176" style:font-weight-asian="bold" style:font-weight-complex="bold"/>
    </style:style>
    <style:style style:name="P115" style:family="paragraph" style:parent-style-name="Standard">
      <loext:graphic-properties draw:fill-gradient-name="gradient" draw:fill-hatch-name="hatch"/>
      <style:paragraph-properties fo:line-height="150%" fo:text-align="justify" style:justify-single-word="false" fo:padding="0.049cm" fo:border="none"/>
      <style:text-properties fo:color="#000000" loext:opacity="100%" style:font-name="Arial1" fo:font-size="16pt" fo:font-weight="bold" officeooo:paragraph-rsid="00515765" fo:background-color="#ffff00" style:font-size-asian="16pt" style:font-size-complex="16pt"/>
    </style:style>
    <style:style style:name="P116" style:family="paragraph" style:parent-style-name="Standard">
      <loext:graphic-properties draw:fill-gradient-name="gradient" draw:fill-hatch-name="hatch"/>
      <style:paragraph-properties fo:line-height="150%" fo:text-align="justify" style:justify-single-word="false" fo:padding="0.049cm" fo:border="none"/>
      <style:text-properties fo:color="#000000" loext:opacity="100%" style:font-name="Arial1" fo:font-size="12pt" fo:font-weight="bold" officeooo:rsid="00515765" officeooo:paragraph-rsid="00515765" fo:background-color="transparent" style:font-size-asian="12pt" style:font-size-complex="12pt"/>
    </style:style>
    <style:style style:name="P1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2pt" fo:font-weight="bold" officeooo:paragraph-rsid="005bf973" style:font-size-asian="12pt" style:font-weight-asian="bold" style:font-size-complex="12pt" style:font-weight-complex="bold"/>
    </style:style>
    <style:style style:name="P118" style:family="paragraph" style:parent-style-name="Text_20_body">
      <style:paragraph-properties fo:line-height="150%" fo:text-align="justify" style:justify-single-word="false"/>
      <style:text-properties fo:color="#000000" loext:opacity="100%" style:font-name="Arial1" fo:font-size="12pt" officeooo:rsid="001cfd00" officeooo:paragraph-rsid="0037e8af" style:font-size-asian="12pt" style:font-size-complex="12pt"/>
    </style:style>
    <style:style style:name="P119" style:family="paragraph" style:parent-style-name="Text_20_body">
      <style:paragraph-properties fo:line-height="150%"/>
      <style:text-properties fo:color="#000000" loext:opacity="100%" style:font-name="Arial1" fo:font-size="12pt" style:font-size-asian="12pt" style:font-size-complex="12pt"/>
    </style:style>
    <style:style style:name="P1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2pt" officeooo:paragraph-rsid="005bf973"/>
    </style:style>
    <style:style style:name="P121" style:family="paragraph" style:parent-style-name="Text_20_body">
      <style:text-properties fo:color="#000000" loext:opacity="100%"/>
    </style:style>
    <style:style style:name="P122" style:family="paragraph" style:parent-style-name="Text_20_body">
      <style:text-properties fo:color="#000000" loext:opacity="100%" style:font-name="Arial" fo:font-size="16pt" fo:font-weight="bold" officeooo:rsid="006e338d" officeooo:paragraph-rsid="006e338d" fo:background-color="#ffff00" style:font-size-asian="16pt" style:font-weight-asian="bold" style:font-size-complex="16pt" style:font-weight-complex="bold"/>
    </style:style>
    <style:style style:name="P123" style:family="paragraph" style:parent-style-name="Text_20_body">
      <loext:graphic-properties draw:fill-gradient-name="gradient" draw:fill-hatch-name="hatch"/>
      <style:paragraph-properties fo:margin-left="0cm" fo:margin-right="0cm" fo:line-height="140%" fo:text-align="justify" style:justify-single-word="false" fo:text-indent="0cm" style:auto-text-indent="false" fo:padding="0.049cm" fo:border="0.06pt solid #000000"/>
    </style:style>
    <style:style style:name="P124" style:family="paragraph" style:parent-style-name="Text_20_body">
      <loext:graphic-properties draw:fill-gradient-name="gradient" draw:fill-hatch-name="hatch"/>
      <style:paragraph-properties fo:margin-left="0cm" fo:margin-right="0cm" fo:line-height="140%" fo:text-align="justify" style:justify-single-word="false" fo:text-indent="0cm" style:auto-text-indent="false" fo:padding="0.049cm" fo:border="0.06pt solid #000000"/>
      <style:text-properties officeooo:paragraph-rsid="006e338d"/>
    </style:style>
    <style:style style:name="P125" style:family="paragraph" style:parent-style-name="Text_20_body">
      <loext:graphic-properties draw:fill-gradient-name="gradient" draw:fill-hatch-name="hatch"/>
      <style:paragraph-properties fo:margin-left="0cm" fo:margin-right="0cm" fo:text-align="justify" style:justify-single-word="false" fo:text-indent="0cm" style:auto-text-indent="false" fo:padding="0.049cm" fo:border="0.06pt solid #000000"/>
    </style:style>
    <style:style style:name="P126" style:family="paragraph" style:parent-style-name="Text_20_body">
      <loext:graphic-properties draw:fill-hatch-name="hatch"/>
      <style:paragraph-properties fo:text-align="justify" style:justify-single-word="false" fo:padding="0.049cm" fo:border="0.06pt solid #000000"/>
      <style:text-properties officeooo:paragraph-rsid="00600dac"/>
    </style:style>
    <style:style style:name="P127" style:family="paragraph" style:parent-style-name="Text_20_body">
      <loext:graphic-properties draw:fill-hatch-name="hatch"/>
      <style:paragraph-properties fo:text-align="justify" style:justify-single-word="false" fo:padding="0.049cm" fo:border="0.06pt solid #000000"/>
      <style:text-properties officeooo:paragraph-rsid="00601a28"/>
    </style:style>
    <style:style style:name="P128" style:family="paragraph" style:parent-style-name="Text_20_body">
      <style:text-properties fo:font-size="16pt" fo:font-weight="bold" officeooo:rsid="0035b326" officeooo:paragraph-rsid="0035ee2a" fo:background-color="#ffff00" style:font-size-asian="16pt" style:font-weight-asian="bold" style:font-size-complex="16pt" style:font-weight-complex="bold"/>
    </style:style>
    <style:style style:name="P129" style:family="paragraph" style:parent-style-name="Text_20_body">
      <loext:graphic-properties draw:fill-hatch-name="hatch"/>
      <style:paragraph-properties fo:padding="0.049cm" fo:border="0.06pt solid #000000"/>
      <style:text-properties style:font-name="Arial" fo:font-size="12pt"/>
    </style:style>
    <style:style style:name="P130" style:family="paragraph" style:parent-style-name="Text_20_body">
      <style:paragraph-properties fo:text-align="justify" style:justify-single-word="false"/>
      <style:text-properties style:font-name="Arial" fo:font-size="12pt" officeooo:rsid="0060a93a" officeooo:paragraph-rsid="0060a93a"/>
    </style:style>
    <style:style style:name="P131" style:family="paragraph" style:parent-style-name="Text_20_body">
      <style:text-properties style:font-name="Arial" fo:font-size="12pt" fo:font-weight="bold" officeooo:rsid="00601a28" officeooo:paragraph-rsid="00601a28" style:font-weight-asian="bold" style:font-weight-complex="bold"/>
    </style:style>
    <style:style style:name="P132" style:family="paragraph" style:parent-style-name="Text_20_body">
      <loext:graphic-properties draw:fill-hatch-name="hatch"/>
      <style:paragraph-properties fo:text-align="justify" style:justify-single-word="false" fo:padding="0.049cm" fo:border="0.06pt solid #000000"/>
      <style:text-properties style:font-name="Arial" fo:font-size="12pt" fo:font-weight="bold" style:font-weight-asian="bold" style:font-weight-complex="bold"/>
    </style:style>
    <style:style style:name="P133" style:family="paragraph" style:parent-style-name="Text_20_body">
      <style:text-properties style:font-name="Arial" fo:font-size="12pt" officeooo:rsid="00601a28" officeooo:paragraph-rsid="00601a28"/>
    </style:style>
    <style:style style:name="P134" style:family="paragraph" style:parent-style-name="Text_20_body">
      <loext:graphic-properties draw:fill-hatch-name="hatch"/>
      <style:paragraph-properties fo:text-align="justify" style:justify-single-word="false" fo:padding="0.049cm" fo:border="0.06pt solid #000000"/>
      <style:text-properties style:font-name="Arial" fo:font-size="12pt"/>
    </style:style>
    <style:style style:name="P135" style:family="paragraph" style:parent-style-name="Text_20_body">
      <loext:graphic-properties draw:fill-hatch-name="hatch"/>
      <style:paragraph-properties fo:text-align="justify" style:justify-single-word="false" fo:padding="0.049cm" fo:border="0.06pt solid #000000"/>
      <style:text-properties style:font-name="Arial" fo:font-size="12pt" officeooo:paragraph-rsid="00601a28"/>
    </style:style>
    <style:style style:name="P136" style:family="paragraph" style:parent-style-name="Text_20_body">
      <loext:graphic-properties draw:fill-hatch-name="hatch"/>
      <style:paragraph-properties fo:padding="0.049cm" fo:border="0.06pt solid #000000"/>
      <style:text-properties style:font-name="Arial" fo:font-size="6pt"/>
    </style:style>
    <style:style style:name="P137" style:family="paragraph" style:parent-style-name="Text_20_body">
      <style:text-properties officeooo:rsid="00601a28" officeooo:paragraph-rsid="00601a28"/>
    </style:style>
    <style:style style:name="P138" style:family="paragraph" style:parent-style-name="Text_20_body">
      <style:text-properties fo:color="#3465a4" loext:opacity="100%" style:font-name="Arial" fo:font-size="12pt" fo:font-weight="bold" officeooo:rsid="00601a28" officeooo:paragraph-rsid="00601a28" style:font-weight-asian="bold" style:font-weight-complex="bold"/>
    </style:style>
    <style:style style:name="P139" style:family="paragraph" style:parent-style-name="Text_20_body">
      <style:text-properties fo:color="#3465a4" loext:opacity="100%" style:font-name="Arial" fo:font-size="12pt" fo:font-weight="bold" officeooo:rsid="00621009" officeooo:paragraph-rsid="00621009" style:font-weight-asian="bold" style:font-weight-complex="bold"/>
    </style:style>
    <style:style style:name="P140" style:family="paragraph" style:parent-style-name="Text_20_body">
      <style:text-properties fo:color="#3465a4" loext:opacity="100%" style:font-name="Arial" fo:font-size="12pt" fo:font-weight="bold" officeooo:rsid="0060a93a" officeooo:paragraph-rsid="0060a93a" style:font-weight-asian="bold" style:font-weight-complex="bold"/>
    </style:style>
    <style:style style:name="P141" style:family="paragraph" style:parent-style-name="Text_20_body">
      <style:text-properties fo:color="#3465a4" loext:opacity="100%" style:font-name="Arial1" fo:font-size="12pt" fo:font-weight="bold" officeooo:paragraph-rsid="006e338d" style:font-size-asian="12pt" style:font-weight-asian="bold" style:font-size-complex="12pt" style:font-weight-complex="bold"/>
    </style:style>
    <style:style style:name="P142" style:family="paragraph" style:parent-style-name="Text_20_body">
      <style:text-properties fo:color="#3465a4" loext:opacity="100%" style:font-name="Arial1" fo:font-size="12pt" fo:font-weight="bold" officeooo:rsid="006fbe91" officeooo:paragraph-rsid="0071adad" style:font-size-asian="12pt" style:font-weight-asian="bold" style:font-size-complex="12pt" style:font-weight-complex="bold"/>
    </style:style>
    <style:style style:name="P143" style:family="paragraph" style:parent-style-name="Text_20_body">
      <loext:graphic-properties draw:fill-gradient-name="gradient" draw:fill-hatch-name="hatch"/>
      <style:paragraph-properties fo:padding="0.049cm" fo:border="0.06pt solid #000000"/>
      <style:text-properties officeooo:paragraph-rsid="005ade28"/>
    </style:style>
    <style:style style:name="P144" style:family="paragraph" style:parent-style-name="Heading_20_1">
      <loext:graphic-properties draw:fill-gradient-name="gradient" draw:fill-hatch-name="hatch"/>
      <style:paragraph-properties fo:line-height="115%" fo:text-align="start" style:justify-single-word="false" fo:padding="0.049cm" fo:border="0.06pt solid #000000"/>
      <style:text-properties style:font-name="Arial1" fo:font-size="14pt" officeooo:paragraph-rsid="0054cc79" style:font-size-asian="14pt" style:font-size-complex="14pt"/>
    </style:style>
    <style:style style:name="P145" style:family="paragraph" style:parent-style-name="Heading_20_1">
      <style:paragraph-properties fo:line-height="115%" fo:text-align="start" style:justify-single-word="false"/>
      <style:text-properties style:font-name="Arial1" fo:font-size="14pt" officeooo:paragraph-rsid="00289680" style:font-size-asian="14pt" style:font-size-complex="14pt"/>
    </style:style>
    <style:style style:name="P146" style:family="paragraph" style:parent-style-name="Text_20_body">
      <style:paragraph-properties fo:line-height="115%" fo:text-align="start" style:justify-single-word="false"/>
      <style:text-properties style:font-name="Arial1" fo:font-size="14pt" officeooo:rsid="002e7f2c" officeooo:paragraph-rsid="002e7f2c" fo:background-color="#ffff00" style:font-size-asian="14pt" style:font-size-complex="14pt"/>
    </style:style>
    <style:style style:name="P147" style:family="paragraph" style:parent-style-name="Text_20_body">
      <style:paragraph-properties fo:line-height="115%" fo:text-align="start" style:justify-single-word="false"/>
      <style:text-properties style:font-name="Arial1" fo:font-size="14pt" officeooo:paragraph-rsid="00289680" style:font-size-asian="14pt" style:font-size-complex="14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4c4efa" style:font-style-asian="italic" style:font-style-complex="italic"/>
    </style:style>
    <style:style style:name="T4" style:family="text">
      <style:text-properties fo:font-style="italic" officeooo:rsid="0074e3c7" style:font-style-asian="italic" style:font-style-complex="italic"/>
    </style:style>
    <style:style style:name="T5" style:family="text">
      <style:text-properties fo:font-style="italic" fo:font-weight="normal"/>
    </style:style>
    <style:style style:name="T6" style:family="text">
      <style:text-properties officeooo:rsid="00122005"/>
    </style:style>
    <style:style style:name="T7" style:family="text">
      <style:text-properties officeooo:rsid="0013b819"/>
    </style:style>
    <style:style style:name="T8" style:family="text">
      <style:text-properties style:text-position="33% 80%" style:font-name="Arial1" fo:font-size="11pt" fo:font-style="normal" officeooo:rsid="00152070" style:font-size-asian="11pt" style:font-style-asian="normal" style:font-size-complex="11pt" style:font-style-complex="normal"/>
    </style:style>
    <style:style style:name="T9" style:family="text">
      <style:text-properties style:text-position="33% 80%" style:font-name="Arial1" fo:font-size="11pt" style:font-size-asian="11pt" style:font-size-complex="11pt"/>
    </style:style>
    <style:style style:name="T10" style:family="text">
      <style:text-properties style:text-position="33% 80%" style:font-name="Arial1" fo:font-size="11pt" officeooo:rsid="00152070" style:font-size-asian="11pt" style:font-size-complex="11pt"/>
    </style:style>
    <style:style style:name="T11" style:family="text">
      <style:text-properties officeooo:rsid="0016a4b3"/>
    </style:style>
    <style:style style:name="T12" style:family="text">
      <style:text-properties fo:font-variant="normal" fo:text-transform="none" style:font-name="Arial1" fo:font-size="11pt" fo:letter-spacing="normal" fo:font-style="normal" style:font-size-asian="11pt" style:font-size-complex="11pt"/>
    </style:style>
    <style:style style:name="T13" style:family="text">
      <style:text-properties fo:font-variant="normal" fo:text-transform="none" fo:color="#000000" loext:opacity="100%" style:font-name="Arial1" fo:font-size="11pt" fo:letter-spacing="normal" fo:font-style="normal" fo:font-weight="normal" style:font-size-asian="11pt" style:font-size-complex="11pt"/>
    </style:style>
    <style:style style:name="T14" style:family="text">
      <style:text-properties fo:font-variant="normal" fo:text-transform="none" fo:color="#000000" loext:opacity="100%" style:font-name="Arial1" fo:font-size="11pt" fo:letter-spacing="normal" fo:font-style="normal" fo:font-weight="normal" officeooo:rsid="006e338d" style:font-size-asian="11pt" style:font-size-complex="11pt"/>
    </style:style>
    <style:style style:name="T15" style:family="text">
      <style:text-properties fo:font-variant="normal" fo:text-transform="none" fo:color="#000000" loext:opacity="100%" style:font-name="Arial1" fo:font-size="11pt" fo:letter-spacing="normal" fo:font-style="italic" fo:font-weight="normal" style:font-size-asian="11pt" style:font-size-complex="11pt"/>
    </style:style>
    <style:style style:name="T16" style:family="text">
      <style:text-properties fo:font-variant="normal" fo:text-transform="none" fo:color="#000000" loext:opacity="100%" style:font-name="Arial1" fo:font-size="11pt" fo:letter-spacing="normal" style:font-size-asian="11pt" style:font-size-complex="11pt"/>
    </style:style>
    <style:style style:name="T17" style:family="text">
      <style:text-properties fo:font-variant="normal" fo:text-transform="none" fo:color="#000000" loext:opacity="100%" style:font-name="Arial1" fo:font-size="12pt" fo:letter-spacing="normal" fo:font-style="normal" fo:font-weight="bold" style:font-size-asian="12pt" style:font-weight-asian="bold" style:font-size-complex="12pt" style:font-weight-complex="bold"/>
    </style:style>
    <style:style style:name="T18" style:family="text">
      <style:text-properties fo:font-variant="normal" fo:text-transform="none" fo:color="#000000" loext:opacity="100%" style:font-name="Arial1" fo:font-size="12pt" fo:letter-spacing="normal" fo:font-style="italic" fo:font-weight="bold" style:font-size-asian="12pt" style:font-weight-asian="bold" style:font-size-complex="12pt" style:font-weight-complex="bold"/>
    </style:style>
    <style:style style:name="T19" style:family="text">
      <style:text-properties fo:font-variant="normal" fo:text-transform="none" fo:color="#000000" loext:opacity="100%" style:text-line-through-style="none" style:text-line-through-type="none" style:font-name="Arial1" fo:font-size="11pt" fo:letter-spacing="normal" fo:font-style="normal" style:text-underline-style="none" fo:font-weight="normal" style:text-blinking="false" style:font-size-asian="11pt" style:font-size-complex="11pt"/>
    </style:style>
    <style:style style:name="T20" style:family="text">
      <style:text-properties fo:font-variant="normal" fo:text-transform="none" fo:color="#000000" loext:opacity="100%" style:text-line-through-style="none" style:text-line-through-type="none" style:font-name="Arial1" fo:font-size="11pt" fo:letter-spacing="normal" fo:font-style="italic" style:text-underline-style="none" fo:font-weight="normal" style:text-blinking="false" style:font-size-asian="11pt" style:font-size-complex="11pt"/>
    </style:style>
    <style:style style:name="T21" style:family="text">
      <style:text-properties fo:font-variant="normal" fo:text-transform="none" fo:letter-spacing="normal" fo:font-style="normal"/>
    </style:style>
    <style:style style:name="T22" style:family="text">
      <style:text-properties fo:font-variant="normal" fo:text-transform="none" fo:letter-spacing="normal" fo:font-style="normal" fo:font-weight="bold" officeooo:rsid="005bf973" style:font-size-asian="12pt" style:font-weight-asian="bold" style:font-size-complex="12pt" style:font-weight-complex="bold"/>
    </style:style>
    <style:style style:name="T23" style:family="text">
      <style:text-properties fo:font-variant="normal" fo:text-transform="none" fo:letter-spacing="normal" fo:font-style="normal" fo:font-weight="bold" officeooo:rsid="005c9826" style:font-size-asian="12pt" style:font-weight-asian="bold" style:font-size-complex="12pt" style:font-weight-complex="bold"/>
    </style:style>
    <style:style style:name="T24" style:family="text">
      <style:text-properties fo:font-variant="normal" fo:text-transform="none" fo:letter-spacing="normal" fo:font-style="normal" officeooo:rsid="006fbe91"/>
    </style:style>
    <style:style style:name="T25" style:family="text">
      <style:text-properties fo:font-variant="normal" fo:text-transform="none" fo:letter-spacing="normal" fo:font-style="normal" officeooo:rsid="0071adad"/>
    </style:style>
    <style:style style:name="T26" style:family="text">
      <style:text-properties officeooo:rsid="001cfd00"/>
    </style:style>
    <style:style style:name="T27" style:family="text">
      <style:text-properties fo:font-weight="bold" style:font-weight-asian="bold" style:font-weight-complex="bold"/>
    </style:style>
    <style:style style:name="T28" style:family="text">
      <style:text-properties fo:font-weight="bold" officeooo:rsid="0039bcb0" style:font-weight-asian="bold" style:font-weight-complex="bold"/>
    </style:style>
    <style:style style:name="T29" style:family="text">
      <style:text-properties fo:font-weight="bold" style:font-size-asian="12pt" style:font-weight-asian="bold" style:font-size-complex="12pt" style:font-weight-complex="bold"/>
    </style:style>
    <style:style style:name="T30" style:family="text">
      <style:text-properties fo:font-weight="bold" officeooo:rsid="005c9826" style:font-size-asian="12pt" style:font-weight-asian="bold" style:font-size-complex="12pt" style:font-weight-complex="bold"/>
    </style:style>
    <style:style style:name="T31" style:family="text">
      <style:text-properties style:font-name="Arial1" fo:font-size="12pt" fo:font-style="normal" style:font-size-asian="12pt" style:font-style-asian="normal" style:font-size-complex="12pt" style:font-style-complex="normal"/>
    </style:style>
    <style:style style:name="T32" style:family="text">
      <style:text-properties style:font-name="Arial1" fo:font-size="12pt" fo:font-style="normal" officeooo:rsid="0011cb6b" style:font-size-asian="12pt" style:font-style-asian="normal" style:font-size-complex="12pt" style:font-style-complex="normal"/>
    </style:style>
    <style:style style:name="T33" style:family="text">
      <style:text-properties style:font-name="Arial1" fo:font-size="12pt" fo:font-style="normal" officeooo:rsid="00152070" style:font-size-asian="12pt" style:font-style-asian="normal" style:font-size-complex="12pt" style:font-style-complex="normal"/>
    </style:style>
    <style:style style:name="T34" style:family="text">
      <style:text-properties style:font-name="Arial1" fo:font-size="12pt" fo:font-style="normal" fo:font-weight="bold" style:font-size-asian="12pt" style:font-weight-asian="bold" style:font-size-complex="12pt" style:font-weight-complex="bold"/>
    </style:style>
    <style:style style:name="T35" style:family="text">
      <style:text-properties style:font-name="Arial1" fo:font-size="12pt" fo:font-style="normal" fo:font-weight="bold" officeooo:rsid="005c9826" style:font-size-asian="12pt" style:font-weight-asian="bold" style:font-size-complex="12pt" style:font-weight-complex="bold"/>
    </style:style>
    <style:style style:name="T36" style:family="text">
      <style:text-properties style:font-name="Arial1" fo:font-size="12pt" fo:font-style="normal" fo:font-weight="bold" officeooo:rsid="0063e9bf" style:font-size-asian="12pt" style:font-weight-asian="bold" style:font-size-complex="12pt" style:font-weight-complex="bold"/>
    </style:style>
    <style:style style:name="T37" style:family="text">
      <style:text-properties style:font-name="Arial1" fo:font-size="12pt" fo:font-style="normal" fo:font-weight="bold" officeooo:rsid="0066c8d6" style:font-size-asian="12pt" style:font-weight-asian="bold" style:font-size-complex="12pt" style:font-weight-complex="bold"/>
    </style:style>
    <style:style style:name="T38"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39" style:family="text">
      <style:text-properties style:font-name="Arial1" fo:font-size="12pt" fo:font-style="normal" fo:font-weight="normal" officeooo:rsid="00289680" style:font-size-asian="12pt" style:font-style-asian="normal" style:font-weight-asian="normal" style:font-size-complex="12pt" style:font-style-complex="normal" style:font-weight-complex="normal"/>
    </style:style>
    <style:style style:name="T40" style:family="text">
      <style:text-properties style:font-name="Arial1" fo:font-size="12pt" fo:font-style="normal" fo:font-weight="normal" officeooo:rsid="002c4cb0" style:font-size-asian="12pt" style:font-style-asian="normal" style:font-weight-asian="normal" style:font-size-complex="12pt" style:font-style-complex="normal" style:font-weight-complex="normal"/>
    </style:style>
    <style:style style:name="T41" style:family="text">
      <style:text-properties style:font-name="Arial1" fo:font-size="12pt" fo:font-style="normal" fo:font-weight="normal" officeooo:rsid="0011cb6b" style:font-size-asian="12pt" style:font-style-asian="normal" style:font-weight-asian="normal" style:font-size-complex="12pt" style:font-style-complex="normal" style:font-weight-complex="normal"/>
    </style:style>
    <style:style style:name="T42" style:family="text">
      <style:text-properties style:font-name="Arial1" fo:font-size="12pt" fo:font-style="normal" fo:font-weight="normal" officeooo:rsid="0030290a" style:font-size-asian="12pt" style:font-style-asian="normal" style:font-weight-asian="normal" style:font-size-complex="12pt" style:font-style-complex="normal" style:font-weight-complex="normal"/>
    </style:style>
    <style:style style:name="T43" style:family="text">
      <style:text-properties style:font-name="Arial1" fo:font-size="12pt" fo:font-style="normal" fo:font-weight="normal" officeooo:rsid="006b9d7b" style:font-size-asian="12pt" style:font-style-asian="normal" style:font-weight-asian="normal" style:font-size-complex="12pt" style:font-style-complex="normal" style:font-weight-complex="normal"/>
    </style:style>
    <style:style style:name="T44" style:family="text">
      <style:text-properties style:font-name="Arial1" fo:font-size="12pt" fo:font-style="normal" fo:font-weight="normal" officeooo:rsid="006c5212" style:font-size-asian="12pt" style:font-style-asian="normal" style:font-weight-asian="normal" style:font-size-complex="12pt" style:font-style-complex="normal" style:font-weight-complex="normal"/>
    </style:style>
    <style:style style:name="T45" style:family="text">
      <style:text-properties style:font-name="Arial1" fo:font-size="12pt" fo:font-style="normal" fo:font-weight="normal" officeooo:rsid="00736121" style:font-size-asian="12pt" style:font-style-asian="normal" style:font-weight-asian="normal" style:font-size-complex="12pt" style:font-style-complex="normal" style:font-weight-complex="normal"/>
    </style:style>
    <style:style style:name="T46" style:family="text">
      <style:text-properties style:font-name="Arial1" fo:font-size="12pt" style:font-size-asian="12pt" style:font-size-complex="12pt"/>
    </style:style>
    <style:style style:name="T47" style:family="text">
      <style:text-properties style:font-name="Arial1" fo:font-size="12pt" officeooo:rsid="0011cb6b" style:font-size-asian="12pt" style:font-size-complex="12pt"/>
    </style:style>
    <style:style style:name="T48" style:family="text">
      <style:text-properties style:font-name="Arial1" fo:font-size="12pt" officeooo:rsid="00515765" style:font-size-asian="12pt" style:font-size-complex="12pt"/>
    </style:style>
    <style:style style:name="T49" style:family="text">
      <style:text-properties style:font-name="Arial1" fo:font-size="12pt" officeooo:rsid="00600dac" style:font-size-asian="12pt" style:font-size-complex="12pt"/>
    </style:style>
    <style:style style:name="T50" style:family="text">
      <style:text-properties style:font-name="Arial1" fo:font-size="12pt" fo:font-style="italic" style:font-style-asian="italic" style:font-style-complex="italic"/>
    </style:style>
    <style:style style:name="T51" style:family="text">
      <style:text-properties style:font-name="Arial1" fo:font-size="12pt" fo:font-style="italic" officeooo:rsid="0011b84d" style:font-style-asian="italic" style:font-style-complex="italic"/>
    </style:style>
    <style:style style:name="T52" style:family="text">
      <style:text-properties style:font-name="Arial1" fo:font-size="12pt" fo:font-style="italic" officeooo:rsid="00601a28" style:font-style-asian="italic" style:font-style-complex="italic"/>
    </style:style>
    <style:style style:name="T53" style:family="text">
      <style:text-properties style:font-name="Arial1" fo:font-size="12pt" fo:font-weight="bold" style:font-size-asian="12pt" style:font-weight-asian="bold" style:font-size-complex="12pt" style:font-weight-complex="bold"/>
    </style:style>
    <style:style style:name="T54" style:family="text">
      <style:text-properties style:font-name="Arial1" fo:font-size="16pt" fo:font-style="normal" fo:font-weight="bold" officeooo:rsid="0016a4b3" fo:background-color="#ffff00" loext:char-shading-value="0" style:font-size-asian="16pt" style:font-style-asian="normal" style:font-weight-asian="bold" style:font-size-complex="16pt" style:font-style-complex="normal" style:font-weight-complex="bold"/>
    </style:style>
    <style:style style:name="T55" style:family="text">
      <style:text-properties style:font-name="Arial1" fo:font-size="11pt" style:font-size-asian="11pt" style:font-size-complex="11pt"/>
    </style:style>
    <style:style style:name="T56" style:family="text">
      <style:text-properties style:font-name="Arial1" fo:font-size="11pt" officeooo:rsid="00152070" style:font-size-asian="11pt" style:font-size-complex="11pt"/>
    </style:style>
    <style:style style:name="T57" style:family="text">
      <style:text-properties style:font-name="Arial1" fo:font-size="11pt" officeooo:rsid="004c4efa" style:font-size-asian="11pt" style:font-size-complex="11pt"/>
    </style:style>
    <style:style style:name="T58" style:family="text">
      <style:text-properties style:font-name="Arial1" fo:font-size="11pt" fo:font-style="normal" style:font-size-asian="11pt" style:font-style-asian="normal" style:font-size-complex="11pt" style:font-style-complex="normal"/>
    </style:style>
    <style:style style:name="T59" style:family="text">
      <style:text-properties style:font-name="Arial1" fo:font-size="11pt" fo:font-style="normal" officeooo:rsid="00152070" style:font-size-asian="11pt" style:font-style-asian="normal" style:font-size-complex="11pt" style:font-style-complex="normal"/>
    </style:style>
    <style:style style:name="T60" style:family="text">
      <style:text-properties style:font-name="Arial1" fo:font-size="11pt" fo:font-style="normal" officeooo:rsid="0039bcb0" style:font-size-asian="11pt" style:font-style-asian="normal" style:font-size-complex="11pt" style:font-style-complex="normal"/>
    </style:style>
    <style:style style:name="T61" style:family="text">
      <style:text-properties style:font-name="Arial1" fo:font-size="11pt" fo:font-style="italic" style:font-size-asian="11pt" style:font-style-asian="italic" style:font-size-complex="11pt" style:font-style-complex="italic"/>
    </style:style>
    <style:style style:name="T62" style:family="text">
      <style:text-properties style:font-name="Arial1" fo:font-size="11pt" fo:font-style="italic" officeooo:rsid="004c4efa" style:font-size-asian="11pt" style:font-style-asian="italic" style:font-size-complex="11pt" style:font-style-complex="italic"/>
    </style:style>
    <style:style style:name="T63" style:family="text">
      <style:text-properties fo:font-style="normal" style:font-style-asian="normal" style:font-style-complex="normal"/>
    </style:style>
    <style:style style:name="T64" style:family="text">
      <style:text-properties fo:font-style="normal" officeooo:rsid="0016a4b3" style:font-style-asian="normal" style:font-style-complex="normal"/>
    </style:style>
    <style:style style:name="T65" style:family="text">
      <style:text-properties fo:font-style="normal" officeooo:rsid="00152070" style:font-style-asian="normal" style:font-style-complex="normal"/>
    </style:style>
    <style:style style:name="T66" style:family="text">
      <style:text-properties fo:font-style="normal" officeooo:rsid="002abb7e" style:font-style-asian="normal" style:font-style-complex="normal"/>
    </style:style>
    <style:style style:name="T67" style:family="text">
      <style:text-properties fo:font-style="normal" officeooo:rsid="006b9d7b" style:font-style-asian="normal" style:font-style-complex="normal"/>
    </style:style>
    <style:style style:name="T68" style:family="text">
      <style:text-properties fo:font-style="normal" officeooo:rsid="00736121" style:font-style-asian="normal" style:font-style-complex="normal"/>
    </style:style>
    <style:style style:name="T69" style:family="text">
      <style:text-properties fo:font-style="normal" fo:font-weight="normal"/>
    </style:style>
    <style:style style:name="T70" style:family="text">
      <style:text-properties officeooo:rsid="00289680"/>
    </style:style>
    <style:style style:name="T71" style:family="text">
      <style:text-properties officeooo:rsid="002e570c"/>
    </style:style>
    <style:style style:name="T72" style:family="text">
      <style:text-properties officeooo:rsid="002e7495"/>
    </style:style>
    <style:style style:name="T73" style:family="text">
      <style:text-properties officeooo:rsid="0030290a"/>
    </style:style>
    <style:style style:name="T74" style:family="text">
      <style:text-properties officeooo:rsid="0037e8af"/>
    </style:style>
    <style:style style:name="T75" style:family="text">
      <style:text-properties fo:color="#355269" loext:opacity="100%" fo:font-size="11pt" fo:font-style="normal" fo:font-weight="bold" officeooo:rsid="0011cb6b" style:font-size-asian="11pt" style:font-style-asian="normal" style:font-weight-asian="bold" style:font-size-complex="11pt" style:font-style-complex="normal" style:font-weight-complex="bold"/>
    </style:style>
    <style:style style:name="T76" style:family="text">
      <style:text-properties fo:color="#355269" loext:opacity="100%" fo:font-size="11pt" fo:font-weight="bold" officeooo:rsid="0011cb6b" style:font-size-asian="11pt" style:font-weight-asian="bold" style:font-size-complex="11pt" style:font-weight-complex="bold"/>
    </style:style>
    <style:style style:name="T77" style:family="text">
      <style:text-properties fo:color="#355269" loext:opacity="100%" fo:font-weight="bold" style:font-weight-asian="bold" style:font-weight-complex="bold"/>
    </style:style>
    <style:style style:name="T78" style:family="text">
      <style:text-properties fo:color="#355269" loext:opacity="100%" fo:font-weight="bold" officeooo:rsid="0039bcb0" style:font-weight-asian="bold" style:font-weight-complex="bold"/>
    </style:style>
    <style:style style:name="T79" style:family="text">
      <style:text-properties fo:color="#355269" loext:opacity="100%" style:font-name="Arial1" fo:font-size="12pt" fo:font-weight="bold"/>
    </style:style>
    <style:style style:name="T80" style:family="text">
      <style:text-properties officeooo:rsid="0039bcb0"/>
    </style:style>
    <style:style style:name="T81" style:family="text">
      <style:text-properties officeooo:rsid="003ffeae"/>
    </style:style>
    <style:style style:name="T82" style:family="text">
      <style:text-properties officeooo:rsid="004c4efa"/>
    </style:style>
    <style:style style:name="T83" style:family="text">
      <style:text-properties officeooo:rsid="004ec176"/>
    </style:style>
    <style:style style:name="T84" style:family="text">
      <style:text-properties officeooo:rsid="005008de"/>
    </style:style>
    <style:style style:name="T85" style:family="text">
      <style:text-properties officeooo:rsid="00514264"/>
    </style:style>
    <style:style style:name="T86" style:family="text">
      <style:text-properties officeooo:rsid="00515765" style:font-weight-asian="bold" style:font-weight-complex="bold"/>
    </style:style>
    <style:style style:name="T87" style:family="text">
      <style:text-properties officeooo:rsid="0054cc79" style:font-weight-asian="bold" style:font-weight-complex="bold"/>
    </style:style>
    <style:style style:name="T88" style:family="text">
      <style:text-properties officeooo:rsid="0052a494"/>
    </style:style>
    <style:style style:name="T89" style:family="text">
      <style:text-properties officeooo:rsid="0054cc79"/>
    </style:style>
    <style:style style:name="T90" style:family="text">
      <style:text-properties officeooo:rsid="00599149"/>
    </style:style>
    <style:style style:name="T91" style:family="text">
      <style:text-properties officeooo:rsid="005b40d9"/>
    </style:style>
    <style:style style:name="T92" style:family="text">
      <style:text-properties style:font-size-asian="12pt" style:font-size-complex="12pt"/>
    </style:style>
    <style:style style:name="T93" style:family="text">
      <style:text-properties officeooo:rsid="005bf973" style:font-size-asian="12pt" style:font-size-complex="12pt"/>
    </style:style>
    <style:style style:name="T94" style:family="text">
      <style:text-properties officeooo:rsid="00600dac"/>
    </style:style>
    <style:style style:name="T95" style:family="text">
      <style:text-properties style:font-name="Arial"/>
    </style:style>
    <style:style style:name="T96" style:family="text">
      <style:text-properties style:font-name="Arial" fo:font-size="12pt"/>
    </style:style>
    <style:style style:name="T97" style:family="text">
      <style:text-properties style:font-name="Arial" fo:font-size="12pt" officeooo:rsid="00601a28"/>
    </style:style>
    <style:style style:name="T98" style:family="text">
      <style:text-properties style:font-name="Arial" fo:font-size="12pt" officeooo:rsid="0067f01e"/>
    </style:style>
    <style:style style:name="T99" style:family="text">
      <style:text-properties style:font-name="Arial" fo:font-size="8pt"/>
    </style:style>
    <style:style style:name="T100" style:family="text">
      <style:text-properties style:font-name="Arial,Italic" fo:font-size="12pt"/>
    </style:style>
    <style:style style:name="T101" style:family="text">
      <style:text-properties officeooo:rsid="0067f01e"/>
    </style:style>
    <style:style style:name="T102" style:family="text">
      <style:text-properties officeooo:rsid="006a5a3f"/>
    </style:style>
    <style:style style:name="T103" style:family="text">
      <style:text-properties officeooo:rsid="005ffb63"/>
    </style:style>
    <style:style style:name="T104" style:family="text">
      <style:text-properties officeooo:rsid="005ce3b1"/>
    </style:style>
    <style:style style:name="T105" style:family="text">
      <style:text-properties officeooo:rsid="006c5212"/>
    </style:style>
    <style:style style:name="T106" style:family="text">
      <style:text-properties fo:color="#000000" loext:opacity="100%" style:font-name="Arial1" fo:font-size="12pt" fo:font-style="normal" fo:font-weight="normal" officeooo:rsid="00368fc1" style:font-size-asian="12pt" style:font-style-asian="normal" style:font-weight-asian="normal" style:font-size-complex="12pt" style:font-style-complex="normal" style:font-weight-complex="normal"/>
    </style:style>
    <style:style style:name="T107" style:family="text">
      <style:text-properties officeooo:rsid="006e338d"/>
    </style:style>
    <style:style style:name="T108" style:family="text">
      <style:text-properties officeooo:rsid="006fbe91"/>
    </style:style>
    <style:style style:name="T109" style:family="text">
      <style:text-properties officeooo:rsid="005bf973"/>
    </style:style>
    <style:style style:name="T110" style:family="text">
      <style:text-properties officeooo:rsid="005ade28"/>
    </style:style>
    <style:style style:name="T111" style:family="text">
      <style:text-properties officeooo:rsid="0072b175"/>
    </style:style>
    <style:style style:name="T112" style:family="text">
      <style:text-properties officeooo:rsid="00736121"/>
    </style:style>
    <style:style style:name="T113" style:family="text">
      <style:text-properties fo:font-weight="normal" style:font-weight-asian="normal" style:font-weight-complex="normal"/>
    </style:style>
    <style:style style:name="T114" style:family="text">
      <style:text-properties fo:font-weight="normal" officeooo:rsid="0037e8af" style:font-weight-asian="normal" style:font-weight-complex="normal"/>
    </style:style>
    <style:style style:name="T115" style:family="text">
      <style:text-properties fo:font-weight="normal" officeooo:rsid="00289680" style:font-weight-asian="normal" style:font-weight-complex="normal"/>
    </style:style>
    <style:style style:name="T116" style:family="text">
      <style:text-properties fo:font-weight="normal" officeooo:rsid="00736121" style:font-weight-asian="normal" style:font-weight-complex="normal"/>
    </style:style>
    <style:style style:name="T117" style:family="text">
      <style:text-properties officeooo:rsid="0074e3c7"/>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5" text:outline-level="1"/>
      <text:p text:style-name="P147"/>
      <text:h text:style-name="P144" text:outline-level="1"><text:span text:style-name="T89">Séquence 2 : <text:s/></text:span>Faut-il <text:span text:style-name="T70"><text:s/></text:span>ajouter la mention de « sexe neutre » à l’état civil pour celles et ceux qui le souhaitent <text:span text:style-name="T70">ou bien, plus radicalement </text:span>supprimer la mention «sexe» de l'état-civil ? </text:h>
      <text:p text:style-name="P4"/>
      <text:p text:style-name="P4"/>
      <text:p text:style-name="P4"/>
      <text:p text:style-name="P4"/>
      <text:p text:style-name="P4"/>
      <text:p text:style-name="P4">Accroche et mise en problème</text:p>
      <text:p text:style-name="P21"><text:span text:style-name="T63">Dans son </text:span><text:a xlink:type="simple" xlink:href="https://hudoc.echr.coe.int/fre?i=001-222780" office:target-frame-name="_blank" xlink:show="new" text:style-name="Internet_20_link" text:visited-style-name="Visited_20_Internet_20_Link"><text:span text:style-name="T63">arrêt Y. c. France rendu le 31 janvier 2023,  la Cour européenne des droits de l'homme (CEDH) </text:span></text:a><text:span text:style-name="T63">estime que le refus des autorités françaises de remplacer la mention "sexe masculin" par la mention "sexe neutre" ou "intersexe" sur l'acte de naissance du requérant ne porte pas une atteinte disproportionnée à sa vie privée. </text:span><text:span text:style-name="T66">Elle fonde sa décision sur l’absence de consensus en la matière. En effet, </text:span><text:span text:style-name="T68">peu de </text:span><text:span text:style-name="T66">pays </text:span><text:span text:style-name="T67">membres du Conseil de l’Europe</text:span><text:span text:style-name="T66">, l'admettent, dans leur système juridique. </text:span><text:span text:style-name="T67">Il s’agit de </text:span><text:span text:style-name="T66">l'Allemagne, l'Autriche, les Pays-Bas et Malte L'écrasante majorité des États, dont la France, ne connaissent que la distinction entre le sexe masculin et le sexe féminin. </text:span></text:p>
      <text:p text:style-name="P32"><text:span text:style-name="T114">Dans </text:span><text:span text:style-name="T116">un </text:span><text:span text:style-name="T114">arrêt </text:span><text:span text:style-name="T116">ren</text:span><text:span text:style-name="T114">du </text:span><text:span text:style-name="T116">le 4</text:span><text:span text:style-name="T114"> </text:span><text:span text:style-name="T116">mai</text:span><text:span text:style-name="T114"> 2017</text:span><text:span text:style-name="T113">, <text:s/></text:span><text:span text:style-name="T114">la cour de cassation, avait déclaré : </text:span><text:span text:style-name="T113">« </text:span><text:span text:style-name="T114">l</text:span><text:span text:style-name="T115">a loi française ne permet pas de faire figurer, dans les actes de l’état civil, l’indication d’un sexe autre que masculin ou féminin », </text:span><text:span text:style-name="T113">et </text:span><text:span text:style-name="T115"><text:s/>« cette binarité (…) est nécessaire à l’organisation sociale et juridique, dont elle constitue un élément fondateur ».</text:span></text:p>
      <text:p text:style-name="P2"><text:span text:style-name="T39">I</text:span><text:span text:style-name="T40">l est néanmoins légitime de s’interroger sur la pertinence de ce « binarisme sexué » . D’une part, l</text:span><text:span text:style-name="T41">a détermination du sexe (chromosomes, gonades, hormones, anatomie) est <text:s/>un phénomène éminemment complexe, </text:span><text:span text:style-name="T40">extrêmement simplifié par </text:span><text:span text:style-name="Emphasis"><text:span text:style-name="T41">«</text:span></text:span><text:span text:style-name="T41"> </text:span><text:span text:style-name="Emphasis"><text:span text:style-name="T41">le dogme trop bien établi du binarisme sexué</text:span></text:span><text:span text:style-name="T41"> </text:span><text:span text:style-name="Emphasis"><text:span text:style-name="T41">». </text:span></text:span><text:span text:style-name="Emphasis"><text:span text:style-name="T45">L</text:span></text:span><text:span text:style-name="Emphasis"><text:span text:style-name="T38">e droit peut-il demeurer sourd à </text:span></text:span><text:span text:style-name="Emphasis"><text:span text:style-name="T42">ces considérations scientifiques </text:span></text:span><text:span text:style-name="Emphasis"><text:span text:style-name="T38">et maintenir le principe de la dualité juridique des sexes . </text:span></text:span><text:span text:style-name="Emphasis"><text:span text:style-name="T43">D’autre part , les traitements de conformation sexuée infligés sans leur consentement à de très jeunes enfants intersexes est source de </text:span></text:span><text:span text:style-name="Emphasis"><text:span text:style-name="T44">grandes souffrances : l</text:span></text:span><text:span text:style-name="Emphasis"><text:span text:style-name="T106">a volonté de rattachement à la binarité justifie-t-elle les souffrances physiques, psychiques et parfois identitaires d’un individu ?</text:span></text:span></text:p>
      <text:p text:style-name="P31"><text:span text:style-name="T71">Quelle</text:span><text:span text:style-name="T73">s</text:span><text:span text:style-name="T71"> solution</text:span><text:span text:style-name="T117">s</text:span><text:span text:style-name="T71"> juridique</text:span><text:span text:style-name="T117">s</text:span><text:span text:style-name="T71"> pourrai</text:span><text:span text:style-name="T117">ent</text:span><text:span text:style-name="T71"> être mise</text:span><text:span text:style-name="T117">s</text:span><text:span text:style-name="T71"> en place ? </text:span><text:span text:style-name="T73">Mention d’un troisième sexe, effacement de la mention du sexe à l’état cvil, aménagement</text:span><text:span text:style-name="T88">s</text:span><text:span text:style-name="T71">? </text:span><text:span text:style-name="T105">Quels pays ont été novateurs en ce domaine et la France pourrait-elle s’en inspirer ?</text:span></text:p>
      <text:p text:style-name="P31"/>
      <text:p text:style-name="P31"><text:soft-page-break/></text:p>
      <text:p text:style-name="P3">Etape 1 : Définitions et travail préparatoire </text:p>
      <text:p text:style-name="P5"/>
      <text:p text:style-name="P34"><text:span text:style-name="T72">1. </text:span><text:span text:style-name="T70">Dé</text:span><text:span text:style-name="T71">finition</text:span><text:span text:style-name="T74">s</text:span><text:span text:style-name="T71"> à connaître </text:span></text:p>
      <text:p text:style-name="P24"><text:bookmark text:name="page44R_mcid6"/>Rappel séquence 1 </text:p>
      <text:p text:style-name="P9"><text:span text:style-name="T27">Etat civil </text:span>: Mécanisme juridique d’identification et d’individualisation des personnes.<text:line-break/>Outil de police civile permettant l'identification de l’individu, il est mis en œuvre dès la<text:line-break/>naissance et prendra fin à la mort, avec l’acte de décès. Il permet aussi une<text:line-break/>reconnaissance de l’identité de la personne.</text:p>
      <text:p text:style-name="P12">L’état civil se compose d’un ensemble d'éléments identifiants de la personne, tels que le sexe, la date et le lieu de naissance et du décès, ou encore le prénom et le nom. Il précise la situation d’une personne, à la fois sur le plan familial et social.<text:bookmark text:name="page51R_mcid11"/><text:bookmark text:name="page51R_mcid12"/><text:line-break/>L’état civil possède une dimension d’ordre public, sa principale fonction étant de<text:line-break/>permettre l’identification juridique de la personne. Le registre d’état civil est un acte <text:s/>soumis au contrôle de l’autorité publique. Dressé par l’officier d'état civil, il garantit la<text:line-break/>pertinence des informations qui y figurent. Il possède également un caractère<text:line-break/>impératif. Ainsi, l’officier d'état civil, ou même le notaire, doivent impérativement se<text:line-break/>fonder sur ce document pour attester d’éléments de capacité. <text:bookmark text:name="page51R_mcid13"/><text:bookmark text:name="page51R_mcid14"/><text:line-break/></text:p>
      <text:p text:style-name="P12"><text:span text:style-name="T7">L</text:span><text:span text:style-name="T26">es éléments identifiants contenus dans l’acte d’état civil déterminent aussi la capacité de<text:line-break/>l’individu à accomplir certains actes et à revendiquer l’application de certains droits.</text:span></text:p>
      <text:p text:style-name="P12"/>
      <text:p text:style-name="P23"><text:span text:style-name="T74">P</text:span><text:span text:style-name="T6">ersonnes intersexes</text:span></text:p>
      <text:p text:style-name="P8"><text:bookmark text:name="page44R_mcid14"/><text:bookmark text:name="page44R_mcid13"/><text:line-break/>On qualifie d’intersexes les personnes qui, compte tenu de leur sexe<text:line-break/>chromosomique, gonadique ou anatomique, n’entrent pas dans la classification<text:line-break/>établie par les normes médicales des corps dits masculins et féminins. Ces spécificités<text:line-break/>se manifestent, par exemple, au niveau des caractéristiques sexuelles secondaires<text:line-break/>comme la masse musculaire, la pilosité, la stature, ou des caractéristiques sexuelles<text:line-break/>primaires telles que les organes génitaux internes et externes et/ou la structure<text:line-break/>chromosomique et hormonale</text:p>
      <text:p text:style-name="P8"><text:bookmark text:name="page44R_mcid15"/><text:line-break/>Par «intersexualité», on comprend une situation dans laquelle le sexe d'une<text:line-break/>personne ne peut pas être déterminé de façon univoque sur le plan biologique. Cela<text:line-break/><text:soft-page-break/>veut dire que le développement sexuel chromosomique, gonadique et anatomique suit<text:line-break/>une trajectoire atypique et que les marqueurs de la différenciation sexuelle ne sont<text:line-break/>pas tous clairement masculins ou féminins »</text:p>
      <text:p text:style-name="P118">Être intersexe concerne les caractères du sexe biologique et ne désigne ni l’orientation sexuelle ni l’identité de genre. Les personnes intersexes peuvent être hétérosexuelles, gays, lesbiennes, bisexuelles ou asexuées, et s'identifier comme femme, homme, les deux ou ni l’un ni l’autre. </text:p>
      <text:p text:style-name="P119">Parce que leur corps est considéré comme différent, les enfants et adultes intersexes sont souvent stigmatisés et subissent de multiples violations de leurs droits humains, tels que les droits à la santé, à l’intégrité physique, à l’égalité et à la non-discrimination et le droit à ne pas être soumis à la torture ou à de mauvais traitements. </text:p>
      <text:p text:style-name="P8"/>
      <text:p text:style-name="P37">Regarde<text:span text:style-name="T80">r</text:span> la vidéo </text:p>
      <text:p text:style-name="P11"><text:bookmark text:name="page55R_mcid6"/><text:bookmark text:name="page55R_mcid5"/>:<text:a xlink:type="simple" xlink:href="https://youtu.be/iqfXeivwPO0" text:style-name="Internet_20_link" text:visited-style-name="Visited_20_Internet_20_Link">https://youtu.be/iqfXeivwPO0</text:a></text:p>
      <text:p text:style-name="P10"><text:span text:style-name="T78">Pour aller plus loin, lire </text:span><text:span text:style-name="T28"> </text:span><text:span text:style-name="T80">: </text:span><text:a xlink:type="simple" xlink:href="https://lejournal.cnrs.fr/articles/combien-y-a-t-il-de-sexes" text:style-name="Internet_20_link" text:visited-style-name="Visited_20_Internet_20_Link"><text:span text:style-name="T80">https://lejournal.cnrs.fr/articles/combien-y-a-t-il-de-sexes</text:span></text:a></text:p>
      <text:p text:style-name="P10"/>
      <text:p text:style-name="P22"><text:span text:style-name="T72">2. </text:span>La détermination du sexe  est plus complexe que la manière dont elle est perçue à l’état civil : <text:span text:style-name="T11">critiques du binarisme sexué</text:span></text:p>
      <text:p text:style-name="P6"/>
      <text:p text:style-name="P1"><text:span text:style-name="T32">Doc </text:span><text:span text:style-name="T33">1</text:span><text:span text:style-name="T32"> : </text:span><text:span text:style-name="T46">Faut-il supprimer la mention «sexe» de l'état-civil ?, </text:span><text:span text:style-name="T47">par </text:span><text:a xlink:type="simple" xlink:href="https://lejournal.cnrs.fr/auteurs/stephanie-arc" text:style-name="Internet_20_link" text:visited-style-name="Visited_20_Internet_20_Link"><text:span text:style-name="T46">Stéphanie Arc</text:span></text:a><text:span text:style-name="T46">, </text:span><text:span text:style-name="T47">in : Journal CNRS, 2019 : <text:s/>https://lejournal.cnrs.fr/articles/faut-il-supprimer-la-mention-sexe-de-letat-civil</text:span></text:p>
      <text:p text:style-name="P30"/>
      <text:p text:style-name="P54"><text:span text:style-name="Emphasis"><text:span text:style-name="T55">La génétique est beaucoup plus complexe que l’état civil, </text:span></text:span><text:span text:style-name="T58">rappelle Joëlle Wiels, biologiste et directrice de recherche au CNRS au laboratoire Signalisation, noyaux et innovations en cancérologie</text:span><text:bookmark text:name="footnoteref4_qhcfsxl"/><text:a xlink:type="simple" xlink:href="https://lejournal.cnrs.fr/articles/faut-il-supprimer-la-mention-sexe-de-letat-civil#footnote4_qhcfsxl" text:style-name="Internet_20_link" text:visited-style-name="Visited_20_Internet_20_Link"><text:span text:style-name="T58">4</text:span></text:a><text:span text:style-name="T58">, dont les travaux contestent </text:span><text:span text:style-name="Emphasis"><text:span text:style-name="T55">«</text:span></text:span><text:span text:style-name="T58"> </text:span><text:span text:style-name="Emphasis"><text:span text:style-name="T55">le dogme trop bien établi du binarisme sexué</text:span></text:span><text:span text:style-name="T58"> </text:span><text:span text:style-name="Emphasis"><text:span text:style-name="T55">»</text:span></text:span><text:span text:style-name="T58"> et l’usage politique qui en est fait</text:span><text:span text:style-name="Emphasis"><text:span text:style-name="T55">. «</text:span></text:span><text:span text:style-name="T58"> </text:span><text:a xlink:type="simple" xlink:href="https://lejournal.cnrs.fr/articles/combien-y-a-t-il-de-sexes" office:target-frame-name="_blank" xlink:show="new" text:style-name="Internet_20_link" text:visited-style-name="Visited_20_Internet_20_Link"><text:span text:style-name="Emphasis"><text:span text:style-name="T55">Il ne s’agit pas de remettre en cause la réalité biologique de la sexuation, mais de contester sa dualité absolue</text:span></text:span></text:a><text:span text:style-name="Emphasis"><text:span text:style-name="T55">.</text:span></text:span><text:span text:style-name="T58"> </text:span><text:span text:style-name="Emphasis"><text:span text:style-name="T55">» </text:span></text:span><text:span text:style-name="T58">La détermination du sexe (chromosomes, gonades, hormones, anatomie) est en effet un phénomène éminemment complexe : </text:span><text:span text:style-name="Emphasis"><text:span text:style-name="T55">« Si je vous demande ce qui détermine le sexe, vous répondrez les chromosomes</text:span></text:span><text:span text:style-name="T58"> </text:span><text:span text:style-name="Emphasis"><text:span text:style-name="T55">: les femmes ont deux chromosomes</text:span></text:span><text:span text:style-name="T58"> </text:span><text:span text:style-name="Emphasis"><text:span text:style-name="T55">X et les hommes un</text:span></text:span><text:span text:style-name="T58"> </text:span><text:span text:style-name="Emphasis"><text:span text:style-name="T55">X et un</text:span></text:span><text:span text:style-name="T58"> </text:span><text:span text:style-name="Emphasis"><text:span text:style-name="T55">Y. Mais ce n’est pas vrai pour tout le monde</text:span></text:span><text:span text:style-name="T58"> </text:span><text:span text:style-name="Emphasis"><text:span text:style-name="T55">: certaines personnes ont un, trois ou quatre X, un X et deux Y, deux X et un Y… Les personnes qui ont deux X ont aussi parfois des organes génitaux mâles, et celles qui ont un X et un Y des organes génitaux femelles.</text:span></text:span><text:span text:style-name="T58"> </text:span><text:span text:style-name="Emphasis"><text:span text:style-name="T55">» </text:span></text:span><text:span text:style-name="T58">On estime ainsi que l’intersexuation concerne 1 à 2 % de la population. </text:span><text:span text:style-name="Emphasis"><text:span text:style-name="T55">«</text:span></text:span><text:span text:style-name="T58"> </text:span><text:span text:style-name="Emphasis"><text:span text:style-name="T55">La fréquence de certaines situations n’est pas si rare</text:span></text:span><text:span text:style-name="T58"> </text:span><text:span text:style-name="Emphasis"><text:span text:style-name="T55">: si vous prenez le cas de deux X et un Y, en France 60</text:span></text:span><text:span text:style-name="T58"> </text:span><text:span text:style-name="Emphasis"><text:span text:style-name="T55">000 personnes sont concernées.</text:span></text:span><text:span text:style-name="T58"> </text:span><text:span text:style-name="Emphasis"><text:span text:style-name="T55">»</text:span></text:span><text:span text:style-name="T58"> Quant aux fonctions différenciées dans la reproduction, souvent invoquées pour définir hommes et femmes, </text:span><text:span text:style-name="Emphasis"><text:span text:style-name="T55">«</text:span></text:span><text:span text:style-name="T58"> </text:span><text:span text:style-name="Emphasis"><text:span text:style-name="T55">ce n’est pas non plus un </text:span></text:span><text:soft-page-break/><text:span text:style-name="Emphasis"><text:span text:style-name="T55">critère suffisant, car on sait qu’environ 10</text:span></text:span><text:span text:style-name="T58"> </text:span><text:span text:style-name="Emphasis"><text:span text:style-name="T55">% des femmes sont stériles</text:span></text:span><text:span text:style-name="T58"> (et presque autant d’hommes, </text:span><text:span text:style-name="T31"><text:line-break/> </text:span></text:p>
      <text:p text:style-name="P36">Questions : </text:p>
      <text:p text:style-name="P18"><text:span text:style-name="T77">- Expliquer : </text:span><text:span text:style-name="Emphasis"><text:span text:style-name="T76">«</text:span></text:span><text:span text:style-name="T75"> </text:span><text:span text:style-name="Emphasis"><text:span text:style-name="T76">le dogme trop bien établi du binarisme sexué</text:span></text:span><text:span text:style-name="T75"> </text:span><text:span text:style-name="Emphasis"><text:span text:style-name="T76">»</text:span></text:span></text:p>
      <text:p text:style-name="P38"/>
      <text:p text:style-name="P39"/>
      <text:p text:style-name="P33"/>
      <text:p text:style-name="P27"/>
      <text:p text:style-name="P35"><text:span text:style-name="T65">Etape 2 : </text:span><text:span text:style-name="T64">Une <text:s/>marque de domination masculine ? Un peu d’histoire</text:span></text:p>
      <text:p text:style-name="P28"/>
      <text:p text:style-name="P1"><text:span text:style-name="T33">Doc 4 : </text:span><text:span text:style-name="T32"><text:s/></text:span><text:span text:style-name="T33">Faut-il supprimer la mention «sexe» de l'état-civil ?, </text:span><text:span text:style-name="T32">par </text:span><text:a xlink:type="simple" xlink:href="https://lejournal.cnrs.fr/auteurs/stephanie-arc" text:style-name="Internet_20_link" text:visited-style-name="Visited_20_Internet_20_Link"><text:span text:style-name="T33">Stéphanie Arc</text:span></text:a><text:span text:style-name="T33">, </text:span><text:span text:style-name="T32">in : Journal CNRS, 2019 : <text:s/></text:span><text:a xlink:type="simple" xlink:href="https://lejournal.cnrs.fr/articles/faut-il-supprimer-la-mention-sexe-de-letat-civil" text:style-name="Internet_20_link" text:visited-style-name="Visited_20_Internet_20_Link"><text:span text:style-name="T32">https://lejournal.cnrs.fr/articles/faut-il-supprimer-la-mention-sexe-de-letat-civil</text:span></text:a></text:p>
      <text:p text:style-name="P30"/>
      <text:p text:style-name="P50"><text:span text:style-name="T60">O</text:span><text:span text:style-name="T59">n peut d’abord interroger la fonction historique de l’état civil, </text:span><text:span text:style-name="Emphasis"><text:span text:style-name="T56">«</text:span></text:span><text:span text:style-name="T59"> </text:span><text:span text:style-name="Emphasis"><text:span text:style-name="T56">l’une des plus vieilles institutions françaises</text:span></text:span><text:span text:style-name="T59"> </text:span><text:span text:style-name="Emphasis"><text:span text:style-name="T56">»</text:span></text:span><text:span text:style-name="T59"> : apparu au début du XV</text:span><text:span text:style-name="T8">e</text:span><text:span text:style-name="T59"> siècle sous la forme des registres des baptêmes, il est d’abord tenu par l’Église catholique romaine et sert à </text:span><text:span text:style-name="Emphasis"><text:span text:style-name="T56">«</text:span></text:span><text:span text:style-name="T59"> </text:span><text:span text:style-name="Emphasis"><text:span text:style-name="T56">éviter les mariages illicites</text:span></text:span><text:span text:style-name="T59"> </text:span><text:span text:style-name="Emphasis"><text:span text:style-name="T56">»</text:span></text:span><text:span text:style-name="T59"> (entre membres de la même famille ou personnes du même sexe). </text:span><text:span text:style-name="Emphasis"><text:span text:style-name="T56">«</text:span></text:span><text:span text:style-name="T59"> </text:span><text:span text:style-name="Emphasis"><text:span text:style-name="T56">L’état civil, </text:span></text:span><text:span text:style-name="T59">explique Philippe Guez, professeur de droit privé à l’université Paris-Nanterre et directeur de l’Institut d’études judiciaires Henri-Motulsky,</text:span><text:span text:style-name="Emphasis"><text:span text:style-name="T56"> a d’abord une fonction probatoire, et c'est la raison pour laquelle on y consigne ces mentions</text:span></text:span><text:span text:style-name="T59"> </text:span><text:span text:style-name="Emphasis"><text:span text:style-name="T56">: il sert à identifier la personne pour éviter qu’elle ne soit confondue avec une autre et à faire la preuve de son état.</text:span></text:span><text:span text:style-name="T59"> </text:span><text:span text:style-name="Emphasis"><text:span text:style-name="T56">»</text:span></text:span></text:p>
      <text:p text:style-name="P51"><text:span text:style-name="T59">Il s’agit aussi d’attribuer les droits et devoirs qui incombent aux individus en fonction de certaines de leurs caractéristiques : </text:span><text:span text:style-name="Emphasis"><text:span text:style-name="T56">« Au XIX</text:span></text:span><text:span text:style-name="Emphasis"><text:span text:style-name="T10">e</text:span></text:span><text:span text:style-name="Emphasis"><text:span text:style-name="T56"> siècle, on devait présenter le nouveau-né à l’officier d’état civil pour qu’il puisse constater de visu son sexe. L’idée était notamment d’éviter que les garçons, futurs soldats, n’échappent à la conscription car, dans une France rurale, certaines familles n'auraient pas hésité à déclarer un garçon comme étant une fille pour qu’il reste travailler aux champs</text:span></text:span><text:span text:style-name="T59"> </text:span><text:span text:style-name="Emphasis"><text:span text:style-name="T56">»</text:span></text:span><text:span text:style-name="T59">, illustre le juriste.</text:span></text:p>
      <text:p text:style-name="P51"><text:span text:style-name="T59"><text:line-break/> À une époque de patriarcat dominant, cette mention du sexe à l’état civil permet surtout d’accorder des droits inégaux aux femmes et aux hommes. Après la Révolution française, il faut rappeler que les femmes sont exclues de la citoyenneté et du droit de vote, et ce jusqu’en 1944. Parallèlement, elles sont soumises à l’autorité de leur père d’abord, de leur mari ensuite. </text:span><text:span text:style-name="Emphasis"><text:span text:style-name="T56">« En 1804, le Code civil de Napoléon établit des droits et des devoirs différenciés pour les époux</text:span></text:span><text:span text:style-name="T59">. </text:span><text:span text:style-name="Emphasis"><text:span text:style-name="T56">Les femmes</text:span></text:span><text:span text:style-name="T59"> </text:span><text:span text:style-name="Emphasis"><text:span text:style-name="T56">ne peuvent travailler sans l’autorisation de leur mari ni toucher un salaire, elles ne peuvent pas non plus gérer leurs propres biens…Et en ce sens, il s’agit bien d’un élément fondateur de l’organisation sociale », </text:span></text:span><text:span text:style-name="T59">développe Diane Roman, professeure de droit public et juriste à l’Institut des sciences juridique et philosophique de la Sorbonne</text:span><text:span text:style-name="Emphasis"><text:span text:style-name="T56">.</text:span></text:span></text:p>
      <text:p text:style-name="P50"><text:soft-page-break/><text:span text:style-name="Emphasis"><text:span text:style-name="T59">Fondement des privilèges accordés aux hommes, l’état civil a contribué à la construction même de la « différence de sexes » : </text:span></text:span><text:span text:style-name="Emphasis"><text:span text:style-name="T56">« Historiquement, il a consolidé la différence sociale entre femmes et hommes en posant le principe de la binarité des sexes et en invisibilisant l’intersexuation. »</text:span></text:span></text:p>
      <text:h text:style-name="P49" text:outline-level="2"><text:span text:style-name="Emphasis"><text:span text:style-name="T56">Division sexuelle et construction sociale</text:span></text:span></text:h>
      <text:p text:style-name="P52"><text:span text:style-name="T55">Bien qu’elle repose sur des faits biologiques, la « différence des sexes », comme catégorisation des individus, a donc aussi été construite afin de valider une organisation sociale antérieure. </text:span><text:span text:style-name="Emphasis"><text:span text:style-name="T55">«</text:span></text:span><text:span text:style-name="T55"> </text:span><text:span text:style-name="Emphasis"><text:span text:style-name="T55">Les historiens considèrent que ce discours sur la binarité des sexes est apparu au début du XIX</text:span></text:span><text:span text:style-name="Emphasis"><text:span text:style-name="T9">e</text:span></text:span><text:span text:style-name="T55"> </text:span><text:span text:style-name="Emphasis"><text:span text:style-name="T55">siècle,</text:span></text:span><text:span text:style-name="T55"> retrace le philosophe Thierry Hoquet, professeur à l’université de Nanterre et chercheur à l’Institut de recherches philosophiques. </text:span><text:span text:style-name="Emphasis"><text:span text:style-name="T55">Auparavant, selon eux, les deux sexes n’étaient pas conçus comme de nature opposée, mais sur le mode d’un continuum reliant deux formes typiques. En revanche, de nombreux arguments laissent aussi penser que la société a toujours été divisée en deux sexes du fait du travail reproductif. N’étant pas à la même place dans la reproduction, les individus se sont vu assigner des rôles différents dans la</text:span></text:span><text:span text:style-name="T55"> </text:span><text:span text:style-name="Emphasis"><text:span text:style-name="T55">société.</text:span></text:span><text:span text:style-name="T55"> </text:span><text:span text:style-name="Emphasis"><text:span text:style-name="T55">» </text:span></text:span></text:p>
      <text:p text:style-name="P43">Questions</text:p>
      <text:p text:style-name="P43">En quoi <text:span text:style-name="T81">la mention du sexe à l’état civil a t-elle servi, historiquement, la « domination masculine » ?</text:span></text:p>
      <text:p text:style-name="P111"><text:span text:style-name="Emphasis"><text:span text:style-name="T54"/></text:span></text:p>
      <text:p text:style-name="P110"><text:span text:style-name="Emphasis"><text:span text:style-name="T54"/></text:span></text:p>
      <text:p text:style-name="P128"><text:span text:style-name="T85">Etape </text:span><text:span text:style-name="T89">3</text:span><text:span text:style-name="T85"> : </text:span>Un vide juridique concernant les intersexes - <text:span text:style-name="T90">l’état du droit et de la jurisprudence </text:span></text:p>
      <text:h text:style-name="P55" text:outline-level="3"><text:span text:style-name="T82">Document : </text:span><text:span text:style-name="T2">Neutralité de la CEDH sur le sexe neutre, </text:span><text:span text:style-name="T3">par Roseline Letteron : http://libertescheries.blogspot.com/2023/01/neutralite-de-la-cedh-sur-le-sexe-neutre.html</text:span></text:h>
      <text:section text:style-name="Sect1" text:name="post-body-394604895417223161">
        <text:p text:style-name="P86"/>
        <text:p text:style-name="P123"><text:span text:style-name="T13">Dans son </text:span><text:a xlink:type="simple" xlink:href="https://hudoc.echr.coe.int/fre?i=001-222780" office:target-frame-name="_blank" xlink:show="new" text:style-name="Internet_20_link" text:visited-style-name="Visited_20_Internet_20_Link"><text:span text:style-name="T19">arrêt </text:span></text:a><text:a xlink:type="simple" xlink:href="https://hudoc.echr.coe.int/fre?i=001-222780" office:target-frame-name="_blank" xlink:show="new" text:style-name="Internet_20_link" text:visited-style-name="Visited_20_Internet_20_Link"><text:span text:style-name="T20">Y. c. France</text:span></text:a><text:a xlink:type="simple" xlink:href="https://hudoc.echr.coe.int/fre?i=001-222780" office:target-frame-name="_blank" xlink:show="new" text:style-name="Internet_20_link" text:visited-style-name="Visited_20_Internet_20_Link"><text:span text:style-name="T19"> rendu le 31 janvier 2023,  la Cour européenne des droits de l'homme (CEDH) </text:span></text:a><text:span text:style-name="T13">estime que le refus des autorités françaises de remplacer la mention "sexe masculin" par la mention "sexe neutre" ou "intersexe" sur l'acte de naissance du requérant ne porte pas une atteinte disproportionnée à sa vie privée.  </text:span></text:p>
        <text:p text:style-name="P58">Le requérant verse au dossier un dossier médical complet, montrant une mixité de ses caractères sexués, primaires et secondaires. La différenciation sexuée ne s'est pas réalisée in utero, au point qu'il fut impossible de déterminer à sa naissance s'il était un garçon ou une fille. Dépourvu de testicules ou d'ovaires, son corps n'a jamais produit d'hormones sexuelles et il n'est ni masculinisé, ni féminisé. Doté d'une silhouette plutôt féminine, mais déclaré à l'état civil comme un garçon il a dû subir un traitement hormonal lourd. Conservant l'aspect gynoïde et la silhouette très fine, il s'est donc retrouvé avec une barbe, et ce traitement n'a fait qu'accroître sa souffrance. </text:p>
        <text:p text:style-name="P64"><text:soft-page-break/>Il doit en effet, en permanence, vivre en "<text:span text:style-name="T1">faisant semblant d'être un homme</text:span>", alors qu'il n'est ni un homme ni une femme. Il n'est donc pas constaté la réalité d'une discordance entre son identité juridique, masculine, et son identité biologique intersexuée, dont il revendique la reconnaissance par <text:span text:style-name="T107">l</text:span>a mention "sexe neutre" ou "intersexe" sur son acte de naissance.</text:p>
        <text:p text:style-name="P124"><text:span text:style-name="T16"> </text:span><text:span text:style-name="T13">Un trou noir des règles juridiques</text:span></text:p>
        <text:p text:style-name="P124"><text:span text:style-name="T14">I</text:span><text:span text:style-name="T13">l ne fait aucun doute que l'identité sexuelle constitue un élément de la vie protégée, protégée par l'article 8 de la Convention européenne de sauvegarde des droits de l'homme. La Cour l'a déjà affirmé à de nombreuses reprises, en particulier dans l'</text:span><text:a xlink:type="simple" xlink:href="http://libertescheries.blogspot.com/2017/04/le-changement-didentite-sexuelle-en.html" office:target-frame-name="_blank" xlink:show="new" text:style-name="Internet_20_link" text:visited-style-name="Visited_20_Internet_20_Link"><text:span text:style-name="T19">arrêt </text:span></text:a><text:a xlink:type="simple" xlink:href="http://libertescheries.blogspot.com/2017/04/le-changement-didentite-sexuelle-en.html" office:target-frame-name="_blank" xlink:show="new" text:style-name="Internet_20_link" text:visited-style-name="Visited_20_Internet_20_Link"><text:span text:style-name="T20">A. P. Garçon et Nicot c. France</text:span></text:a><text:a xlink:type="simple" xlink:href="http://libertescheries.blogspot.com/2017/04/le-changement-didentite-sexuelle-en.html" office:target-frame-name="_blank" xlink:show="new" text:style-name="Internet_20_link" text:visited-style-name="Visited_20_Internet_20_Link"><text:span text:style-name="T19"> du 6 avril 2017</text:span></text:a><text:span text:style-name="T13">, à propos du changement d'identité sexuelle des transgenres.</text:span></text:p>
        <text:p text:style-name="P123"><text:span text:style-name="T13">Mais le cas de </text:span><text:span text:style-name="T15">M. Y.</text:span><text:span text:style-name="T13"> , malheureusement pour lui, demeure dans une sorte de trou noir des règles juridiques. Alors qu'il est possible de changer d'identité de masculin à féminin, ou de féminin à masculin, il n'est pas possible d'obtenir une reconnaissance juridique, lorsque l'on n'est pas un homme, mais pas non plus une femme. L'</text:span><text:a xlink:type="simple" xlink:href="https://www.legifrance.gouv.fr/codes/article_lc/LEGIARTI000043896203/2022-06-22" office:target-frame-name="_blank" xlink:show="new" text:style-name="Internet_20_link" text:visited-style-name="Visited_20_Internet_20_Link"><text:span text:style-name="T19">article 57 du code civil</text:span></text:a><text:span text:style-name="T13"> ne prévoit que deux options, sexe masculin ou féminin. Il ajoute tout de même qu'en cas "</text:span><text:span text:style-name="T15">d'impossibilité médicalement constatée de déterminer le sexe de l'enfant au jour de l'établissement de l'acte</text:span><text:span text:style-name="T13">", le procureur de la République peut accorder un délai de 3 mois, afin d'opérer des contrôles médicaux. Mais à l'issue de ce délai, le problème demeure identique. Il faut déclarer l'enfant soit fille, soit garçon. </text:span></text:p>
        <text:p text:style-name="P65"> </text:p>
        <text:h text:style-name="P57" text:outline-level="3">Les procédures internes</text:h>
        <text:p text:style-name="P65"> <text:span text:style-name="T5">M. Y.</text:span><text:span text:style-name="T69"> a pourtant, dans un premier temps, obtenu satisfaction des juges du fond. Le président du tribunal de grande instance de Tours, en août 2015, a ordonné de mentionner "sexe neutre" sur son état civil. Pour le juge, l'article 57 n'était pas applicable, puisqu'il suppose que l'on puisse déterminer le sexe de l'enfant, entre masculin et féminin. Or le sexe de </text:span><text:span text:style-name="T5">M. Y</text:span><text:span text:style-name="T69">. n'a jamais peut être déterminé, ce qui empêchait la mise en oeuvre de l'article 57. Le président ordonnait donc qu'il soit fait mention du "sexe neutre", invoquant la protection de la sphère d'autonomie de </text:span><text:span text:style-name="T5">M. Y</text:span><text:span text:style-name="T69">. ainsi que l'extrême rareté de sa situation, qui ne concerne qu'en 0, 1 % et 1, 7 % des naissances, selon les statistiques.</text:span></text:p>
        <text:p text:style-name="P123"><text:span text:style-name="T13">Mais la Cour d'appel d'Orléans a infirmé ce jugement en mars 2016. Elle estime qu'il n'appartient pas au juge du fond de créer une nouvelle catégorie sexuelle, seul le législateur pouvant intervenir dans ce domaine. Elle observe en outre que </text:span><text:span text:style-name="T15">M. Y</text:span><text:span text:style-name="T13">. a, jusqu'à présent, vécu dans une identité d'homme. Il est marié et a adopté un enfant. La Cour de cassation, dans un </text:span><text:a xlink:type="simple" xlink:href="https://www.legifrance.gouv.fr/juri/id/JURITEXT000034653561/" office:target-frame-name="_blank" xlink:show="new" text:style-name="Internet_20_link" text:visited-style-name="Visited_20_Internet_20_Link"><text:span text:style-name="T19">arrêt du 4 mai 2017</text:span></text:a><text:span text:style-name="T13">, écarte sur les mêmes fondements le pourvoi déposé par M. Y. et affirme clairement que "</text:span><text:span text:style-name="T15">la loi française ne permet pas de faire figurer, dans les actes de l'état civil, l'indication d'un sexe autre que masculin ou féminin</text:span><text:span text:style-name="T13">".</text:span></text:p>
      </text:section>
      <text:p text:style-name="P45">Questions : </text:p>
      <text:p text:style-name="P44">Résumez les procédures internes et les motifs de rejet de la demande du requérant par la Cour d’appel d’Orléans, puis par la Cour de cassation.</text:p>
      <text:p text:style-name="P44"><text:soft-page-break/>Rappelez les modalités de saisine de la Cour EDH</text:p>
      <text:p text:style-name="P40"/>
      <text:h text:style-name="P56" text:outline-level="3"><text:span text:style-name="T57">Document : </text:span><text:span text:style-name="T61">Neutralité de la CEDH sur le sexe neutre, </text:span><text:span text:style-name="T62">par Roseline Letteron : </text:span><text:a xlink:type="simple" xlink:href="http://libertescheries.blogspot.com/2023/01/neutralite-de-la-cedh-sur-le-sexe-neutre.html" text:style-name="Internet_20_link" text:visited-style-name="Visited_20_Internet_20_Link"><text:span text:style-name="T62">http://libertescheries.blogspot.com/2023/01/neutralite-de-la-cedh-sur-le-sexe-neutre.html</text:span></text:a></text:h>
      <text:p text:style-name="P87"><text:span text:style-name="T3">S</text:span><text:span text:style-name="T2">uite : les motifs </text:span><text:span text:style-name="T4">de la </text:span><text:span text:style-name="T2">décision de la Cour de EDH</text:span></text:p>
      <text:h text:style-name="P62" text:outline-level="3">Absence de consensus</text:h>
      <text:p text:style-name="P59">La CEDH doit donc apprécier si ce droit français, lacunaire, ne porte pas une atteinte excessive à l'article 8 de la Convention. Sa démarche est rendue plus compliquée par le fait que le requérant ne se plaint pas d'un acte d'une autorité publique, mais bien davantage d'une lacune du droit français qui, en tant que telle, aurait créé une situation attentatoire à la sa vie privée. Mais la Cour accepte, d'une manière générale, de considérer une affaire sous l'angle de l'opposition positive des États. Cela signifie qu'ils doivent assurer le respect effectif de la vie privée des personnes, plutôt que se borner à ne pas s'ingérer de manière excessive dans l'exercice de celle-ci.</text:p>
      <text:p text:style-name="P59">Dans la mise en oeuvre des obligations positives qui lui incombent, l'État dispose d'une large marge d'autonomie, particulièrement dans les domaines qui ne donnent pas lieu à consensus au sein des États parties à la Convention européenne. Or la mention d'un "sexe neutre" est loin de faire consensus. Seulement cinq pays, l'Allemagne, l'Autriche, les Pays-Bas et Malte, l'admettent, dans leur système juridique. L'écrasante majorité des États, dont la France, ne connaissent que la distinction entre le sexe masculin et le sexe féminin. </text:p>
      <text:p text:style-name="P59">Cette absence de consensus n'a pas pour effet d'interdire à la Cour de se demander si le droit français opère une balance satisfaisante entre l'intérêt général et les intérêts de <text:span text:style-name="T1">M. Y</text:span>.  Elle reconnaît que la discordance entre son identité biologique et son identité juridique est une cause de souffrance pour le requérant. Elle écarte à ce propos l'argument de la Cour de cassation qui s'appuyait sur le comportement du requérant qui vivait une vie d'homme, marié et père d'un enfant adopté. Pour la CEDH, un tel raisonnement fait primer l'apparence physique et sociale sur la réalité biologique intersexuée du requérant. Elle dénonce alors une confusion entre la notion d'apparence et celle d'identité. En effet, l'identité d'une personne ne se réduit pas à l'apparence qu'elle prend aux yeux d'autrui. <text:span text:style-name="T1">M. Y</text:span>. n'a pas eu le choix. La mention d'un sexe masculin à l'état civil l'a contraint à "<text:span text:style-name="T1">faire semblant d'être un homme</text:span>". Ce faisant, la CEDH sanctionne une analyse qui n'était pas dépourvue de cynisme. Déclaré comme un enfant de sexe masculin, M. Y. était condamné à se comporter comme un homme... et se comportant comme un homme, il devait rester déclaré de sexe masculin.</text:p>
      <text:p text:style-name="P66"> </text:p>
      <text:h text:style-name="P60" text:outline-level="3">Un appel au législateur</text:h>
      <text:p text:style-name="P59">Et pourtant, la CEDH ne sanctionne pas les autorités françaises. Elle est sensible à l'argument selon lequel le fait d'admettre un "sexe neutre" reviendrait à admettre l'existence d'une nouvelle catégorie sexuelle et qu'un tel bouleversement juridique suppose l'intervention d<text:span text:style-name="T83">u </text:span>législateur et la modification de pans entiers du droit. Sur le fond, il est évident que la CEDH hésite à prendre une décision qui obligerait la France à modifier son système juridique pour y introduire une réforme importante. Il est clair qu'une telle évolution doit trouver son origine dans la volonté des représentants du peuple plutôt que dans celle d'une juridiction internationale. A cet égard, la décision peut être présentée comme une invitation faite au législateur français de légiférer dans ce domaine.</text:p>
      <text:p text:style-name="P59"><text:soft-page-break/>La lecture de la décision donne pourtant le sentiment que les exigences du respect de la vie privée de <text:span text:style-name="T1">M. Y.</text:span>  sont purement et simplement écartées. On ne peut que le déplorer surtout si l'on considère que la CEDH a fait beaucoup progresser la protection des personnes transgenres, notamment avec l'arrêt <text:span text:style-name="T1">Garçon et Nicot c. France</text:span> qui autorise le changement d'identité avant que la transformation physique soit achevée. Ceux qui veulent changer de sexe semblent ainsi mieux protégés que ceux qui n'ont pas de sexe et l'on doit se demander pourquoi ils sont plus mal traités. </text:p>
      <text:p text:style-name="P125"><text:span text:style-name="T13">La raison d'une telle prudence, ou d'un tel abandon, réside sans doute dans des considérations de politique juridique. Imaginons un instant que la CEDH ait accueilli la demande de </text:span><text:span text:style-name="T15">M. Y.</text:span><text:span text:style-name="T13"> et considéré qu'un "sexe neutre" devrait figurer dans notre système juridique. Les conséquences politiques auraient sans doute été importantes, et on aurait assisté à une nouvelle campagne contre la CEDH, souvent accusée d'être une dangereuse révolutionnaire en matière sociétale. Au moment où l'attachement à la Cour tangue quelque peu au sein des membres du Conseil de l'Europe, il n'est sans doute pas indispensable de créer une nouvelle crise. Et tant pis pour les 0, 1% de personnes qui n'ont pas la chance d'être soit un homme, soit une femme.</text:span></text:p>
      <text:p text:style-name="P53"/>
      <text:p text:style-name="P114">Questions  <text:span text:style-name="T84">sur le document </text:span>: </text:p>
      <text:p text:style-name="P114">La Cour EDH reconnait-elle la souffrance du requérant ? Comment écarte-t-elle l’argument de la Cour de cassation qui avait motivé son rejet du pourvoi ?</text:p>
      <text:p text:style-name="P114"/>
      <text:p text:style-name="P114">Pourquoi la Cour EDH ne condamne-t-elle pas la France ? Quelles sont les raisons de sa prudence ?</text:p>
      <text:p text:style-name="P114"/>
      <text:p text:style-name="P114">Expliquez : « <text:span text:style-name="T12">Ceux qui veulent changer de sexe semblent ainsi mieux protégés que ceux qui n'ont pas de sexe et l'on doit se demander pourquoi ils sont plus mal traités. » </text:span></text:p>
      <text:p text:style-name="P61"/>
      <text:p text:style-name="P61"/>
      <text:p text:style-name="P61"/>
      <text:p text:style-name="P63"><text:span text:style-name="T112">Questions de s</text:span>ynthèse </text:p>
      <text:p text:style-name="P46">Quels choix s’offrent à une personne intersexe ? </text:p>
      <text:p text:style-name="P42">La volonté de rattachement à la binarité justifie-t-elle les souffrances physiques,<text:line-break/>psychiques et parfois identitaires d’un individu ?</text:p>
      <text:p text:style-name="P41"/>
      <text:p text:style-name="P41"/>
      <text:p text:style-name="P115"><text:span text:style-name="T86">Etape </text:span><text:span text:style-name="T87">4</text:span><text:span text:style-name="T86"> : </text:span><text:s/>la situation des enfants intersexes </text:p>
      <text:p text:style-name="P116">La loi bioéthique du 2 aout 2021 encadre la situation des enfants intersexes </text:p>
      <text:p text:style-name="P143"><text:span text:style-name="T48">Document : </text:span><text:a xlink:type="simple" xlink:href="https://www.dalloz-actualite.fr/flash/loi-bioethique-encadre-situation-des-enfants-intersexes#.Y93nfi1zjs1" text:style-name="Internet_20_link" text:visited-style-name="Visited_20_Internet_20_Link"><text:span text:style-name="T48">https://www.dalloz-actualite.fr/flash/loi-bioethique-encadre-situation-des-enfants-intersexes#.Y93nfi1zjs1</text:span></text:a></text:p>
      <text:p text:style-name="P143"><text:span text:style-name="T46"><text:line-break/></text:span><text:span text:style-name="T17">La loi bioéthique crée un chapitre spécial au sein du titre III du livre 1er de la deuxième partie du code de la santé publique. Ce chapitre Ier</text:span><text:span text:style-name="Emphasis"><text:span text:style-name="T17"> </text:span></text:span><text:span text:style-name="Emphasis"><text:span text:style-name="T18">bis</text:span></text:span><text:span text:style-name="T17">, intitulé « Enfants présentant une variation du développement génital », ne comporte qu’un seul </text:span><text:soft-page-break/><text:span text:style-name="T17">article, l’article L. 2131-6, qui a cependant le mérite de mettre fin à une certaine errance médicale.</text:span></text:p>
      <text:h text:style-name="P71" text:outline-level="4">Prise en charge par des centres de référence</text:h>
      <text:p text:style-name="P75">Ces enfants étaient jusqu’alors pris en charge au hasard des naissances par des équipes de soins qui n’avaient pas nécessairement l’expertise suffisante pour assurer une prise en charge optimale. Leur prise en charge est désormais assurée par des établissements de santé disposant d’une expertise suffisante et pluridisciplinaire, « les centres de référence des maladies rares spécialisés dans les conditions prévues à l’article L. 1151-1 du code de la santé publique ». Cet article dispose que « la pratique des actes, procédés, techniques et méthodes à visée diagnostique ou thérapeutique (…) peuvent être limitées pendant une période donnée à certains établissements de santé ». Les centres constitutifs de référence des maladies rares du développement génital sont situés à Lyon, Paris, Lille et Montpellier, ce qui n’est pas sans susciter quelques difficultés pour les enfants vivant loin de ces métropoles.</text:p>
      <text:p text:style-name="P75">La prise en charge de ces enfants y est assurée après concertation des équipes pluridisciplinaires de ces centres. « Cette concertation établit le diagnostic ainsi que les propositions thérapeutiques possibles et leurs conséquences prévisibles en application du principe de proportionnalité mentionné à l’article L. 1110-5 ». <text:span text:style-name="T27">La référence au principe de proportionnalité n’est pas neutre en ce qu’elle permet de rappeler que « l’acte médical ne doit pas « faire courir de risques disproportionnés par rapport au bénéfice escompté ».</text:span></text:p>
      <text:p text:style-name="P72">Cette exigence qui a trait à la balance bénéfice-risque est importante dans la mesure où il n’y a pas de consensus au sein du monde médical sur le type de traitement à effectuer et sur le moment auxquels ils doivent intervenir. Or, si certains traitements ne font pas débat car visant à éviter des complications susceptibles d’engager le pronostic vital de l’enfant, d’autres actes médicaux, notamment les chirurgies effectuées sur des enfants en bas âge et visant à « corriger » l’apparence des organes génitaux sont plus controversés. Ils sont effet susceptibles d’avoir des conséquences irréversibles et dramatiques aussi bien physiques que psychologiques. La balance bénéfice-risque permettrait d’éviter ces dernières interventions. Le texte relève expressément en ce sens que « l’abstention thérapeutique » est une proposition thérapeutique possible, ce qui participe à légitimer cette approche médicale. <text:span text:style-name="T102">(...)</text:span></text:p>
      <text:h text:style-name="P71" text:outline-level="4">Les nouveau-nés toujours soumis à des opérations chirurgicales</text:h>
      <text:p text:style-name="P75"><text:span text:style-name="T27">La réforme n’interdit cependant pas de telles interventions sur les nouveau-nés et n’exige donc pas en toute logique le consentement de l’intéressé.</text:span> Le dernier alinéa de l’article prévoit simplement que « le consentement du mineur doit être systématiquement recherché s’il est apte à exprimer sa volonté et à participer à la décision », ce qui n’est évidement pas le cas lors de ses premiers mois de vie.</text:p>
      <text:p text:style-name="P72">Ces interventions chirurgicales peuvent donc être pratiquées sur un très jeune enfant avec la seule autorisation des titulaires de l’autorité parentale, contrairement à ce qui avait été préconisé par le Conseil d’État. Ce dernier avait en effet proposé dans son rapport que les interventions chirurgicales n’ayant pour seule finalité que de conformer l’apparence esthétique des organes génitaux aux représentations du <text:soft-page-break/>masculin et du féminin afin de favoriser le développement psychologique et social de l’enfant ne puissent être effectuées tant que le mineur n’est pas en mesure d’exprimer sa volonté et de participer à la prise de décision.</text:p>
      <text:p text:style-name="P75"/>
      <text:p text:style-name="P91">Question : </text:p>
      <text:p text:style-name="P93"/>
      <text:p text:style-name="P92">Qu’avait préconisé le Conseil d’État <text:span text:style-name="T101">dans son avis </text:span> ? <text:span text:style-name="T101">A-t-il été suivi ?</text:span></text:p>
      <text:p text:style-name="P92"><text:span text:style-name="T104">S</text:span>ous quelles conditions les interventions chirurgicales sont-elles autorisées <text:span text:style-name="T101">par la loi du 2 aout 2021 </text:span>? <text:s/></text:p>
      <text:p text:style-name="P109"/>
      <text:h text:style-name="P71" text:outline-level="4">Obligation d’information de l’enfant et de sa famille</text:h>
      <text:p text:style-name="P75">Le nouvel article L. 2131-6 est dès lors particulièrement centré sur l’obligation d’information incombant à l’équipe pluridisciplinaire du centre de référence chargée de la prise en charge de l’enfant. Cette équipe « assure une information complète de l’enfant et de sa famille » et « veille à ce que ces derniers disposent du temps nécessaire pour procéder à un choix éclairé ». <text:span text:style-name="T103">(...)</text:span></text:p>
      <text:h text:style-name="P71" text:outline-level="4">Possibilité de reporter la mention du sexe à l’état civil</text:h>
      <text:p text:style-name="P75">L’article 30 de la loi modifie également l’article 57 du code civil afin d’adapter ses dispositions à la déclaration de naissance de l’enfant présentant une variation du développement génital. En effet, une telle variation peut entraîner un doute sur le sexe du nouveau-né et donc une difficulté à l’assigner dans un sexe masculin ou féminin lors de la déclaration de sa naissance qui doit en principe intervenir dans les cinq jours suivant la naissance de l’enfant en vertu de l’article 55 du même code.</text:p>
      <text:p text:style-name="P75">Un alinéa est alors introduit au sein de l’article 57 prévoyant qu’« en cas d’impossibilité médicalement constatée de déterminer le sexe de l’enfant au jour de l’établissement de l’acte de naissance, le procureur de la République peut autoriser l’officier d’état civil à ne pas faire figurer immédiatement le sexe sur l’acte de naissance ». <text:span text:style-name="T27">Il ne s’agit pas de créer un sexe neutre, comme a pu le faire très récemment l’Allemagne, mais d’aménager en cas d’impossibilité médicalement constatée un report de la déclaration relative à la mention du sexe. L’inscription du sexe doit cependant se faire « dans un délai qui ne peut être supérieur à trois mois à compter du jour de la déclaration de l’enfant ».</text:span></text:p>
      <text:p text:style-name="P75">Ce report décidé par le procureur de la République n’est pas nouveau en ce qu’il était déjà indiqué dans l’article 55 de la circulaire du 28 octobre 2011<text:span text:style-name="T117">(...)</text:span>. Mais l’évolution est importante. Ce report est d’abord désormais prévu par la loi <text:span text:style-name="T102">(...)</text:span>. <text:span text:style-name="T27">Le nouveau délai est aussi plus court puisque celui prévu par la circulaire était de 2 ans mais la finalité du report n’est plus la même. Tandis que l’ancien report était autorisé afin de conformer le corps de l’enfant au sexe qui sera indiqué dans l’acte de naissance de l’enfant « par des traitements appropriés », le nouveau n’a pas de finalité précise mais octroie du temps afin notamment de pratiquer des examens complémentaires sur l’enfant.</text:span></text:p>
      <text:p text:style-name="P75"><text:span text:style-name="T27">Le nouveau report n’est pas subordonné à la mise en œuvre de traitements médicaux mais il permettra d’effectuer un choix relatif au sexe de l’enfant fondé sur un diagnostic éclairé, tenant compte du profil hormonal, des organes génitaux </text:span><text:soft-page-break/><text:span text:style-name="T27">internes et externes du nouveau-né. C’est « le sexe médicalement constaté » qui a vocation à être inscrit « à la demande des représentants légaux ou du procureur de la République »</text:span>. Et c’est ensuite le procureur de la République qui ordonne de porter la mention du sexe en marge de l’acte de naissance de l’enfant. Il peut également, à la demande des représentants légaux, rectifier l’un ou les prénoms de l’enfant.</text:p>
      <text:p text:style-name="P76"/>
      <text:p text:style-name="P76">Le sexe n’est donc choisi ni par les représentants légaux, ni bien évidemment en raison de la brièveté du délai, par la personne concernée. Le sexe relève d’une décision médicale, ce qui peut étonner à l’heure de la reconnaissance de l’identité de genre.</text:p>
      <text:p text:style-name="P76"/>
      <text:p text:style-name="P107">Question : Expliquer le paragraphe souligné ci-dessus. <text:span text:style-name="T91">Quels problèmes cela pose-t-il ?</text:span></text:p>
      <text:h text:style-name="P71" text:outline-level="4">Rectification admise des actes de l’état civil</text:h>
      <text:p text:style-name="P75">L’article 30 introduit enfin un nouvel alinéa à l’article 99 du code civil qui régit la rectification des actes de l’état civil afin, là encore, de l’adapter aux variations du développement génital.</text:p>
      <text:p text:style-name="P75">Il prévoit que <text:span text:style-name="T27">« la rectification du sexe et, le cas échéant, des prénoms peut être ordonnée à la demande de toute personne présentant une telle variation ou, si elle est mineure, à la demande de ses représentants légaux, s’il est médicalement constaté que son sexe ne correspond pas à celui figurant sur son acte de naissance ».</text:span> Cette nouvelle mesure évite aux personnes présentant une variation du développement génital d’engager la procédure judiciaire plus lourde et moins appropriée de changement de sexe.<text:span text:style-name="T27"> Mais, dans la logique de l’article 57, cette rectification est fondée sur une attestation médicale, et non sur l’identité de genre de la personne.</text:span></text:p>
      <text:p text:style-name="P68"/>
      <text:p text:style-name="P101">Question : Peut-on parler d’une réelle autodétermination ? </text:p>
      <text:p text:style-name="P100"/>
      <text:p text:style-name="P69"/>
      <text:p text:style-name="P78"/>
      <text:p text:style-name="P78"/>
      <text:p text:style-name="P78">Etape 5 : Quelles solutions préconiser ?</text:p>
      <text:p text:style-name="P69"/>
      <text:p text:style-name="P69"/>
      <text:p text:style-name="P120"><text:span text:style-name="T22">5.1 : l’int</text:span><text:span text:style-name="T23">erdiction des interventions chirurgicales </text:span><text:span text:style-name="T30">et autres </text:span><text:span text:style-name="T29">interventions portant sur les caractères sexuels des enfants intersexes qui ne répondent pas à une nécessité médicale; protéger l’intégrité physique et respecter l’autonomie des enfants intersexes. </text:span></text:p>
      <text:p text:style-name="P117"/>
      <text:p text:style-name="P97"><text:span text:style-name="T93">Q</text:span><text:span text:style-name="T92">uestion</text:span></text:p>
      <text:p text:style-name="P106"/>
      <text:p text:style-name="P90"><text:span text:style-name="T109">Faites des recherches sur les </text:span><text:span text:style-name="T108">traitements de conformation sexuée (interventions chirurgicales, hormonothérapies, </text:span><text:span text:style-name="T111">etc.)</text:span><text:span text:style-name="T108">, </text:span><text:span text:style-name="T109">pratiquées sur les </text:span><text:span text:style-name="T104">mineurs  </text:span><text:span text:style-name="T108">sans leur </text:span><text:soft-page-break/><text:span text:style-name="T108">consentement </text:span><text:span text:style-name="T104">: en quoi </text:span><text:span text:style-name="T110">la pratique médicale dite de conformation sexuée </text:span><text:span text:style-name="T104">peut-elle être synonyme de mutilation et de traitement inhumain et dégradant ?</text:span></text:p>
      <text:p text:style-name="P89"/>
      <text:p text:style-name="P98"><text:span text:style-name="T35">Quels pays ont interdit de telles pratiques , </text:span><text:span text:style-name="T36">sauf s’il y a </text:span><text:span text:style-name="T53"> </text:span><text:span text:style-name="T34">demande du mineur intersexué </text:span><text:span text:style-name="T37">et </text:span><text:span text:style-name="T34">en s’assurant </text:span><text:span text:style-name="T37">en amont </text:span><text:span text:style-name="T34">qu’« il puisse consentir de manière informée en raison de son degré de maturité ».</text:span><text:span text:style-name="T35">? </text:span><text:span text:style-name="T36">Prendre un exemple et savoir le présenter</text:span></text:p>
      <text:p text:style-name="P94"/>
      <text:p text:style-name="P88"/>
      <text:p text:style-name="P70">5.2 : L’introduction de la mention « sexe neutre » à l’état civil</text:p>
      <text:p text:style-name="P70"/>
      <text:h text:style-name="P105" text:outline-level="1">Questions : </text:h>
      <text:h text:style-name="P103" text:outline-level="1">Quels sont les pays qui reconnaissent le « sexe neutre » à l’état civil ? </text:h>
      <text:p text:style-name="P80"><text:a xlink:type="simple" xlink:href="https://www.la-croix.com/Monde/Quels-sont-pays-reconnaissent-sexe-neutre-letat-civil-2023-01-31-1201253116" text:style-name="Internet_20_link" text:visited-style-name="Visited_20_Internet_20_Link"><text:span text:style-name="T79">https://www.la-croix.com/Monde/Quels-sont-pays-reconnaissent-sexe-neutre-letat-civil-2023-01-31-1201253116</text:span></text:a></text:p>
      <text:p text:style-name="P102"/>
      <text:p text:style-name="P104">Choisir un pays et savoir présenter devant la classe la législation en vigueur</text:p>
      <text:p text:style-name="P104"/>
      <text:p text:style-name="P83">- <text:span text:style-name="T94">Un risque de stigmatisation accrue ?</text:span></text:p>
      <text:p text:style-name="P84"/>
      <text:p text:style-name="P81"><text:span text:style-name="T52">Document : </text:span><text:span text:style-name="T50">De l'assignation à la réassignation du sexe à l'état civil.</text:span><text:bookmark text:name="page23R_mcid1"/><text:span text:style-name="T50"><text:line-break/>Etude de l'opportunité d'une réforme</text:span><text:span text:style-name="T51">, </text:span><text:bookmark text:name="page3R_mcid8"/><text:span text:style-name="T51">SEPTEMBRE 2017</text:span><text:bookmark text:name="page3R_mcid14"/><text:bookmark text:name="page3R_mcid13"/><text:bookmark text:name="page3R_mcid12"/><text:bookmark text:name="page3R_mcid11"/><text:bookmark text:name="page3R_mcid9"/><text:span text:style-name="T51">, par <text:line-break/>Vialla François : </text:span><text:a xlink:type="simple" xlink:href="http://www.gip-recherche-justice.fr/wp-content/uploads/2017/11/15-23-Rapport-final.pdf" text:style-name="Internet_20_link" text:visited-style-name="Visited_20_Internet_20_Link"><text:span text:style-name="T51">http://www.gip-recherche-justice.fr/wp-content/uploads/2017/11/15-23-Rapport-final.pdf</text:span></text:a></text:p>
      <text:p text:style-name="P77"/>
      <text:p text:style-name="P73">La création d’un troisième catégorie serait donc envisageable, dans la mesure où la procédure de changement de sexe deviendrait effectivement ouverte à tous. Cependant, la création d’une mention « neutre » nécessite que certains aménagements soient pris en compte. </text:p>
      <text:p text:style-name="P19">Cette mention devrait-elle ne bénéficier qu’aux personnes médicalement reconnues comme étant intersexes? Cette proposition ne semble pas opportune à l’heure où le législateur du XXIème siècle a consacré la démédicalisation de la procédure de changement de sexe des articles 61-5 et suivants du Code civil.<text:line-break/>La création d’une troisième mention où ne figureraient uniquement les personnes reconnues médicalement intersexes pourrait avoir pour conséquences de stigmatiser cette catégorie de personnes et donc accentuer les discriminations à leur égard. Mais cette potentielle stigmatisation serait-elle supérieure ou moindre que celle subi du fait de l’exigence juridique d’assignation artificielle dans une des deux catégories actuelles ? </text:p>
      <text:p text:style-name="P126"><text:span text:style-name="T49">(…) </text:span><text:span text:style-name="T96">Il conviendrait donc de trouver une dénomination qui n’exclurait pas les personnes biologiquement F ou M mais qui souhaiteraient se voir reconnaître comme n’appartenant pas à l’un de ces deux genres. Pour ce faire, il serait possible de s’inspirer de l'appellation usitée par la </text:span><text:span text:style-name="T100">Circuit Court of the State of Oregon</text:span><text:span text:style-name="T99"> </text:span><text:span text:style-name="T96">qui a inscrit sur l’acte de naissance du demandeur la mention « </text:span><text:span text:style-name="T100">non binary </text:span><text:span text:style-name="T96">», « non binaire ». Cette qualification de non binaire semble la moins excluante. Elle prendrait en compte toutes les discordances entre les composantes du sexe et toutes les personnes qui ne s'identifient pas aux sexes féminins et masculins, sans pour autant être porteuses de V.D.G. </text:span></text:p>
      <text:p text:style-name="P47"><text:soft-page-break/>Questions </text:p>
      <text:p text:style-name="P47">Pour quelle raison pourrait-il y avoir stigmatisation, si on ajoute une mention « intersexe » ? Quelle dénomination pourrait-on choisir ?</text:p>
      <text:p text:style-name="P47">Quelles dénominations certains pays ont-ils choisie (voir vos recherches précédentes)</text:p>
      <text:p text:style-name="P130"/>
      <text:p text:style-name="P20"/>
      <text:p text:style-name="P112"><text:span text:style-name="T49">5.3 : une autre option : </text:span><text:span text:style-name="T96">l’effacement </text:span><text:span text:style-name="T98">total ou partiel </text:span><text:span text:style-name="T96">de la </text:span><text:span text:style-name="T98">mention du sexe</text:span></text:p>
      <text:p text:style-name="P25"/>
      <text:p text:style-name="P82"><text:span text:style-name="T52">Document : </text:span><text:span text:style-name="T50">De l'assignation à la réassignation du sexe à l'état civil.</text:span><text:bookmark text:name="page23R_mcid11"/><text:span text:style-name="T50"><text:line-break/>Etude de l'opportunité d'une réforme</text:span><text:span text:style-name="T51">, </text:span><text:bookmark text:name="page3R_mcid81"/><text:span text:style-name="T51">SEPTEMBRE 2017</text:span><text:bookmark text:name="page3R_mcid141"/><text:bookmark text:name="page3R_mcid131"/><text:bookmark text:name="page3R_mcid121"/><text:bookmark text:name="page3R_mcid111"/><text:bookmark text:name="page3R_mcid91"/><text:span text:style-name="T51">, par <text:line-break/>Vialla François : </text:span><text:a xlink:type="simple" xlink:href="http://www.gip-recherche-justice.fr/wp-content/uploads/2017/11/15-23-Rapport-final.pdf" text:style-name="Internet_20_link" text:visited-style-name="Visited_20_Internet_20_Link"><text:span text:style-name="T51">http://www.gip-recherche-justice.fr/wp-content/uploads/2017/11/15-23-Rapport-final.pdf</text:span></text:a></text:p>
      <text:p text:style-name="P73"><text:span text:style-name="T95">Deux types de documents servent à l’identification des personnes en France</text:span><text:span text:style-name="T99">274 </text:span><text:span text:style-name="T95">: les registres d’état civil qui permettent une existence juridique et qui sont des actes authentiques, les titres d’identité qui constituent tous les documents de quelque nature qu’ils soient (privés ou administratifs) qui vont permettre à la personne de s’identifier en fonction des circonstances. </text:span></text:p>
      <text:p text:style-name="P136"/>
      <text:p text:style-name="P129">1 . L’effacement total </text:p>
      <text:p text:style-name="P74"><text:span text:style-name="T95">L'effacement total du sexe sur les actes de l’état civil sous-entend une absence de référence au sexe sur les actes de naissance</text:span><text:span text:style-name="T99"> </text:span><text:span text:style-name="T95">et donc sur les documents non authentiques, puisque ces derniers sont dressés en fonction des mentions indiquées sur l’acte de naissance.</text:span></text:p>
      <text:p text:style-name="P85"><text:line-break/>L’obstacle à surmonter dans la mise en œuvre de cet effacement total reste celui de l’empreinte culturelle française qui reste fondée sur la binarité sexuée. </text:p>
      <text:p text:style-name="P135">Néanmoins, le maintien de la mention du sexe à l’état civil n’est pas incompatible avec l’absence de mention du sexe sur les documents d’identité, surtout lorsque l’on sait que cette mention était absente des cartes nationales d’identité (C.N.I.) en 1955 . L’option d’un effacement partiel n’est donc pas à exclure. </text:p>
      <text:p text:style-name="P129">2 . L’effacement partiel </text:p>
      <text:p text:style-name="P134">Lorsqu’il est question d’effacement partiel de la mention du sexe, il s’agit en réalité d’organiser une division en distinguant d’une part, ceux pour lesquels la mention du sexe est requise et d’autre part, ceux pour lesquels elle est inutile. </text:p>
      <text:p text:style-name="P132">En réalité, ce dont il est question dans le cadre de l’effacement de la mention du sexe, c’est bien son caractère visible et potentiellement attentatoire au droit au respect de la vie privée, notamment si le sexe inscrit ne correspond pas au genre construit et visible. </text:p>
      <text:p text:style-name="P127"><text:soft-page-break/><text:span text:style-name="T97">(…) </text:span><text:span text:style-name="T96">La mise en place de cette neutralisation ne porte pas atteinte à la sécurité puisqu’il existe aujourd’hui des mode d’identification bien plus performant que les élément portés sur l’acte d’état civil. Le passeport biométrique identifie de façon </text:span><text:span text:style-name="T97">certaine la personne et la présence de la mention du sexe sur ce document est d’une utilité très relative.<text:line-break/>La biométrie pourrait permettre que la mention du sexe, bien que présente, ne soit pas visible. Mais, la proposition nécessite qu’un tri des informations ait lieu en amont en fonction de l’autorité amenée à les recevoir, de sorte que le sexe de la personne, qu’il soit binaire ou non, ne soit dévoilé que lorsque sa connaissance est utile et légitime. </text:span></text:p>
      <text:p text:style-name="P134">Ainsi, dès lors que l’institution ou l’autorité aura besoin de connaître le sexe d’une personne pour y appliquer un régime spécifique, l’accès à l’information sexuée sera autorisé. </text:p>
      <text:p text:style-name="P48">Question : Quel est l’avantage d’un effacement partiel de la mention du sexe ? En quoi cette solution permet-elle de concilier le droit à l’épanouissement personnel et la sécurité ?</text:p>
      <text:p text:style-name="P133">Certains pays ont choisi cette solution : </text:p>
      <text:p text:style-name="P131">L’exemple des Pays-Bas</text:p>
      <text:p text:style-name="P137"><text:a xlink:type="simple" xlink:href="https://www.cnews.fr/monde/2020-07-04/pays-bas-la-carte-didentite-ne-mentionnera-plus-le-genre-des-citoyens-975197" text:style-name="Internet_20_link" text:visited-style-name="Visited_20_Internet_20_Link"><text:span text:style-name="T96">https://www.cnews.fr/monde/2020-07-04/pays-bas-la-carte-didentite-ne-mentionnera-plus-le-genre-des-citoyens-975197</text:span></text:a></text:p>
      <text:p text:style-name="P138"/>
      <text:p text:style-name="P139">Questions </text:p>
      <text:p text:style-name="P138">Dans quels autres pays la mention du sexe ne figure-t-elle pas sur les papiers nationaux d’identité ?</text:p>
      <text:p text:style-name="P138"/>
      <text:p text:style-name="P140">La mention du sexe est-elle obligatoire sur les passeports des ressortissants de l’ Union européenne ? Quelle solution pourrait-être retenue pour qu’elle ne soit plus « visible » ?</text:p>
      <text:p text:style-name="P140"/>
      <text:p text:style-name="P122">Prolongements</text:p>
      <text:p text:style-name="P113"/>
      <text:p text:style-name="P141"><text:span text:style-name="T107">1 . vous êtes députés ou sénateurs et déposez une proposition de loi ( à L’Assemblée ou au Sénant) visant à interdire toute </text:span><text:span text:style-name="T21">interventions non consenties </text:span><text:span text:style-name="T24">pour les mineurs intersexes. Rédigez l’exposé des motifs et un article de loi.</text:span></text:p>
      <text:p text:style-name="P142"><text:span text:style-name="T21">2. </text:span><text:span text:style-name="T25">Devant le tribunal judiciaire</text:span></text:p>
      <text:p text:style-name="P95">- Vous êtes avocat/ avocate et rédigez une courte plaidoirie pour votre client <text:s/>qui demande que la mention « sexe neutre » figure sur son état civil.</text:p>
      <text:p text:style-name="P95">- Vous êtes procureur de la République et réclamez que le procureur ne donne pas suite à la demande. </text:p>
      <text:p text:style-name="P96"><text:soft-page-break/></text:p>
      <text:p text:style-name="P108"/>
      <text:p text:style-name="P70"/>
      <text:p text:style-name="P70"/>
      <text:p text:style-name="P67"/>
      <text:p text:style-name="P99"/>
      <text:p text:style-name="P79"> </text:p>
      <text:p text:style-name="P121"/>
      <text:p text:style-name="P41"/>
      <text:p text:style-name="P53"/>
      <text:p text:style-name="P17"/>
      <text:p text:style-name="P17"/>
      <text:p text:style-name="P17"/>
      <text:p text:style-name="P29"/>
      <text:p text:style-name="P26"/>
      <text:p text:style-name="P13"/>
      <text:p text:style-name="P7"/>
      <text:p text:style-name="P7"><text:bookmark text:name="page44R_mcid16"/><text:bookmark text:name="page44R_mcid17"/><text:line-break/></text:p>
      <text:p text:style-name="P14"/>
      <text:p text:style-name="P15"/>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Arial Unicode MS1" svg:font-family="'Arial Unicode MS'" style:font-family-generic="swiss"/>
    <style:font-face style:name="Arial,Italic" svg:font-family="'Arial,Italic'"/>
    <style:font-face style:name="Arial1" svg:font-family="Arial" style:font-family-generic="swiss" style:font-pitch="variable"/>
    <style:font-face style:name="Georgia" svg:font-family="Georgia, Utopia, 'Palatino Linotype', Palatino, serif"/>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TIX Two Text" svg:font-family="'STIX Two Text', serif"/>
    <style:font-face style:name="Songti SC" svg:font-family="'Songti SC'" style:font-family-generic="system" style:font-pitch="variable"/>
    <style:font-face style:name="TiemposText" svg:font-family="TiemposText, Georgia, serif"/>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2-02T06:16:36.185113910</meta:creation-date>
    <dc:date>2023-02-17T06:42:43.900501851</dc:date>
    <meta:editing-duration>PT17H6M18S</meta:editing-duration>
    <meta:editing-cycles>47</meta:editing-cycles>
    <meta:generator>LibreOffice/7.2.2.2$MacOSX_X86_64 LibreOffice_project/02b2acce88a210515b4a5bb2e46cbfb63fe97d56</meta:generator>
    <meta:document-statistic meta:table-count="0" meta:image-count="0" meta:object-count="0" meta:page-count="15" meta:paragraph-count="139" meta:word-count="5749" meta:character-count="36431" meta:non-whitespace-character-count="30729"/>
  </office:meta>
</office:document-meta>
</file>