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28c66" officeooo:paragraph-rsid="00228c66"/>
    </style:style>
    <style:style style:name="P2" style:family="paragraph" style:parent-style-name="Standard">
      <style:text-properties officeooo:rsid="00228c66" officeooo:paragraph-rsid="002450e5"/>
    </style:style>
    <style:style style:name="P3" style:family="paragraph" style:parent-style-name="Standard">
      <style:text-properties officeooo:paragraph-rsid="00228c66"/>
    </style:style>
    <style:style style:name="P4" style:family="paragraph" style:parent-style-name="Standard">
      <style:text-properties officeooo:rsid="002450e5" officeooo:paragraph-rsid="002450e5"/>
    </style:style>
    <style:style style:name="P5" style:family="paragraph" style:parent-style-name="Standard">
      <style:text-properties officeooo:paragraph-rsid="002450e5"/>
    </style:style>
    <style:style style:name="P6" style:family="paragraph" style:parent-style-name="Standard">
      <style:text-properties fo:font-weight="bold" officeooo:rsid="00228c66" officeooo:paragraph-rsid="00228c66" style:font-weight-asian="bold" style:font-weight-complex="bold"/>
    </style:style>
    <style:style style:name="P7" style:family="paragraph" style:parent-style-name="Standard">
      <style:text-properties fo:font-weight="bold" officeooo:rsid="00228c66" officeooo:paragraph-rsid="002450e5" style:font-weight-asian="bold" style:font-weight-complex="bold"/>
    </style:style>
    <style:style style:name="P8" style:family="paragraph" style:parent-style-name="Standard">
      <style:text-properties fo:font-weight="bold" officeooo:rsid="002450e5" officeooo:paragraph-rsid="002450e5" style:font-weight-asian="bold" style:font-weight-complex="bold"/>
    </style:style>
    <style:style style:name="P9" style:family="paragraph" style:parent-style-name="Standard">
      <style:text-properties officeooo:rsid="00228c66" officeooo:paragraph-rsid="00228c66"/>
    </style:style>
    <style:style style:name="P10" style:family="paragraph" style:parent-style-name="Standard">
      <style:text-properties officeooo:paragraph-rsid="00228c66"/>
    </style:style>
    <style:style style:name="P11" style:family="paragraph" style:parent-style-name="Standard">
      <style:text-properties officeooo:rsid="002450e5" officeooo:paragraph-rsid="002450e5"/>
    </style:style>
    <style:style style:name="P12" style:family="paragraph" style:parent-style-name="Standard">
      <style:text-properties officeooo:paragraph-rsid="00267944"/>
    </style:style>
    <style:style style:name="T1" style:family="text">
      <style:text-properties officeooo:rsid="00228c66"/>
    </style:style>
    <style:style style:name="T2" style:family="text">
      <style:text-properties officeooo:rsid="002450e5"/>
    </style:style>
    <style:style style:name="T3" style:family="text">
      <style:text-properties officeooo:rsid="00267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<text:span text:style-name="T2">1) </text:span>Quelles sont les responsabilités des différents protagonistes  <text:span text:style-name="T2">dans les situations suivantes </text:span>? <text:s/>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ise en situation 1 : </text:p>
            <text:p text:style-name="P12"><text:span text:style-name="T1">Samedi soir, Quentin, 17 ans, se rend à une soirée. Il a parié avec ses camarades qu’il apporterait de la vodka. <text:s/>A 21h30, avant de rejoindre la soirée, il se rend dans une épicerie et achète de la vodka. </text:span>Quentin fait boire Alice, une jeune fille de 15 ans, <text:span text:style-name="T3">au cours de la soirée</text:span>. Lorsque la jeune fille est en état d'ivresse, <text:span text:style-name="T1">elle se rend dans la rue, une rue calme et tranquille, et se met à chanter et à renverser des poubelles. </text:span></text:p>
          </table:table-cell>
        </table:table-row>
        <table:table-row>
          <table:table-cell table:style-name="Tableau1.A2" office:value-type="string">
            <text:p text:style-name="P1">Mise en situation 2 : </text:p>
            <text:p text:style-name="P4">Théo, 5 ans, a trouvé un briquet sur la plage. Il joue avec <text:span text:style-name="T3">et met le feu à un bout de bois : Théo, effrayé, jette le bout de bois plus loin… sur un</text:span> tas de vêtements que des baigneurs ont laissés là. Les vêtements et les affaires prennent feu. <text:s/></text:p>
          </table:table-cell>
        </table:table-row>
        <table:table-row>
          <table:table-cell table:style-name="Tableau1.A2" office:value-type="string">
            <text:p text:style-name="P4">Mise en situation 3 : </text:p>
            <text:p text:style-name="P4">Thaïs et Clémentine, 12 ans, ont fabriqué un arc et une flèche avec des bois et des cordes découverts dans l’abri de jardin de leurs grands-parents. <text:s/>Alors qu’elles jouent cette après-midi là sur la place du village, Thaïs envoie une flèche qui éborgne Mme Bérangère, <text:span text:style-name="T3">âgée</text:span> de 85 ans, qui rentrait chez elle en traversant la place du village. </text:p>
          </table:table-cell>
        </table:table-row>
      </table:table>
      <text:p text:style-name="P1"/>
      <text:p text:style-name="P3"/>
      <text:p text:style-name="P3"/>
      <text:p text:style-name="P8">2) Vous êtes l’avocat de Quentin. Rédigez votre plaidoirie. </text:p>
      <text:p text:style-name="P4"/>
      <text:p text:style-name="P4"/>
      <text:p text:style-name="P4"/>
      <text:p text:style-name="P4"/>
      <text:p text:style-name="P4"/>
      <text:p text:style-name="P5"/>
      <text:p text:style-name="P7"><text:span text:style-name="T2">1) </text:span>Quelles sont les responsabilités des différents protagonistes  <text:span text:style-name="T2">dans les situations suivantes </text:span>? <text:s/>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ise en situation 1 : </text:p>
            <text:p text:style-name="P3"><text:span text:style-name="T1">Samedi soir, Quentin, 17 ans, se rend à une soirée. Il a parié avec ses camarades qu’il apporterait de la vodka. <text:s/>A 21h30, avant de rejoindre la soirée, il se rend dans une épicerie et achète de la vodka. </text:span>Quentin fait boire Alice, une jeune fille de 15 ans, <text:span text:style-name="T3">au cours de la soirée</text:span>. Lorsque la jeune fille est en état d'ivresse, <text:span text:style-name="T1">elle se rend dans la rue, une rue calme et tranquille, et se met à chanter et à renverser des poubelles. </text:span></text:p>
          </table:table-cell>
        </table:table-row>
        <table:table-row>
          <table:table-cell table:style-name="Tableau2.A2" office:value-type="string">
            <text:p text:style-name="P1">Mise en situation 2 : </text:p>
            <text:p text:style-name="P4">Théo, 5 ans, a trouvé un briquet sur la plage. Il joue avec <text:span text:style-name="T3">et met le feu à un bout de bois : Théo, effrayé, jette le bout de bois plus loin… sur un</text:span> tas de vêtements que des baigneurs ont laissés là. Les vêtements et les affaires prennent feu. <text:s/></text:p>
          </table:table-cell>
        </table:table-row>
        <table:table-row>
          <table:table-cell table:style-name="Tableau2.A2" office:value-type="string">
            <text:p text:style-name="P4">Mise en situation 3 : </text:p>
            <text:p text:style-name="P4">Thaïs et Clémentine, 12 ans, ont fabriqué un arc et une flèche avec des bois et des cordes découverts dans l’abri de jardin de leurs grands-parents. <text:s/>Alors qu’elles jouent cette après-midi là sur la place du village, Thaïs envoie une flèche qui éborgne Mme Bérangère, <text:span text:style-name="T3">âgée</text:span> de 85 ans, qui rentrait chez elle en traversant la place du village. </text:p>
          </table:table-cell>
        </table:table-row>
      </table:table>
      <text:p text:style-name="P2"/>
      <text:p text:style-name="P5"/>
      <text:p text:style-name="P5"/>
      <text:p text:style-name="P8">2) Vous êtes l’avocat de Quentin. Rédigez votre plaidoir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4T22:02:45.693563288</meta:creation-date>
    <dc:title>modele1</dc:title>
    <meta:editing-cycles>3</meta:editing-cycles>
    <meta:generator>LibreOffice/6.0.7.3$Linux_X86_64 LibreOffice_project/00m0$Build-3</meta:generator>
    <meta:editing-duration>PT6M22S</meta:editing-duration>
    <meta:initial-creator>Aline Beilin</meta:initial-creator>
    <meta:printed-by>Aline Beilin</meta:printed-by>
    <meta:print-date>2020-10-04T22:26:28.910089390</meta:print-date>
    <dc:date>2022-09-04T12:29:49.422482851</dc:date>
    <meta:document-statistic meta:table-count="2" meta:image-count="0" meta:object-count="0" meta:page-count="1" meta:paragraph-count="16" meta:word-count="458" meta:character-count="2488" meta:non-whitespace-character-count="2020"/>
    <meta:template xlink:type="simple" xlink:actuate="onRequest" xlink:title="modele1" xlink:href="../../../.config/libreoffice/4/user/template/modele1.ott" meta:date="2020-10-04T22:02:45.093249243"/>
  </office:meta>
</office:document-meta>
</file>