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0pt" officeooo:rsid="000a6863" officeooo:paragraph-rsid="000a6863" fo:background-color="#ffff00" style:font-size-asian="10pt" style:font-size-complex="10pt"/>
    </style:style>
    <style:style style:name="P2" style:family="paragraph" style:parent-style-name="Standard">
      <style:paragraph-properties fo:line-height="100%"/>
      <style:text-properties fo:font-size="10pt" officeooo:rsid="000a6863" officeooo:paragraph-rsid="000a6863" style:font-size-asian="10pt" style:font-size-complex="10pt"/>
    </style:style>
    <style:style style:name="P3" style:family="paragraph" style:parent-style-name="Standard">
      <style:paragraph-properties fo:line-height="100%" fo:text-align="justify" style:justify-single-word="false"/>
      <style:text-properties fo:font-size="10pt" officeooo:rsid="000a6863" officeooo:paragraph-rsid="000a6863" style:font-size-asian="10pt" style:font-size-complex="10pt"/>
    </style:style>
    <style:style style:name="P4" style:family="paragraph" style:parent-style-name="Standard">
      <style:paragraph-properties fo:line-height="100%"/>
      <style:text-properties fo:font-size="10pt" officeooo:rsid="0012dba2" officeooo:paragraph-rsid="0012dba2" style:font-size-asian="10pt" style:font-size-complex="10pt"/>
    </style:style>
    <style:style style:name="P5" style:family="paragraph" style:parent-style-name="Standard">
      <style:paragraph-properties fo:line-height="100%" fo:text-align="justify" style:justify-single-word="false"/>
      <style:text-properties fo:font-size="10pt" fo:font-weight="bold" officeooo:rsid="000a6863" officeooo:paragraph-rsid="000a6863" style:font-size-asian="10pt" style:font-weight-asian="bold" style:font-size-complex="10pt" style:font-weight-complex="bold"/>
    </style:style>
    <style:style style:name="P6" style:family="paragraph" style:parent-style-name="Standard">
      <style:paragraph-properties fo:line-height="100%" fo:text-align="justify" style:justify-single-word="false"/>
      <style:text-properties fo:font-size="10pt" fo:font-weight="bold" officeooo:rsid="00159507" officeooo:paragraph-rsid="00159507"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officeooo:rsid="000a6863" officeooo:paragraph-rsid="00110dc1"/>
    </style:style>
    <style:style style:name="P8" style:family="paragraph" style:parent-style-name="Standard">
      <style:paragraph-properties fo:line-height="100%" fo:text-align="justify" style:justify-single-word="false"/>
      <style:text-properties officeooo:paragraph-rsid="000a6863"/>
    </style:style>
    <style:style style:name="P9" style:family="paragraph" style:parent-style-name="Standard">
      <style:paragraph-properties fo:line-height="100%"/>
      <style:text-properties officeooo:paragraph-rsid="000a6863"/>
    </style:style>
    <style:style style:name="P10" style:family="paragraph" style:parent-style-name="Standard">
      <style:paragraph-properties fo:line-height="100%" fo:text-align="justify" style:justify-single-word="false"/>
      <style:text-properties fo:color="#355269" loext:opacity="100%" fo:font-size="10pt" fo:font-weight="bold" officeooo:rsid="00159507" officeooo:paragraph-rsid="00159507" style:font-size-asian="10pt" style:font-weight-asian="bold" style:font-size-complex="10pt" style:font-weight-complex="bold"/>
    </style:style>
    <style:style style:name="P11" style:family="paragraph" style:parent-style-name="Text_20_body">
      <style:paragraph-properties fo:line-height="100%" fo:text-align="justify" style:justify-single-word="false"/>
    </style:style>
    <style:style style:name="P12" style:family="paragraph" style:parent-style-name="Text_20_body">
      <style:paragraph-properties fo:line-height="100%" fo:text-align="justify" style:justify-single-word="false"/>
      <style:text-properties officeooo:rsid="00110dc1" officeooo:paragraph-rsid="00110dc1"/>
    </style:style>
    <style:style style:name="P13" style:family="paragraph" style:parent-style-name="Text_20_body">
      <style:paragraph-properties fo:line-height="100%" fo:text-align="justify" style:justify-single-word="false"/>
      <style:text-properties fo:color="#355269" loext:opacity="100%" officeooo:rsid="0014b2f0" officeooo:paragraph-rsid="0014b2f0"/>
    </style:style>
    <style:style style:name="P14" style:family="paragraph" style:parent-style-name="Text_20_body">
      <style:paragraph-properties fo:line-height="100%" fo:text-align="justify" style:justify-single-word="false"/>
      <style:text-properties fo:color="#355269" loext:opacity="100%" fo:font-weight="bold" officeooo:rsid="0014b2f0" officeooo:paragraph-rsid="0014b2f0" style:font-weight-asian="bold" style:font-weight-complex="bold"/>
    </style:style>
    <style:style style:name="P15" style:family="paragraph" style:parent-style-name="Text_20_body">
      <style:paragraph-properties fo:line-height="100%" fo:text-align="justify" style:justify-single-word="false"/>
      <style:text-properties fo:color="#355269" loext:opacity="100%" fo:font-size="10pt" fo:font-style="normal" fo:font-weight="bold" officeooo:rsid="0014b2f0" officeooo:paragraph-rsid="0014b2f0" style:font-size-asian="10pt" style:font-style-asian="normal" style:font-weight-asian="bold" style:font-size-complex="10pt" style:font-style-complex="normal" style:font-weight-complex="bold"/>
    </style:style>
    <style:style style:name="P16" style:family="paragraph" style:parent-style-name="Text_20_body">
      <style:paragraph-properties fo:line-height="100%" fo:text-align="justify" style:justify-single-word="false"/>
      <style:text-properties fo:font-style="italic" style:font-style-asian="italic" style:font-style-complex="italic"/>
    </style:style>
    <style:style style:name="T1" style:family="text">
      <style:text-properties officeooo:rsid="000b1e18"/>
    </style:style>
    <style:style style:name="T2" style:family="text">
      <style:text-properties officeooo:rsid="00110dc1"/>
    </style:style>
    <style:style style:name="T3" style:family="text">
      <style:text-properties fo:font-size="10pt" style:font-size-asian="10pt" style:font-size-complex="10pt"/>
    </style:style>
    <style:style style:name="T4" style:family="text">
      <style:text-properties fo:font-size="10pt" officeooo:rsid="000a6863"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0a6863" style:font-size-asian="10pt" style:font-weight-asian="bold" style:font-size-complex="10pt" style:font-weight-complex="bold"/>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style="italic" fo:font-weight="bold" officeooo:rsid="00159507" style:font-size-asian="10pt" style:font-style-asian="italic" style:font-weight-asian="bold" style:font-size-complex="10pt" style:font-style-complex="italic"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officeooo:rsid="00110dc1" style:font-size-asian="10pt" style:font-style-asian="italic" style:font-size-complex="10pt" style:font-style-complex="italic"/>
    </style:style>
    <style:style style:name="T11" style:family="text">
      <style:text-properties fo:font-size="10pt" fo:font-style="italic" officeooo:rsid="00159507" style:font-size-asian="10pt" style:font-style-asian="italic" style:font-size-complex="10pt" style:font-style-complex="italic"/>
    </style:style>
    <style:style style:name="T12" style:family="text">
      <style:text-properties fo:font-style="italic" style:font-style-asian="italic" style:font-style-complex="italic"/>
    </style:style>
    <style:style style:name="T13" style:family="text">
      <style:text-properties fo:color="#355269" loext:opacity="1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re exemple d’une conception apaisée de la laïcité : les deux arrêts du Conseil d’État <text:span text:style-name="T2">sur les crèches de Noël </text:span>rendus le 9 novembre 2016 <text:s/></text:p>
      <text:p text:style-name="P2"/>
      <text:p text:style-name="P4"/>
      <text:p text:style-name="P9"><text:span text:style-name="T4">Un article sur la question : </text:span><text:a xlink:type="simple" xlink:href="http://www.journal-du-droit-administratif.fr/les-creches-de-noel-dans-les-batiments-publics-la-messe-est-dite/" text:style-name="Internet_20_link" text:visited-style-name="Visited_20_Internet_20_Link"><text:span text:style-name="T4">http://www.journal-du-droit-administratif.fr/les-creches-de-noel-dans-les-batiments-publics-la-messe-est-dite/</text:span></text:a><text:span text:style-name="T4">, </text:span><text:span text:style-name="T3">par Alexandre </text:span><text:span text:style-name="Strong_20_Emphasis"><text:span text:style-name="T3">CIAUDO,</text:span></text:span><text:span text:style-name="T3"><text:line-break/></text:span><text:span text:style-name="Emphasis"><text:span text:style-name="T3">Professeur agrégé de droit public à l’Université de Bourgogne-Franche-Comté (CRJFC),<text:line-break/>Avocat à la Cour</text:span></text:span></text:p>
      <text:p text:style-name="P2"/>
      <text:p text:style-name="P2"/>
      <text:p text:style-name="P3">Extraits <text:s/><text:span text:style-name="T1">(passages surlignés en gras par nos soins)</text:span></text:p>
      <text:p text:style-name="P8"><text:span text:style-name="T6">« </text:span><text:span text:style-name="T7">Après avoir rappelé la valeur constitutionnelle du principe de neutralité de l’Etat et les termes de la loi du 9 décembre 1905, le Conseil d’Etat a renouvelé l’interprétation apaisée de la laïcité qu’il avait explicitée dans son rapport public pour l’année 2004 (</text:span><text:span text:style-name="Emphasis"><text:span text:style-name="T7">Un siècle de laïcité</text:span></text:span><text:span text:style-name="T7">) : l’expression de la neutralité de l’Etat et la garantie de la liberté religieuse dans un cadre pluraliste.</text:span><text:span text:style-name="T9"> </text:span><text:span text:style-name="T10">(...)</text:span><text:span text:style-name="T9">. </text:span><text:span text:style-name="T7">La laïcité assure seulement aux individus la garantie de leur liberté de conscience et le libre exercice du culte de leur choix dans l’espace public et privé. La neutralité religieuse de l’Etat implique uniquement l’absence d’avantage ou de pénalisation d’une confession religieuse particulière.</text:span></text:p>
      <text:p text:style-name="P12"><text:span text:style-name="T5">(…)</text:span></text:p>
      <text:p text:style-name="P13"><text:span text:style-name="T5">Question : quelle est la différence entre principe de laïcité et principe de neutralité religieuse de l’État ?</text:span></text:p>
      <text:p text:style-name="P11"><text:span text:style-name="T9">Le Tribunal administratif d’Amiens avait d’abord estimé que la seule présence de Joseph, de Marie et de l’enfant Jésus conférait à la crèche le caractère d’un emblème de la religion chrétienne et interdit en tant que tel sur un emplacement public, sans s’intéresser à son autre dimension (TA Amiens, 30 novembre 2010, Debaye, n° 0803521, </text:span><text:span text:style-name="Emphasis"><text:span text:style-name="T9">AJDA</text:span></text:span><text:span text:style-name="T9"> 2011, p. 471). La Cour de Paris a statué exactement dans le même sens en s’intéressant uniquement au caractère d’emblème religieux de la crèche pour l’interdire (CAA Paris, 8 octobre 2015, Fédération des libres penseurs de Seine-et-Marne, n° 15PA00814). Le Tribunal administratif de Melun a retenu une interprétation tout aussi contestable en gommant le caractère religieux de la crèche pour l’autoriser, la décrivant comme « </text:span><text:span text:style-name="Emphasis"><text:span text:style-name="T9">dépourvue de toute signification religieuse lorsque elle est installée temporairement en dehors des lieux de culte à l’occasion de la fête de Noël et hors de tout contexte rappelant la religion chrétienne, et constitue alors une des décorations traditionnellement associées à Noël comme le sapin de Noël ou les illuminations</text:span></text:span><text:span text:style-name="T9"> » (TA Melun, 22 décembre 2014, Fédération des libres penseurs de Seine-et-Marne, n° 1300483, </text:span><text:span text:style-name="Emphasis"><text:span text:style-name="T9">Dr. Adm</text:span></text:span><text:span text:style-name="T9">. 2015, alerte 26, obs. R. Noguellou).</text:span></text:p>
      <text:p text:style-name="P11"><text:span text:style-name="T9">L’analyse du Tribunal administratif de Nantes a été plus subtile puisqu’il a estimé que le contenu de la crèche en faisait un emblème religieux « </text:span><text:span text:style-name="Emphasis"><text:span text:style-name="T9">dont la symbolique dépasse la simple représentation traditionnelle familiale et populaire de cette période de fête</text:span></text:span><text:span text:style-name="T9"> » (TA Nantes, 14 novembre 2014, Fédération de Vendée de la libre pensée, n° 1211647). Le Tribunal prenait ainsi acte du double caractère de la crèche, religieuse et festive, mais estimait que le premier primait sur le second et justifiait donc son interdiction. Saisi à nouveau de la question, le Tribunal administratif d’Amiens a ensuite retenu une analyse pragmatique en s’intéressant au contexte de l’installation de la crèche, estimant que son installation près de chalets dont celui du père Noël permettait de la regarder non comme un symbole religieux interdit, mais comme une des décorations festives traditionnellement associées à Noël (TA Amiens, 17 février 2015, Fédération de la libre pensée de l’Oise, n° 1300269). Les deux significations de la crèche étaient alors prises en compte, mais justifiaient des solutions contraires. En ce sens, le Tribunal administratif de Montpellier a également rappelé la double signification de la crèche et l’a autorisée dès lors que son installation ne révélait aucune intention ni manifestation d’une préférence pour les personnes de confession chrétienne (TA Montpellier, 16 juillet 2015, Ligue des droits de l’homme, n° 1405625, </text:span><text:span text:style-name="Emphasis"><text:span text:style-name="T9">AJDA</text:span></text:span><text:span text:style-name="T9"> 2015, p. 1446, </text:span><text:span text:style-name="Emphasis"><text:span text:style-name="T9">AJCT</text:span></text:span><text:span text:style-name="T9"> 2015, p. 651). La Cour de Nantes, pour l’autoriser, a également souligné son caractère non ostentatoire et son inscription dans le cadre d’une tradition relative à la préparation de la fête familiale de Noël (CAA Nantes, 13 octobre 2015, Département de la Vendée, n° 14NT03400, </text:span><text:span text:style-name="Emphasis"><text:span text:style-name="T9">AJDA</text:span></text:span><text:span text:style-name="T9"> 2015, p. 2390, note A. de Dieuleveult, </text:span><text:span text:style-name="Emphasis"><text:span text:style-name="T9">AJCT</text:span></text:span><text:span text:style-name="T9"> 2015, p. 651).</text:span><text:span text:style-name="T11">(...)</text:span></text:p>
      <text:p text:style-name="P16"><text:span text:style-name="T3"/></text:p>
      <text:p text:style-name="P14"><text:span text:style-name="T3">Questions</text:span></text:p>
      <text:p text:style-name="P14"><text:span text:style-name="T3">-Recherchez les arrêts cités sur Légifrance</text:span></text:p>
      <text:p text:style-name="P14"><text:span text:style-name="T3">- Quelles sont les différentes significations <text:s/>de la crèche <text:s/>données par les différents tribunaux ?</text:span></text:p>
      <text:p text:style-name="P14"><text:span text:style-name="T3"/></text:p>
      <text:p text:style-name="P11"><text:span text:style-name="T8">(...)</text:span><text:span text:style-name="T7">Le Conseil d’Etat</text:span><text:span text:style-name="T9"> n’est pas avancé les yeux bandés en niant le caractère culturel, festif et traditionnel de la crèche de Noël (V. not. Françoise Lautman, </text:span><text:span text:style-name="Emphasis"><text:span text:style-name="T9">Crèches et traditions de Noël</text:span></text:span><text:span text:style-name="T9">, Éditions de la Réunion des Musées nationaux, 1986, p. 39). Il</text:span><text:span text:style-name="T7"> a au contraire parfaitement intégré la double signification de la crèche de Noël dans la France du XXIe siècle. Il a ainsi rappelé son indéniable caractère religieux, mais également son caractère traditionnel dans le cadre de la préparation des fêtes de Noël. Apportant une solution mesurée, il a exclu par principe la présence de la crèche aux sièges des collectivités territoriales et des services publics, en réservant le cas </text:span><text:soft-page-break/><text:span text:style-name="T7">de circonstances particulières lui conférant un caractère culturel, artistique ou festif, qui on le pense, pourront résulter d’une pratique ancienne ou d’une tradition locale. Il a ensuite adopté la solution casuistique proposée par son rapporteur public, sous l’inspiration de la jurisprudence de la Cour suprême américaine, en autorisant la crèche dans les autres lieux publics sous réserve de tout acte de prosélytisme ou de revendication d’une opinion religieuse. En pratique, la crèche de Noël pourra donc être installée sur une place publique, mais en l’absence d’autres manifestations de la foi chrétienne telles que des inscriptions religieuses ou des croix de grandes dimensions.</text:span></text:p>
      <text:p text:style-name="P11"><text:span text:style-name="T7">Ainsi, alors que certains acteurs et auteurs l’invitaient à retenir une conception extrême de la laïcité visant à la disparition du fait religieux dans l’espace public, le Conseil d’Etat a renouvelé sa conception souple et apaisée de cette notion. Il a rejoint en ce sens le professeur Rivero qui avait rappelé que « </text:span><text:span text:style-name="Emphasis"><text:span text:style-name="T7">quelles qu’aient pu être les arrières pensées de tel ou tel, jamais la laïcité n’a été officiellement présentée comme une doctrine positive à laquelle l’Etat adhère et qu’il entreprend de propager</text:span></text:span><text:span text:style-name="T7"> » (« La notion juridique de laïcité », </text:span><text:span text:style-name="Emphasis"><text:span text:style-name="T7">D</text:span></text:span><text:span text:style-name="T7">. 1949, chron., p. 137) et que cette notion traduit « </text:span><text:span text:style-name="Emphasis"><text:span text:style-name="T7">l’adhésion au libéralisme, et le sens des réalités</text:span></text:span><text:span text:style-name="T7"> » (« De l’idéologie à la règle de droit : la notion de laïcité dans la jurisprudence administrative », </text:span><text:span text:style-name="Emphasis"><text:span text:style-name="T7">in La laïcité</text:span></text:span><text:span text:style-name="T7">, PUF, 1953, p. 263). Le professeur Levade a aussi pu s’opposer à la vision de la laïcité se muant « </text:span><text:span text:style-name="Emphasis"><text:span text:style-name="T7">progressivement en monstre tentaculaire et attrape-tout broyant sur son passage les droits et libertés que la laïcité avait justement pour objet de préserver</text:span></text:span><text:span text:style-name="T7"> »</text:span><text:span text:style-name="T9"> (« Trop de laïcité peut-elle tuer la laïcité ? Libre propos sur un totem républicain », </text:span><text:span text:style-name="Emphasis"><text:span text:style-name="T9">Mélanges Jean-Pierre Machelon</text:span></text:span><text:span text:style-name="T9">, LexisNexis, 2015, p. 642). </text:span><text:span text:style-name="T7">C’est avec la même justesse que le professeur Valentin a récemment rappelé que la laïcité ne devait pas être utilisée comme une arme antireligieuse, mais comme une arme anti théocratique, celle-ci ne consistant pas à combattre le fait religieux mais à incarner une manière de vivre dans une société harmonieuse dans laquelle les individus ne vivent pas sous le joug du dogme religieux </text:span><text:span text:style-name="T9">(« Le dévoiement de la laïcité », </text:span><text:span text:style-name="Emphasis"><text:span text:style-name="T9">in L’après Charlie, quelles réponses juridiques ?, Revue des droits de l’homme</text:span></text:span><text:span text:style-name="T9">, 2015, n° 8). »</text:span></text:p>
      <text:p text:style-name="P15">Questions : Résumez les motifs des arrêts rendus par le Conseil d’ Etat. En quoi s’agit-il là d’une conception souple et apaisée de la laïcité ?</text:p>
      <text:p text:style-name="P11"><text:span text:style-name="T7">« C’est d’ailleurs le sens de la laïcité retenu par le Conseil d’Etat dans sa jurisprudence libérale récente (V. en ce sens J. Morange, « Le mystère de la laïcité française », </text:span><text:span text:style-name="Emphasis"><text:span text:style-name="T7">RDP</text:span></text:span><text:span text:style-name="T7"> 2013, p. 507 ; F. Dieu, « Laïcité et espace public », </text:span><text:span text:style-name="Emphasis"><text:span text:style-name="T7">RDP </text:span></text:span><text:span text:style-name="T7">2013, p. 566) en admettant la location et l’aménagement d’un hangar public désaffecté en abattoir rituel dans le cadre de l’Aïd-el-Kébir (CE, 19 juillet 2011, Communauté urbaine du Mans, n° 309161, Rec.), la mise à disposition d’une salle communale à une communauté religieuse pour en faire un lieu de culte pour autant que les conditions financières de cette mise à disposition n’en fassent pas une libéralité et que cette mise à disposition ne soit pas pérenne (CE, 19 juillet 2011, Commune de Montpellier, n° 313518, Rec.), en ordonnant en référé la mise à disposition d’un gymnase communal à une association cultuelle afin de célébrer la fête de l’Aïd-el-Kébir en l’absence de local permettant d’accueillir un nombre important de fidèles (CE, 23 septembre 2015, Association des musulmans de Mantes Sud, n° 393639, </text:span><text:span text:style-name="Emphasis"><text:span text:style-name="T7">AJDA</text:span></text:span><text:span text:style-name="T7"> 2016, p. 108, note J.-B. Chevalier), et en autorisant la subvention publique d’une basilique située à l’étranger (CE, 17 février 2016, Région Rhône-Alpes, n° 368342, Rec.). »</text:span></text:p>
      <text:p text:style-name="P7"><text:a xlink:type="simple" xlink:href="http://www.journal-du-droit-administratif.fr/les-creches-de-noel-dans-les-batiments-publics-la-messe-est-dite/" text:style-name="Internet_20_link" text:visited-style-name="Visited_20_Internet_20_Link"><text:span text:style-name="T5">http://www.journal-du-droit-administratif.fr/les-creches-de-noel-dans-les-batiments-publics-la-messe-est-dite/</text:span></text:a></text:p>
      <text:p text:style-name="P5"/>
      <text:p text:style-name="P10">Question : </text:p>
      <text:p text:style-name="P10">Par groupe, faites des recherches sur les arrêtes mentionnés au paragraphe ci-dessus</text:p>
      <text:p text:style-name="P10">- <text:span text:style-name="T12">location et l’aménagement d’un hangar public désaffecté en abattoir rituel dans le cadre de l’Aïd-el-Kébir (CE, 19 juillet 2011, Communauté urbaine du Mans, n° 309161, Rec.</text:span></text:p>
      <text:p text:style-name="P10"><text:span text:style-name="T12">- Mise à disposition d’une salle communale à une communauté religieuse pour en faire un lieu de culte pour autant que les conditions financières de cette mise à disposition n’en fassent pas une libéralité et que cette mise à disposition ne soit pas pérenne (CE, 19 juillet 2011, Commune de Montpellier, n° 313518, Rec.</text:span></text:p>
      <text:p text:style-name="P6"><text:span text:style-name="T13">-la mise à disposition d’un gymnase communal à une association cultuelle afin de célébrer la fête de l’Aïd-el-Kébir en l’absence de local permettant d’accueillir un nombre important de fidèles (CE, 23 septembre 2015, Association des musulmans de Mantes Sud, n° 393639, </text:span><text:span text:style-name="Emphasis"><text:span text:style-name="T13">AJDA</text:span></text:span><text:span text:style-name="T13"> 2016, p. 108, note J.-B. Chevali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0-13T09:29:22.085277217</meta:creation-date>
    <dc:date>2023-10-14T11:55:17.930017459</dc:date>
    <meta:editing-duration>PT14M53S</meta:editing-duration>
    <meta:editing-cycles>4</meta:editing-cycles>
    <meta:generator>LibreOffice/7.2.2.2$MacOSX_X86_64 LibreOffice_project/02b2acce88a210515b4a5bb2e46cbfb63fe97d56</meta:generator>
    <meta:document-statistic meta:table-count="0" meta:image-count="0" meta:object-count="0" meta:page-count="2" meta:paragraph-count="21" meta:word-count="1558" meta:character-count="9910" meta:non-whitespace-character-count="8367"/>
  </office:meta>
</office:document-meta>
</file>