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font-name="Garamond" fo:font-size="11pt" fo:language="en" fo:country="US" fo:background-color="transparent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Garamond" fo:font-size="11pt" fo:language="en" fo:country="US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Garamond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Default">
      <style:paragraph-properties fo:text-align="justify" style:justify-single-word="false"/>
      <style:text-properties style:font-name="Garamond" fo:font-size="11pt" fo:background-color="transparent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Garamond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Garamond" fo:font-size="11pt" fo:font-weight="bold" fo:background-color="#ffff00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justify" style:justify-single-word="false"/>
      <style:text-properties fo:color="#000000" style:font-name="Garamond" fo:font-size="11pt" fo:font-weight="bold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1pt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1pt" fo:font-weight="bold" fo:background-color="#ffff0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Garamond" fo:font-size="11pt" fo:font-weight="bold" fo:background-color="#ffff0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Garamond" fo:font-weight="bold" fo:background-color="transparen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Garamond" fo:background-color="transparent"/>
    </style:style>
    <style:style style:name="P19" style:family="paragraph" style:parent-style-name="Standard">
      <style:paragraph-properties fo:text-align="justify" style:justify-single-word="false"/>
      <style:text-properties fo:color="#000000" style:font-name="Garamond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background-color="transparen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Garamond" fo:font-weight="bold" fo:background-color="transparen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Garamond" fo:font-size="11pt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Garamond" fo:font-size="11pt" fo:font-weight="bold" fo:background-color="#fff20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Garamond" fo:font-size="11pt" fo:background-color="#fff200" style:font-size-asian="11pt" style:font-size-complex="11pt"/>
    </style:style>
    <style:style style:name="T1" style:family="text">
      <style:text-properties style:font-name="Garamond" fo:font-size="11pt" fo:background-color="transparent" loext:char-shading-value="0" style:font-size-asian="11pt" style:font-size-complex="11pt"/>
    </style:style>
    <style:style style:name="T2" style:family="text">
      <style:text-properties fo:color="#000000" style:font-name="Garamond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fo:color="#000000" style:font-name="Times New Roman" fo:font-size="12pt" fo:language="en" fo:country="US" fo:background-color="transparent" loext:char-shading-value="0" style:font-name-asian="Times New Roman"/>
    </style:style>
    <style:style style:name="T4" style:family="text">
      <style:text-properties fo:color="#000000" style:font-name="Times New Roman" fo:font-size="12pt" fo:language="en" fo:country="US" fo:background-color="transparent" loext:char-shading-value="0" style:font-name-asian="Times New Roman" style:font-size-asian="12pt" style:font-size-complex="12pt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fo:background-color="transparent" loext:char-shading-value="0"/>
    </style:style>
    <style:style style:name="T7" style:family="text">
      <style:text-properties fo:color="#000000" style:text-underline-style="none" fo:background-color="#ffff00" loext:char-shading-value="0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#66ff66" loext:char-shading-value="0"/>
    </style:style>
    <style:style style:name="T12" style:family="text">
      <style:text-properties fo:background-color="#fff200" loext:char-shading-value="0"/>
    </style:style>
    <style:style style:name="T13" style:family="text">
      <style:text-properties fo:background-color="#fff2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/>
      <text:p text:style-name="P17">Formation DGEMC</text:p>
      <text:p text:style-name="P17">Nouveau programme</text:p>
      <text:p text:style-name="P17">Session 2021/2022</text:p>
      <text:p text:style-name="P17">Lycée Marie Curie, Sceaux</text:p>
      <text:p text:style-name="P17"/>
      <text:p text:style-name="P17">Vacances de la Toussaint 23/10-07/11</text:p>
      <text:p text:style-name="P17">Vacances de Noël 18/12- 03/01</text:p>
      <text:p text:style-name="P17">Vacances d’hiver 19/02- 07/03</text:p>
      <text:p text:style-name="P17">Vacances de printemps 16/04- 02/05</text:p>
      <text:p text:style-name="P17"/>
      <text:p text:style-name="P18"/>
      <text:p text:style-name="P12"/>
      <text:p text:style-name="P24"/>
      <text:p text:style-name="P23">10 septembre</text:p>
      <text:p text:style-name="P11">Le procès pénal</text:p>
      <text:p text:style-name="P9"><text:span text:style-name="T1">François DESPREZ, Mcf droit privé : </text:span><text:a xlink:type="simple" xlink:href="mailto:francois.desprez@parisnanterre.fr" text:style-name="Internet_20_link" text:visited-style-name="Visited_20_Internet_20_Link"><text:span text:style-name="Internet_20_link"><text:span text:style-name="T1">francois.desprez@parisnanterre.fr</text:span></text:span></text:a></text:p>
      <text:p text:style-name="P9"><text:span text:style-name="Internet_20_link"><text:span text:style-name="T2">ouverture sur la didactique <text:s/>: Jeanne Szpirglas, IA-IPR de philosophie</text:span></text:span></text:p>
      <text:p text:style-name="P13"><text:span text:style-name="Internet_20_link"><text:span text:style-name="T8"/></text:span></text:p>
      <text:p text:style-name="P11"/>
      <text:p text:style-name="P13"><text:span text:style-name="T13">1er octobre<text:tab/></text:span><text:tab/><text:tab/></text:p>
      <text:p text:style-name="P11">Lois, ordonnances, décrets et arrêtés (et le justiciable)</text:p>
      <text:p text:style-name="P9"><text:span text:style-name="T1">Mme Isabelle BOUCOBZA PR droit public : </text:span><text:a xlink:type="simple" xlink:href="mailto:iboucobza@parisnanterre.fr" text:style-name="ListLabel_20_1" text:visited-style-name="ListLabel_20_1"><text:span text:style-name="Internet_20_link"><text:span text:style-name="T1">iboucobza@parisnanterre.fr</text:span></text:span></text:a><text:span text:style-name="T1"> <text:tab/></text:span></text:p>
      <text:p text:style-name="P13">Formation didactique : Adina Vanaga</text:p>
      <text:p text:style-name="P11"/>
      <text:p text:style-name="P11"/>
      <text:p text:style-name="P15">8 octobre</text:p>
      <text:p text:style-name="P11">La jurisprudence<text:tab/><text:tab/><text:tab/><text:tab/><text:tab/><text:tab/><text:tab/><text:tab/></text:p>
      <text:p text:style-name="P9"><text:span text:style-name="T1">Mme Isabelle BOUCOBZA PR droit public : </text:span><text:a xlink:type="simple" xlink:href="mailto:iboucobza@parisnanterre.fr" text:style-name="ListLabel_20_1" text:visited-style-name="ListLabel_20_1"><text:span text:style-name="Internet_20_link"><text:span text:style-name="T1">iboucobza@parisnanterre.fr</text:span></text:span></text:a><text:span text:style-name="T1"> <text:tab/></text:span></text:p>
      <text:p text:style-name="P13">Formation didactique : Tania Mirsalis</text:p>
      <text:p text:style-name="P11"/>
      <text:p text:style-name="P11"/>
      <text:p text:style-name="P15">15 octobre</text:p>
      <text:p text:style-name="P11">Le droit et ses fonctions</text:p>
      <text:p text:style-name="P9"><text:span text:style-name="T1">Éric MILLARD PR droit public : </text:span><text:a xlink:type="simple" xlink:href="mailto:eric.millard@parisnanterre.fr" text:style-name="ListLabel_20_1" text:visited-style-name="ListLabel_20_1"><text:span text:style-name="Internet_20_link"><text:span text:style-name="T1">eric.millard@parisnanterre.fr</text:span></text:span></text:a><text:span text:style-name="T1"> </text:span></text:p>
      <text:p text:style-name="P13"><text:span text:style-name="Internet_20_link"><text:span text:style-name="T5">Formation didactique : l’organisation juridictionnelle de France, Aline Beilin</text:span></text:span></text:p>
      <text:p text:style-name="P11"/>
      <text:p text:style-name="P11"/>
      <text:p text:style-name="P14">Vacances de la Toussaint 23/10-08/11</text:p>
      <text:p text:style-name="P11"/>
      <text:p text:style-name="P11"/>
      <text:p text:style-name="P15">12 novembre</text:p>
      <text:p text:style-name="P11">Égalité et lutte contre les discriminations</text:p>
      <text:p text:style-name="P9"><text:span text:style-name="T1">M. Thomas DUMORTIER, ATER : </text:span><text:a xlink:type="simple" xlink:href="mailto:thomas_dumortier@yahoo.fr" text:style-name="ListLabel_20_1" text:visited-style-name="ListLabel_20_1"><text:span text:style-name="Internet_20_link"><text:span text:style-name="T1">thomas_dumortier@yahoo.fr</text:span></text:span></text:a></text:p>
      <text:p text:style-name="P13">Formation didactique : Tania Mirsalis</text:p>
      <text:p text:style-name="P11"/>
      <text:p text:style-name="P15">19 novembre</text:p>
      <text:p text:style-name="P11">Le contrat</text:p>
      <text:p text:style-name="P9"><text:span text:style-name="T1">Mme Eva Menduina Mcf droit privé : </text:span><text:a xlink:type="simple" xlink:href="mailto:emenduinagordon@parisnanterre.fr" text:style-name="ListLabel_20_1" text:visited-style-name="ListLabel_20_1"><text:span text:style-name="Internet_20_link"><text:span text:style-name="T1">emenduinagordon@parisnanterre.fr</text:span></text:span></text:a><text:span text:style-name="T3"> </text:span><text:span text:style-name="T4"><text:s/></text:span></text:p>
      <text:p text:style-name="P13"><text:span text:style-name="Internet_20_link"><text:span text:style-name="T5">Formation didactique : Adina Vanaga</text:span></text:span></text:p>
      <text:p text:style-name="P11"/>
      <text:p text:style-name="P15">3 décembre </text:p>
      <text:p text:style-name="P11">La protection européenne des droits de l'homme</text:p>
      <text:p text:style-name="P10"><text:span text:style-name="T9">Mme Charlotte GIRARD Mcf droit public : </text:span><text:a xlink:type="simple" xlink:href="mailto:cgirard@parisnanterre.fr" text:style-name="ListLabel_20_1" text:visited-style-name="ListLabel_20_1"><text:span text:style-name="Internet_20_link"><text:span text:style-name="T9">cgirard@parisnanterre.fr</text:span></text:span></text:a><text:span text:style-name="T9"> </text:span></text:p>
      <text:p text:style-name="P11"><text:span text:style-name="Internet_20_link"><text:span text:style-name="T8">Formation didactique : Valérie Marchand</text:span></text:span></text:p>
      <text:p text:style-name="P10"><text:span text:style-name="Internet_20_link"><text:span text:style-name="T6"/></text:span></text:p>
      <text:p text:style-name="P11"><text:soft-page-break/></text:p>
      <text:p text:style-name="P11"/>
      <text:p text:style-name="P15">10 décembre</text:p>
      <text:p text:style-name="P11">La Constitution source de droit </text:p>
      <text:p text:style-name="P9"><text:span text:style-name="T1">Mme Charlotte GIRARD Mcf droit public : </text:span><text:a xlink:type="simple" xlink:href="mailto:cgirard@parisnanterre.fr" text:style-name="ListLabel_20_1" text:visited-style-name="ListLabel_20_1"><text:span text:style-name="Internet_20_link"><text:span text:style-name="T1">cgirard@parisnanterre.fr</text:span></text:span></text:a><text:span text:style-name="T1"> </text:span></text:p>
      <text:p text:style-name="P13"><text:span text:style-name="Internet_20_link"><text:span text:style-name="T5">Formation didactique : Valérie Marchand</text:span></text:span></text:p>
      <text:p text:style-name="P13"/>
      <text:p text:style-name="P13"><text:tab/><text:tab/><text:tab/><text:tab/><text:tab/><text:tab/></text:p>
      <text:p text:style-name="P11"/>
      <text:p text:style-name="P14">Vacances de Noël 18/12- 03/01</text:p>
      <text:p text:style-name="P11"/>
      <text:p text:style-name="P11"/>
      <text:p text:style-name="P15">14 janvier</text:p>
      <text:p text:style-name="P11">Le droit de propriété : de la chose à l’immatériel</text:p>
      <text:p text:style-name="P1"><text:span text:style-name="T1">Mme Eva MENDUINA GORDON, Mcf droit privé : </text:span><text:a xlink:type="simple" xlink:href="mailto:emenduinagordon@parisnanterre.fr" text:style-name="ListLabel_20_1" text:visited-style-name="ListLabel_20_1"><text:span text:style-name="Internet_20_link"><text:span text:style-name="T1">emenduinagordon@parisnanterre.fr</text:span></text:span></text:a><text:span text:style-name="T1"> </text:span></text:p>
      <text:p text:style-name="P13"><text:span text:style-name="Internet_20_link"><text:span text:style-name="T5">Formation didactique : Valérie Marchand<text:tab/></text:span></text:span></text:p>
      <text:p text:style-name="P13"><text:span text:style-name="Internet_20_link"><text:span text:style-name="T5"/></text:span></text:p>
      <text:p text:style-name="P13"><text:span text:style-name="Internet_20_link"><text:span text:style-name="T5"/></text:span></text:p>
      <text:p text:style-name="P13"><text:span text:style-name="Internet_20_link"><text:span text:style-name="T7">28 janvier</text:span></text:span></text:p>
      <text:p text:style-name="P11">Les sujets de droit, la notion de personne et les bornes de la personnalité juridique</text:p>
      <text:p text:style-name="P9"><text:span text:style-name="T1">Mme Camille BOURDAIRE-MIGNOT, MCF droit privé : </text:span><text:a xlink:type="simple" xlink:href="mailto:camilleb@parisnanterre.fr" text:style-name="ListLabel_20_1" text:visited-style-name="ListLabel_20_1"><text:span text:style-name="Internet_20_link"><text:span text:style-name="T1">camilleb@parisnanterre.fr</text:span></text:span></text:a><text:span text:style-name="T1"> et Mme Tatiana GRUNDLER Mcf droit public : </text:span><text:a xlink:type="simple" xlink:href="mailto:tatiana.grundler@parisnanterre.fr" text:style-name="ListLabel_20_1" text:visited-style-name="ListLabel_20_1"><text:span text:style-name="Internet_20_link"><text:span text:style-name="T1">tatiana.grundler@parisnanterre.fr</text:span></text:span></text:a></text:p>
      <text:p text:style-name="P6">Formation didactique : Aline Beilin</text:p>
      <text:p text:style-name="P11"/>
      <text:p text:style-name="P11"/>
      <text:p text:style-name="P15">4 février</text:p>
      <text:p text:style-name="P11">L’internationalisation du droit</text:p>
      <text:p text:style-name="P9"><text:span text:style-name="T1">M. Pierre BODEAU-LIVINEC PR droit public : </text:span><text:a xlink:type="simple" xlink:href="mailto:pbodeaul@parisnanterre.fr" text:style-name="ListLabel_20_1" text:visited-style-name="ListLabel_20_1"><text:span text:style-name="Internet_20_link"><text:span text:style-name="T1">pbodeaul@parisnanterre.fr</text:span></text:span></text:a></text:p>
      <text:p text:style-name="P13"><text:span text:style-name="Internet_20_link"><text:span text:style-name="T5">Formation didactique : Adina Vanaga</text:span></text:span></text:p>
      <text:p text:style-name="P13"><text:span text:style-name="Internet_20_link"><text:span text:style-name="T5"/></text:span></text:p>
      <text:p text:style-name="P13"><text:span text:style-name="Internet_20_link"><text:span text:style-name="T2"/></text:span></text:p>
      <text:p text:style-name="P13"/>
      <text:p text:style-name="P14">Vacances d’hiver 19/02- 07/03</text:p>
      <text:p text:style-name="P14"/>
      <text:p text:style-name="P14"/>
      <text:p text:style-name="P16">11 mars</text:p>
      <text:p text:style-name="P11">L’entreprise et le droit </text:p>
      <text:p text:style-name="P5">Mme Katrin Deckert, MCF</text:p>
      <text:p text:style-name="P6">Formation didactique : Adina Vanaga</text:p>
      <text:p text:style-name="P6"/>
      <text:p text:style-name="P8"/>
      <text:p text:style-name="P8">18 mars</text:p>
      <text:p text:style-name="P11">L'évolution de la famille : les nouvelles procréations et filiations. </text:p>
      <text:p text:style-name="P5">Mme Camille BOURDAIRE-MIGNOT, MCF droit privé : camilleb@parisnanterre.fr </text:p>
      <text:p text:style-name="P9"><text:span text:style-name="T1">Mme Tatiana GRUNDLER Mcf droit public : </text:span><text:a xlink:type="simple" xlink:href="mailto:tatiana.grundler@parisnanterre.fr" text:style-name="ListLabel_20_1" text:visited-style-name="ListLabel_20_1"><text:span text:style-name="Internet_20_link"><text:span text:style-name="T1">tatiana.grundler@parisnanterre.fr</text:span></text:span></text:a></text:p>
      <text:p text:style-name="P6">Formation didactique : Aline Beilin</text:p>
      <text:p text:style-name="P6"/>
      <text:p text:style-name="P7"/>
      <text:p text:style-name="P7">8 avril</text:p>
      <text:p text:style-name="P11">Bioéthique et liberté de la personne : la fin de vie</text:p>
      <text:p text:style-name="P1"><text:span text:style-name="T1">Mme Camille BOURDAIRE-MIGNOT, MCF droit privé : </text:span><text:a xlink:type="simple" xlink:href="mailto:camilleb@parisnanterre.fr" text:style-name="ListLabel_20_1" text:visited-style-name="ListLabel_20_1"><text:span text:style-name="Internet_20_link"><text:span text:style-name="T1">camilleb@parisnanterre.fr</text:span></text:span></text:a><text:span text:style-name="T1"> </text:span></text:p>
      <text:p text:style-name="P6">formation didactique : Tania Mirsalis</text:p>
      <text:p text:style-name="P13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6"/>
      <text:p text:style-name="P11"/>
      <text:p text:style-name="P11">Sexe, droit et normes sociales</text:p>
      <text:p text:style-name="P1"><text:span text:style-name="T1">Mme Elsa FONDIMARE Mcf droit public : <text:s/></text:span><text:a xlink:type="simple" xlink:href="mailto:fondimare.elsa@parisnanterre.fr" text:style-name="ListLabel_20_1" text:visited-style-name="ListLabel_20_1"><text:span text:style-name="Internet_20_link"><text:span text:style-name="T1">fondimare.elsa@parisnanterre.fr</text:span></text:span></text:a></text:p>
      <text:p text:style-name="P6">Formation didactique : Valérie Marchand</text:p>
      <text:p text:style-name="P11"/>
      <text:p text:style-name="P11"/>
      <text:p text:style-name="P5"/>
      <text:p text:style-name="P14">Vacances de printemps 16/04- 02/05</text:p>
      <text:p text:style-name="P5"/>
      <text:p text:style-name="P13"/>
      <text:p text:style-name="P15">3 juin </text:p>
      <text:p text:style-name="P10"><text:span text:style-name="T9">Droit et éthique de l’environnement : Aude Epstein, </text:span><text:a xlink:type="simple" xlink:href="mailto:a.epstein@parisnanterre.fr" text:style-name="Internet_20_link" text:visited-style-name="Visited_20_Internet_20_Link"><text:span text:style-name="T9">a.epstein@parisnanterre.fr</text:span></text:a></text:p>
      <text:p text:style-name="P5"><text:span text:style-name="T10">Formation didactique : Adina Vanaga</text:span><text:tab/> </text:p>
      <text:p text:style-name="P5"/>
      <text:p text:style-name="P11">Liberté et sécurité</text:p>
      <text:p text:style-name="P13">Formation didactique : Aline Beilin </text:p>
      <text:p text:style-name="P13"/>
      <text:p text:style-name="P11">Les enjeux juridiques de l'internet. </text:p>
      <text:p text:style-name="P3">Formation didactique : Valérie Marchand</text:p>
      <text:p text:style-name="P3"/>
      <text:p text:style-name="P4">La neutralité de l'Etat</text:p>
      <text:p text:style-name="P2">La laïcité</text:p>
      <text:p text:style-name="P3">Formatrice Aline Beilin </text:p>
      <text:p text:style-name="P11"/>
      <text:p text:style-name="P13"/>
      <text:p text:style-name="P10"><text:a xlink:type="simple" xlink:href="mailto:olivier.dord@parisnanterre.fr" text:style-name="Internet_20_link" text:visited-style-name="Visited_20_Internet_20_Link"><text:span text:style-name="Internet_20_link"><text:span text:style-name="T9"/></text:span></text:a></text:p>
      <text:p text:style-name="P19"><text:span text:style-name="Internet_20_link"><text:span text:style-name="T9"/></text:span></text:p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ListLabel_20_2" style:display-name="ListLabel 2" style:family="text">
      <style:text-properties style:font-name="Garamond" fo:font-family="Garamond" style:font-family-generic="roman" style:font-pitch="variable" fo:font-size="11pt" fo:language="en" fo:country="US" style:font-size-asian="11pt" style:font-size-complex="11pt"/>
    </style:style>
    <style:style style:name="apple-converted-space" style:family="text" style:parent-style-name="Default_20_Paragraph_20_Font"/>
    <style:style style:name="ListLabel_20_3" style:display-name="ListLabel 3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2:01:29.257970160</meta:creation-date>
    <dc:title>modele1</dc:title>
    <meta:editing-cycles>80</meta:editing-cycles>
    <meta:generator>LibreOffice/6.0.7.3$Linux_X86_64 LibreOffice_project/00m0$Build-3</meta:generator>
    <meta:editing-duration>PT6H9M33S</meta:editing-duration>
    <meta:initial-creator>Aline Beilin</meta:initial-creator>
    <dc:date>2021-10-16T11:52:50.006618797</dc:date>
    <dc:creator>Aline Beilin</dc:creator>
    <meta:document-statistic meta:table-count="0" meta:image-count="0" meta:object-count="0" meta:page-count="3" meta:paragraph-count="83" meta:word-count="429" meta:character-count="3132" meta:non-whitespace-character-count="2743"/>
    <meta:template xlink:type="simple" xlink:actuate="onRequest" xlink:title="modele1" xlink:href="../../../../tmp/.config/libreoffice/4/user/template/modele1.ott" meta:date="2020-09-08T12:01:28.710000000"/>
  </office:meta>
</office:document-meta>
</file>