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au1" style:family="table">
      <style:table-properties style:width="17.914cm" table:align="right"/>
    </style:style>
    <style:style style:name="Tableau1.A" style:family="table-column">
      <style:table-column-properties style:column-width="17.914cm"/>
    </style:style>
    <style:style style:name="Tableau1.A1" style:family="table-cell">
      <style:table-cell-properties fo:background-color="#ccff00" fo:padding="0.097cm" fo:border="0.05pt solid #000000">
        <style:background-image/>
      </style:table-cell-properties>
    </style:style>
    <style:style style:name="Tableau2" style:family="table">
      <style:table-properties style:width="18.046cm" fo:margin-left="-0.044cm" table:align="left"/>
    </style:style>
    <style:style style:name="Tableau2.A" style:family="table-column">
      <style:table-column-properties style:column-width="18.046cm"/>
    </style:style>
    <style:style style:name="Tableau2.A1" style:family="table-cell">
      <style:table-cell-properties fo:background-color="#ccff00" fo:padding="0.097cm" fo:border="0.05pt solid #000000">
        <style:background-image/>
      </style:table-cell-properties>
    </style:style>
    <style:style style:name="Tableau3" style:family="table">
      <style:table-properties style:width="18.127cm" fo:margin-left="-0.123cm" table:align="left" style:writing-mode="lr-tb"/>
    </style:style>
    <style:style style:name="Tableau3.A" style:family="table-column">
      <style:table-column-properties style:column-width="2.011cm"/>
    </style:style>
    <style:style style:name="Tableau3.B" style:family="table-column">
      <style:table-column-properties style:column-width="16.117cm"/>
    </style:style>
    <style:style style:name="Tableau3.1" style:family="table-row">
      <style:table-row-properties fo:keep-together="auto"/>
    </style:style>
    <style:style style:name="Tableau3.A1" style:family="table-cell">
      <style:table-cell-properties style:vertical-align="top" fo:background-color="#ccff00" fo:padding="0.097cm" fo:border-left="0.1pt solid #000000" fo:border-right="none" fo:border-top="0.1pt solid #000000" fo:border-bottom="0.1pt solid #000000" style:writing-mode="lr-tb">
        <style:background-image/>
      </style:table-cell-properties>
    </style:style>
    <style:style style:name="Tableau3.B1" style:family="table-cell">
      <style:table-cell-properties style:vertical-align="top" fo:background-color="transparent" fo:padding="0.097cm" fo:border="0.1pt solid #000000" style:writing-mode="lr-tb">
        <style:background-image/>
      </style:table-cell-properties>
    </style:style>
    <style:style style:name="Tableau3.B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leau3.A6" style:family="table-cell">
      <style:table-cell-properties style:vertical-align="top" fo:background-color="#ccff00" fo:padding="0.097cm" fo:border-left="0.1pt solid #000000" fo:border-right="none" fo:border-top="none" fo:border-bottom="0.1pt solid #000000" style:writing-mode="lr-tb">
        <style:background-image/>
      </style:table-cell-properties>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A1" style:family="table-cell">
      <style:table-cell-properties fo:background-color="#ccff00" fo:padding="0.097cm" fo:border="0.05pt solid #000000">
        <style:background-image/>
      </style:table-cell-properties>
    </style:style>
    <style:style style:name="Tableau4" style:family="table">
      <style:table-properties style:width="18.073cm" fo:margin-left="-0.071cm" table:align="left"/>
    </style:style>
    <style:style style:name="Tableau4.A" style:family="table-column">
      <style:table-column-properties style:column-width="18.073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9" style:family="table">
      <style:table-properties style:width="18.002cm" table:align="margins"/>
    </style:style>
    <style:style style:name="Tableau9.A" style:family="table-column">
      <style:table-column-properties style:column-width="18.002cm" style:rel-column-width="65535*"/>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ccff00" fo:padding="0.097cm" fo:border="0.05pt solid #000000">
        <style:background-image/>
      </style:table-cell-properties>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background-color="#ccff00" fo:padding="0.097cm" fo:border="0.05pt solid #000000">
        <style:background-image/>
      </style:table-cell-properties>
    </style:style>
    <style:style style:name="Tableau12" style:family="table">
      <style:table-properties style:width="18.002cm" table:align="margins"/>
    </style:style>
    <style:style style:name="Tableau12.A" style:family="table-column">
      <style:table-column-properties style:column-width="8.996cm" style:rel-column-width="32748*"/>
    </style:style>
    <style:style style:name="Tableau12.B" style:family="table-column">
      <style:table-column-properties style:column-width="9.006cm" style:rel-column-width="32787*"/>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3" style:family="table">
      <style:table-properties style:width="18.002cm" table:align="margins"/>
    </style:style>
    <style:style style:name="Tableau13.A" style:family="table-column">
      <style:table-column-properties style:column-width="18.002cm" style:rel-column-width="65535*"/>
    </style:style>
    <style:style style:name="Tableau13.A1" style:family="table-cell">
      <style:table-cell-properties fo:padding="0.097cm" fo:border="0.05pt solid #000000"/>
    </style:style>
    <style:style style:name="Tableau14" style:family="table">
      <style:table-properties style:width="17.993cm" table:align="right"/>
    </style:style>
    <style:style style:name="Tableau14.A" style:family="table-column">
      <style:table-column-properties style:column-width="17.993cm"/>
    </style:style>
    <style:style style:name="Tableau14.A1" style:family="table-cell">
      <style:table-cell-properties fo:background-color="#ccff00" fo:padding="0.097cm" fo:border="0.05pt solid #000000">
        <style:background-image/>
      </style:table-cell-properties>
    </style:style>
    <style:style style:name="P1" style:family="paragraph" style:parent-style-name="Footer">
      <style:paragraph-properties fo:text-align="center" style:justify-single-word="false"/>
      <style:text-properties fo:font-size="10pt" officeooo:rsid="003d04bc" officeooo:paragraph-rsid="003d04bc" style:font-size-asian="10pt" style:font-size-complex="10pt"/>
    </style:style>
    <style:style style:name="P2" style:family="paragraph" style:parent-style-name="List_20_Contents">
      <style:paragraph-properties fo:margin-left="0.3cm" fo:margin-right="0cm" fo:text-indent="0cm" style:auto-text-indent="false"/>
      <style:text-properties fo:font-size="11pt" officeooo:paragraph-rsid="00235e99" fo:background-color="transparent" style:font-size-asian="11pt" style:font-size-complex="11pt"/>
    </style:style>
    <style:style style:name="P3" style:family="paragraph" style:parent-style-name="List_20_Contents">
      <style:paragraph-properties fo:margin-left="0.3cm" fo:margin-right="0cm" fo:margin-top="0cm" fo:margin-bottom="0.499cm" loext:contextual-spacing="false" fo:text-indent="0cm" style:auto-text-indent="false"/>
      <style:text-properties fo:font-size="11pt" officeooo:paragraph-rsid="00235e99" fo:background-color="transparent" style:font-size-asian="11pt" style:font-size-complex="11pt"/>
    </style:style>
    <style:style style:name="P4" style:family="paragraph" style:parent-style-name="Standard">
      <style:paragraph-properties fo:margin-left="0.3cm" fo:margin-right="0cm" fo:text-indent="0cm" style:auto-text-indent="false"/>
      <style:text-properties officeooo:paragraph-rsid="00235e99" fo:background-color="transparent"/>
    </style:style>
    <style:style style:name="P5" style:family="paragraph" style:parent-style-name="Standard">
      <loext:graphic-properties draw:fill="none"/>
      <style:paragraph-properties fo:margin-left="0.3cm" fo:margin-right="0cm" fo:text-indent="0cm" style:auto-text-indent="false" fo:background-color="transparent"/>
      <style:text-properties fo:font-size="12pt" fo:font-weight="normal" officeooo:rsid="002993b0" officeooo:paragraph-rsid="002993b0" style:font-size-asian="12pt" style:font-weight-asian="normal" style:font-size-complex="12pt" style:font-weight-complex="normal"/>
    </style:style>
    <style:style style:name="P6" style:family="paragraph" style:parent-style-name="Standard">
      <style:paragraph-properties fo:margin-left="0.3cm" fo:margin-right="0cm" fo:text-indent="0cm" style:auto-text-indent="false"/>
      <style:text-properties officeooo:rsid="001cdd9f" officeooo:paragraph-rsid="0027a947"/>
    </style:style>
    <style:style style:name="P7" style:family="paragraph" style:parent-style-name="Standard">
      <style:paragraph-properties fo:margin-left="0.3cm" fo:margin-right="0cm" fo:text-indent="0cm" style:auto-text-indent="false"/>
      <style:text-properties officeooo:paragraph-rsid="0027a947"/>
    </style:style>
    <style:style style:name="P8" style:family="paragraph" style:parent-style-name="Standard">
      <style:paragraph-properties fo:margin-left="0.3cm" fo:margin-right="0cm" fo:text-indent="0cm" style:auto-text-indent="false"/>
      <style:text-properties fo:font-size="11pt" officeooo:paragraph-rsid="00235e99" fo:background-color="transparent" style:font-size-asian="11pt" style:font-size-complex="11pt"/>
    </style:style>
    <style:style style:name="P9" style:family="paragraph" style:parent-style-name="Standard">
      <style:paragraph-properties fo:margin-left="0.3cm" fo:margin-right="0cm" fo:text-indent="0cm" style:auto-text-indent="false"/>
      <style:text-properties fo:font-size="11pt" fo:font-weight="normal" officeooo:paragraph-rsid="00235e99" fo:background-color="transparent" style:font-size-asian="11pt" style:font-weight-asian="normal" style:font-size-complex="11pt" style:font-weight-complex="normal"/>
    </style:style>
    <style:style style:name="P10" style:family="paragraph" style:parent-style-name="Standard">
      <loext:graphic-properties draw:fill="none"/>
      <style:paragraph-properties fo:margin-left="0.3cm" fo:margin-right="0cm" fo:text-align="justify" style:justify-single-word="false" fo:text-indent="0cm" style:auto-text-indent="false" fo:background-color="transparent"/>
      <style:text-properties fo:font-size="11pt" fo:font-weight="normal" officeooo:rsid="00245cfe" officeooo:paragraph-rsid="00245cfe" style:font-size-asian="11pt" style:font-weight-asian="normal" style:font-size-complex="11pt" style:font-weight-complex="normal"/>
    </style:style>
    <style:style style:name="P11" style:family="paragraph" style:parent-style-name="Standard">
      <style:paragraph-properties fo:margin-left="0.3cm" fo:margin-right="0cm" fo:text-indent="0cm" style:auto-text-indent="false"/>
      <style:text-properties fo:font-size="11pt" officeooo:paragraph-rsid="00245cfe" style:font-size-asian="11pt" style:font-size-complex="11pt"/>
    </style:style>
    <style:style style:name="P12" style:family="paragraph" style:parent-style-name="Standard">
      <style:paragraph-properties fo:margin-left="0.3cm" fo:margin-right="0cm" fo:text-align="justify" style:justify-single-word="false" fo:text-indent="0cm" style:auto-text-indent="false"/>
      <style:text-properties fo:font-size="11pt" officeooo:paragraph-rsid="00245cfe" style:font-size-asian="11pt" style:font-size-complex="11pt"/>
    </style:style>
    <style:style style:name="P13" style:family="paragraph" style:parent-style-name="Standard">
      <style:paragraph-properties fo:margin-left="0.3cm" fo:margin-right="0cm" fo:text-indent="0cm" style:auto-text-indent="false"/>
      <style:text-properties fo:font-size="11pt" fo:font-style="italic" fo:font-weight="bold" officeooo:paragraph-rsid="00235e99" fo:background-color="transparent" style:font-size-asian="11pt" style:font-style-asian="italic" style:font-weight-asian="bold" style:font-size-complex="11pt" style:font-style-complex="italic" style:font-weight-complex="bold"/>
    </style:style>
    <style:style style:name="P14" style:family="paragraph" style:parent-style-name="Text_20_body">
      <style:paragraph-properties fo:margin-left="0.3cm" fo:margin-right="0cm" fo:margin-top="0cm" fo:margin-bottom="0cm" loext:contextual-spacing="false" fo:line-height="100%" fo:text-indent="0cm" style:auto-text-indent="false"/>
      <style:text-properties fo:font-weight="bold" style:font-weight-asian="bold" style:font-weight-complex="bold"/>
    </style:style>
    <style:style style:name="P15" style:family="paragraph" style:parent-style-name="Text_20_body">
      <style:paragraph-properties fo:margin-left="0.3cm" fo:margin-right="0cm" fo:margin-top="0cm" fo:margin-bottom="0cm" loext:contextual-spacing="false" fo:line-height="115%" fo:text-indent="0cm" style:auto-text-indent="false"/>
      <style:text-properties fo:font-weight="normal" style:font-weight-asian="normal" style:font-weight-complex="normal"/>
    </style:style>
    <style:style style:name="P16" style:family="paragraph" style:parent-style-name="Text_20_body">
      <style:paragraph-properties fo:margin-left="0.3cm" fo:margin-right="0cm" fo:margin-top="0cm" fo:margin-bottom="0cm" loext:contextual-spacing="false" fo:line-height="115%" fo:text-indent="0cm" style:auto-text-indent="false"/>
      <style:text-properties fo:font-weight="normal" officeooo:paragraph-rsid="002a0d49" style:font-weight-asian="normal" style:font-weight-complex="normal"/>
    </style:style>
    <style:style style:name="P17" style:family="paragraph" style:parent-style-name="Text_20_body">
      <style:paragraph-properties fo:margin-left="0.3cm" fo:margin-right="0cm" fo:margin-top="0cm" fo:margin-bottom="0cm" loext:contextual-spacing="false" fo:line-height="115%" fo:text-indent="0cm" style:auto-text-indent="false"/>
      <style:text-properties fo:font-weight="normal" officeooo:rsid="002dd975" officeooo:paragraph-rsid="002dd975" style:font-weight-asian="normal" style:font-weight-complex="normal"/>
    </style:style>
    <style:style style:name="P18" style:family="paragraph" style:parent-style-name="Text_20_body">
      <style:paragraph-properties fo:margin-left="0.3cm" fo:margin-right="0cm" fo:margin-top="0cm" fo:margin-bottom="0cm" loext:contextual-spacing="false" fo:line-height="115%" fo:text-indent="0cm" style:auto-text-indent="false"/>
    </style:style>
    <style:style style:name="P19" style:family="paragraph" style:parent-style-name="Text_20_body">
      <style:paragraph-properties fo:margin-left="0.3cm" fo:margin-right="0cm" fo:margin-top="0cm" fo:margin-bottom="0cm" loext:contextual-spacing="false" fo:line-height="100%" fo:text-indent="0cm" style:auto-text-indent="false"/>
      <style:text-properties officeooo:paragraph-rsid="00235e99" fo:background-color="transparent"/>
    </style:style>
    <style:style style:name="P20" style:family="paragraph" style:parent-style-name="Text_20_body">
      <style:paragraph-properties fo:margin-left="0.3cm" fo:margin-right="0cm" fo:margin-top="0cm" fo:margin-bottom="0cm" loext:contextual-spacing="false" fo:line-height="100%" fo:text-align="justify" style:justify-single-word="false" fo:text-indent="0cm" style:auto-text-indent="false"/>
      <style:text-properties officeooo:paragraph-rsid="00235e99" fo:background-color="transparent"/>
    </style:style>
    <style:style style:name="P21" style:family="paragraph" style:parent-style-name="Text_20_body">
      <style:paragraph-properties fo:margin-left="0.3cm" fo:margin-right="0cm" fo:margin-top="0cm" fo:margin-bottom="0cm" loext:contextual-spacing="false" fo:line-height="100%" fo:text-indent="0cm" style:auto-text-indent="false"/>
      <style:text-properties fo:font-size="11pt" officeooo:paragraph-rsid="00235e99" fo:background-color="transparent" style:font-size-asian="11pt" style:font-size-complex="11pt"/>
    </style:style>
    <style:style style:name="P22" style:family="paragraph" style:parent-style-name="Text_20_body">
      <style:paragraph-properties fo:margin-left="0.3cm" fo:margin-right="0cm" fo:text-indent="0cm" style:auto-text-indent="false"/>
      <style:text-properties fo:font-weight="bold" style:font-weight-asian="bold" style:font-weight-complex="bold"/>
    </style:style>
    <style:style style:name="P23" style:family="paragraph" style:parent-style-name="Table_20_Contents">
      <style:paragraph-properties fo:margin-left="0.3cm" fo:margin-right="0cm" fo:text-indent="0cm" style:auto-text-indent="false"/>
      <style:text-properties fo:font-size="12pt" fo:font-weight="bold" officeooo:rsid="00245cfe" officeooo:paragraph-rsid="002993b0" style:font-size-asian="12pt" style:font-weight-asian="bold" style:font-size-complex="12pt" style:font-weight-complex="bold"/>
    </style:style>
    <style:style style:name="P24" style:family="paragraph" style:parent-style-name="Table_20_Contents">
      <style:paragraph-properties fo:margin-left="0.3cm" fo:margin-right="0cm" fo:text-indent="0cm" style:auto-text-indent="false"/>
      <style:text-properties fo:font-size="12pt" fo:font-weight="normal" officeooo:rsid="00235e99" officeooo:paragraph-rsid="002993b0" style:font-size-asian="12pt" style:font-weight-asian="normal" style:font-size-complex="12pt" style:font-weight-complex="normal"/>
    </style:style>
    <style:style style:name="P25" style:family="paragraph" style:parent-style-name="Table_20_Contents">
      <style:paragraph-properties fo:margin-left="0.3cm" fo:margin-right="0cm" fo:text-indent="0cm" style:auto-text-indent="false"/>
      <style:text-properties officeooo:rsid="002b6973" officeooo:paragraph-rsid="002b6973"/>
    </style:style>
    <style:style style:name="P26" style:family="paragraph" style:parent-style-name="Table_20_Contents">
      <style:paragraph-properties fo:margin-left="0.3cm" fo:margin-right="0cm" fo:text-indent="0cm" style:auto-text-indent="false"/>
      <style:text-properties fo:font-weight="bold" officeooo:rsid="002bb0ca" officeooo:paragraph-rsid="002bb0ca" style:font-weight-asian="bold" style:font-weight-complex="bold"/>
    </style:style>
    <style:style style:name="P27" style:family="paragraph" style:parent-style-name="Table_20_Contents">
      <style:paragraph-properties fo:margin-left="0.3cm" fo:margin-right="0cm" fo:text-indent="0cm" style:auto-text-indent="false"/>
      <style:text-properties fo:font-size="11pt" officeooo:paragraph-rsid="00245cfe" style:font-size-asian="11pt" style:font-size-complex="11pt"/>
    </style:style>
    <style:style style:name="P28" style:family="paragraph" style:parent-style-name="Standard">
      <style:text-properties officeooo:paragraph-rsid="0021d3f8"/>
    </style:style>
    <style:style style:name="P29" style:family="paragraph" style:parent-style-name="Standard">
      <style:text-properties officeooo:rsid="00234a9f" officeooo:paragraph-rsid="002993b0"/>
    </style:style>
    <style:style style:name="P30" style:family="paragraph" style:parent-style-name="Standard">
      <style:text-properties officeooo:rsid="00234a9f" officeooo:paragraph-rsid="003bd155"/>
    </style:style>
    <style:style style:name="P31" style:family="paragraph" style:parent-style-name="Standard">
      <style:paragraph-properties fo:text-align="center" style:justify-single-word="false"/>
      <style:text-properties fo:font-weight="bold" officeooo:rsid="00234a9f" officeooo:paragraph-rsid="00234a9f" style:font-weight-asian="bold" style:font-weight-complex="bold"/>
    </style:style>
    <style:style style:name="P32" style:family="paragraph" style:parent-style-name="Standard">
      <style:text-properties fo:font-weight="bold" officeooo:rsid="00234a9f" officeooo:paragraph-rsid="002993b0" style:font-weight-asian="bold" style:font-weight-complex="bold"/>
    </style:style>
    <style:style style:name="P33" style:family="paragraph" style:parent-style-name="Standard">
      <style:text-properties fo:font-weight="bold" officeooo:rsid="00235e99" officeooo:paragraph-rsid="002f7ea4" style:font-weight-asian="bold" style:font-weight-complex="bold"/>
    </style:style>
    <style:style style:name="P34" style:family="paragraph" style:parent-style-name="Standard">
      <style:text-properties fo:font-weight="bold" officeooo:paragraph-rsid="0027a947" style:font-weight-asian="bold" style:font-weight-complex="bold"/>
    </style:style>
    <style:style style:name="P35" style:family="paragraph" style:parent-style-name="Standard">
      <style:text-properties fo:font-weight="bold" officeooo:rsid="001dff92" officeooo:paragraph-rsid="0027a947" style:font-weight-asian="bold" style:font-weight-complex="bold"/>
    </style:style>
    <style:style style:name="P36" style:family="paragraph" style:parent-style-name="Standard">
      <style:text-properties fo:font-weight="bold" officeooo:rsid="002dec75" officeooo:paragraph-rsid="002dec75" style:font-weight-asian="bold" style:font-weight-complex="bold"/>
    </style:style>
    <style:style style:name="P37" style:family="paragraph" style:parent-style-name="Standard">
      <style:text-properties fo:font-weight="bold" officeooo:rsid="003020a4" officeooo:paragraph-rsid="003020a4" style:font-weight-asian="bold" style:font-weight-complex="bold"/>
    </style:style>
    <style:style style:name="P38" style:family="paragraph" style:parent-style-name="Standard">
      <style:text-properties fo:font-weight="bold" officeooo:rsid="0031eb21" officeooo:paragraph-rsid="0031eb21" style:font-weight-asian="bold" style:font-weight-complex="bold"/>
    </style:style>
    <style:style style:name="P39" style:family="paragraph" style:parent-style-name="Standard">
      <style:text-properties fo:font-weight="bold" officeooo:paragraph-rsid="003486eb" style:font-weight-asian="bold" style:font-weight-complex="bold"/>
    </style:style>
    <style:style style:name="P40" style:family="paragraph" style:parent-style-name="Standard">
      <style:text-properties fo:font-weight="bold" officeooo:rsid="001db9d9" officeooo:paragraph-rsid="0027a947" style:font-weight-asian="bold" style:font-weight-complex="bold"/>
    </style:style>
    <style:style style:name="P41" style:family="paragraph" style:parent-style-name="Standard">
      <style:text-properties officeooo:paragraph-rsid="00245cfe"/>
    </style:style>
    <style:style style:name="P42" style:family="paragraph" style:parent-style-name="Standard">
      <style:text-properties officeooo:rsid="001dff92" officeooo:paragraph-rsid="0027a947"/>
    </style:style>
    <style:style style:name="P43" style:family="paragraph" style:parent-style-name="Standard">
      <style:text-properties officeooo:rsid="001cdd9f" officeooo:paragraph-rsid="0027a947"/>
    </style:style>
    <style:style style:name="P44" style:family="paragraph" style:parent-style-name="Standard">
      <style:text-properties officeooo:rsid="001db9d9" officeooo:paragraph-rsid="003020a4"/>
    </style:style>
    <style:style style:name="P45" style:family="paragraph" style:parent-style-name="Standard">
      <style:text-properties officeooo:rsid="00290ee2" officeooo:paragraph-rsid="003020a4"/>
    </style:style>
    <style:style style:name="P46" style:family="paragraph" style:parent-style-name="Standard">
      <style:text-properties officeooo:rsid="00290ee2" officeooo:paragraph-rsid="0030a47a"/>
    </style:style>
    <style:style style:name="P47" style:family="paragraph" style:parent-style-name="Standard">
      <style:text-properties fo:font-style="italic" officeooo:paragraph-rsid="003020a4" style:font-style-asian="italic" style:font-style-complex="italic"/>
    </style:style>
    <style:style style:name="P48" style:family="paragraph" style:parent-style-name="Standard">
      <style:text-properties fo:font-style="italic" officeooo:rsid="00332f2e" officeooo:paragraph-rsid="0034be96" style:font-style-asian="italic" style:font-style-complex="italic"/>
    </style:style>
    <style:style style:name="P49" style:family="paragraph" style:parent-style-name="Standard">
      <style:text-properties fo:font-style="italic" officeooo:rsid="0035ce7b" officeooo:paragraph-rsid="0035ce7b" style:font-style-asian="italic" style:font-style-complex="italic"/>
    </style:style>
    <style:style style:name="P50" style:family="paragraph" style:parent-style-name="Standard">
      <style:text-properties fo:font-style="italic" officeooo:rsid="003621d9" officeooo:paragraph-rsid="003621d9" style:font-style-asian="italic" style:font-style-complex="italic"/>
    </style:style>
    <style:style style:name="P51" style:family="paragraph" style:parent-style-name="Standard">
      <style:text-properties fo:font-style="italic" officeooo:rsid="003020a4" officeooo:paragraph-rsid="0027a947" style:font-style-asian="italic" style:font-style-complex="italic"/>
    </style:style>
    <style:style style:name="P52" style:family="paragraph" style:parent-style-name="Standard">
      <style:text-properties fo:font-style="italic" style:text-underline-style="wave" style:text-underline-width="auto" style:text-underline-color="font-color" officeooo:rsid="0035ce7b" officeooo:paragraph-rsid="0035ce7b" style:font-style-asian="italic" style:font-style-complex="italic"/>
    </style:style>
    <style:style style:name="P53" style:family="paragraph" style:parent-style-name="Standard">
      <style:text-properties style:font-name="Liberation serif" fo:font-size="12pt" officeooo:rsid="0037f521" officeooo:paragraph-rsid="0037f521" style:font-size-asian="12pt" style:font-size-complex="12pt"/>
    </style:style>
    <style:style style:name="P54" style:family="paragraph" style:parent-style-name="Standard">
      <style:text-properties officeooo:paragraph-rsid="0027a947"/>
    </style:style>
    <style:style style:name="P55" style:family="paragraph" style:parent-style-name="Standard">
      <style:text-properties fo:font-style="normal" style:text-underline-style="wave" style:text-underline-width="auto" style:text-underline-color="font-color" fo:font-weight="bold" officeooo:rsid="00332f2e" officeooo:paragraph-rsid="003486eb" style:font-style-asian="normal" style:font-weight-asian="bold" style:font-style-complex="normal" style:font-weight-complex="bold"/>
    </style:style>
    <style:style style:name="P56" style:family="paragraph" style:parent-style-name="Standard">
      <style:text-properties officeooo:paragraph-rsid="002993b0"/>
    </style:style>
    <style:style style:name="P57" style:family="paragraph" style:parent-style-name="Standard">
      <style:text-properties officeooo:rsid="002b6973" officeooo:paragraph-rsid="0027a947"/>
    </style:style>
    <style:style style:name="P58" style:family="paragraph" style:parent-style-name="Standard">
      <style:text-properties officeooo:rsid="002b6973" officeooo:paragraph-rsid="002b6973"/>
    </style:style>
    <style:style style:name="P59" style:family="paragraph" style:parent-style-name="Standard">
      <style:text-properties officeooo:paragraph-rsid="002b6973"/>
    </style:style>
    <style:style style:name="P60" style:family="paragraph" style:parent-style-name="Standard">
      <style:text-properties fo:color="#0000ff" fo:font-weight="bold" officeooo:rsid="002beff1" officeooo:paragraph-rsid="002beff1" style:font-weight-asian="bold" style:font-weight-complex="bold"/>
    </style:style>
    <style:style style:name="P61" style:family="paragraph" style:parent-style-name="Standard">
      <style:text-properties fo:color="#0000ff" fo:font-weight="normal" officeooo:rsid="002beff1" officeooo:paragraph-rsid="002d5202" style:font-weight-asian="normal" style:font-weight-complex="normal"/>
    </style:style>
    <style:style style:name="P62" style:family="paragraph" style:parent-style-name="Standard">
      <style:text-properties fo:color="#0000ff" fo:font-weight="normal" officeooo:rsid="003a8e9c" officeooo:paragraph-rsid="003a8e9c" style:font-weight-asian="normal" style:font-weight-complex="normal"/>
    </style:style>
    <style:style style:name="P63" style:family="paragraph" style:parent-style-name="Standard">
      <style:text-properties fo:color="#0000ff" fo:font-weight="normal" officeooo:rsid="0037f521" officeooo:paragraph-rsid="003a8e9c" style:font-weight-asian="normal" style:font-weight-complex="normal"/>
    </style:style>
    <style:style style:name="P64" style:family="paragraph" style:parent-style-name="Standard">
      <style:text-properties fo:color="#0000ff" fo:font-weight="normal" officeooo:rsid="002d5202" officeooo:paragraph-rsid="002d5202" style:font-weight-asian="normal" style:font-weight-complex="normal"/>
    </style:style>
    <style:style style:name="P65" style:family="paragraph" style:parent-style-name="Standard">
      <style:text-properties fo:color="#0000ff" officeooo:rsid="002dd975" officeooo:paragraph-rsid="002dd975"/>
    </style:style>
    <style:style style:name="P66" style:family="paragraph" style:parent-style-name="Standard">
      <style:text-properties fo:color="#0000ff" officeooo:rsid="0037f521" officeooo:paragraph-rsid="0037f521"/>
    </style:style>
    <style:style style:name="P67" style:family="paragraph" style:parent-style-name="Standard">
      <style:text-properties officeooo:rsid="002dec75" officeooo:paragraph-rsid="0027a947"/>
    </style:style>
    <style:style style:name="P68" style:family="paragraph" style:parent-style-name="Standard">
      <style:text-properties officeooo:paragraph-rsid="002dd975"/>
    </style:style>
    <style:style style:name="P69" style:family="paragraph" style:parent-style-name="Standard">
      <style:text-properties style:font-name="Liberation Serif" officeooo:paragraph-rsid="003020a4"/>
    </style:style>
    <style:style style:name="P70" style:family="paragraph" style:parent-style-name="Standard">
      <style:text-properties style:font-name="Liberation Serif" officeooo:rsid="003020a4" officeooo:paragraph-rsid="003020a4"/>
    </style:style>
    <style:style style:name="P71" style:family="paragraph" style:parent-style-name="Standard">
      <style:text-properties officeooo:rsid="003020a4" officeooo:paragraph-rsid="003020a4"/>
    </style:style>
    <style:style style:name="P72" style:family="paragraph" style:parent-style-name="Standard">
      <style:text-properties officeooo:rsid="00316706" officeooo:paragraph-rsid="00316706"/>
    </style:style>
    <style:style style:name="P73" style:family="paragraph" style:parent-style-name="Standard">
      <style:text-properties officeooo:rsid="00332f2e" officeooo:paragraph-rsid="0027a947"/>
    </style:style>
    <style:style style:name="P74" style:family="paragraph" style:parent-style-name="Standard">
      <style:text-properties officeooo:rsid="00332f2e" officeooo:paragraph-rsid="003486eb"/>
    </style:style>
    <style:style style:name="P75" style:family="paragraph" style:parent-style-name="Standard">
      <style:text-properties officeooo:paragraph-rsid="003486eb"/>
    </style:style>
    <style:style style:name="P76" style:family="paragraph" style:parent-style-name="Standard">
      <style:paragraph-properties>
        <style:tab-stops>
          <style:tab-stop style:position="12.753cm"/>
        </style:tab-stops>
      </style:paragraph-properties>
      <style:text-properties fo:color="#000000" officeooo:paragraph-rsid="0039bc85"/>
    </style:style>
    <style:style style:name="P77" style:family="paragraph" style:parent-style-name="Standard">
      <style:text-properties fo:color="#000000" officeooo:paragraph-rsid="0039bc85"/>
    </style:style>
    <style:style style:name="P78" style:family="paragraph" style:parent-style-name="Standard">
      <style:paragraph-properties>
        <style:tab-stops>
          <style:tab-stop style:position="12.753cm"/>
        </style:tab-stops>
      </style:paragraph-properties>
      <style:text-properties fo:color="#000000" style:font-name="Liberation Serif" fo:font-size="12pt" fo:font-weight="normal" officeooo:rsid="0039bc85" officeooo:paragraph-rsid="0039bc85" style:font-size-asian="12pt" style:font-weight-asian="normal" style:font-name-complex="Arial" style:font-size-complex="12pt" style:font-weight-complex="normal"/>
    </style:style>
    <style:style style:name="P79" style:family="paragraph" style:parent-style-name="Standard">
      <style:paragraph-properties>
        <style:tab-stops>
          <style:tab-stop style:position="12.753cm"/>
        </style:tab-stops>
      </style:paragraph-properties>
      <style:text-properties fo:color="#000000" style:font-name="Liberation Serif" fo:font-size="12pt" fo:font-weight="normal" officeooo:paragraph-rsid="0039bc85" style:font-size-asian="12pt" style:font-weight-asian="normal" style:font-name-complex="Arial" style:font-size-complex="12pt" style:font-weight-complex="normal"/>
    </style:style>
    <style:style style:name="P80" style:family="paragraph" style:parent-style-name="Standard">
      <style:paragraph-properties>
        <style:tab-stops>
          <style:tab-stop style:position="12.753cm"/>
        </style:tab-stops>
      </style:paragraph-properties>
      <style:text-properties fo:color="#000000" style:font-name="Liberation Serif" fo:font-size="12pt" style:text-underline-style="wave" style:text-underline-width="auto" style:text-underline-color="font-color" fo:font-weight="normal" officeooo:rsid="0039bc85" officeooo:paragraph-rsid="0039bc85" style:font-size-asian="12pt" style:font-weight-asian="normal" style:font-name-complex="Arial" style:font-size-complex="12pt" style:font-weight-complex="normal"/>
    </style:style>
    <style:style style:name="P81" style:family="paragraph" style:parent-style-name="Standard">
      <style:paragraph-properties>
        <style:tab-stops>
          <style:tab-stop style:position="12.753cm"/>
        </style:tab-stops>
      </style:paragraph-properties>
      <style:text-properties fo:color="#000000" style:font-name="Liberation Serif" fo:font-size="12pt" style:text-underline-style="none" fo:font-weight="normal" officeooo:paragraph-rsid="0039bc85" style:font-size-asian="12pt" style:font-weight-asian="normal" style:font-name-complex="Arial" style:font-size-complex="12pt" style:font-weight-complex="normal"/>
    </style:style>
    <style:style style:name="P82" style:family="paragraph" style:parent-style-name="Standard">
      <style:text-properties fo:color="#111111" officeooo:rsid="0039bc85" officeooo:paragraph-rsid="0039bc85"/>
    </style:style>
    <style:style style:name="P83" style:family="paragraph" style:parent-style-name="Standard">
      <style:text-properties fo:color="#111111" style:text-underline-style="wave" style:text-underline-width="auto" style:text-underline-color="font-color" officeooo:rsid="0039bc85" officeooo:paragraph-rsid="0039bc85"/>
    </style:style>
    <style:style style:name="P84" style:family="paragraph" style:parent-style-name="Standard">
      <style:text-properties style:text-underline-style="wave" style:text-underline-width="auto" style:text-underline-color="font-color" fo:font-weight="bold" officeooo:rsid="00332f2e" officeooo:paragraph-rsid="00332f2e" style:font-weight-asian="bold" style:font-weight-complex="bold"/>
    </style:style>
    <style:style style:name="P85" style:family="paragraph" style:parent-style-name="Standard">
      <style:text-properties officeooo:rsid="0030a47a" officeooo:paragraph-rsid="0030a47a"/>
    </style:style>
    <style:style style:name="P86" style:family="paragraph" style:parent-style-name="Standard">
      <loext:graphic-properties draw:fill="none"/>
      <style:paragraph-properties fo:margin-left="0cm" fo:margin-right="0cm" fo:text-indent="0cm" style:auto-text-indent="false" fo:background-color="transparent"/>
      <style:text-properties fo:font-size="12pt" fo:font-weight="normal" officeooo:rsid="00235e99" officeooo:paragraph-rsid="002f7ea4" style:font-size-asian="12pt" style:font-weight-asian="normal" style:font-size-complex="12pt" style:font-weight-complex="normal"/>
    </style:style>
    <style:style style:name="P87" style:family="paragraph" style:parent-style-name="Standard">
      <style:paragraph-properties fo:margin-left="0cm" fo:margin-right="0cm" fo:text-indent="0cm" style:auto-text-indent="false"/>
      <style:text-properties fo:font-size="12pt" fo:font-weight="normal" officeooo:paragraph-rsid="00235e99" style:font-size-asian="12pt" style:font-weight-asian="normal" style:font-size-complex="12pt" style:font-weight-complex="normal"/>
    </style:style>
    <style:style style:name="P88" style:family="paragraph" style:parent-style-name="Standard">
      <loext:graphic-properties draw:fill="none" draw:fill-color="#ffffff"/>
      <style:paragraph-properties fo:margin-left="0cm" fo:margin-right="0cm" fo:text-align="center" style:justify-single-word="false" fo:text-indent="0cm" style:auto-text-indent="false" fo:background-color="transparent"/>
      <style:text-properties fo:font-size="12pt" fo:font-weight="bold" officeooo:paragraph-rsid="00235e99" fo:background-color="transparent" style:font-size-asian="12pt" style:font-weight-asian="bold" style:font-size-complex="12pt" style:font-weight-complex="bold"/>
    </style:style>
    <style:style style:name="P89" style:family="paragraph" style:parent-style-name="Standard">
      <style:paragraph-properties fo:margin-left="0cm" fo:margin-right="0cm" fo:text-indent="0cm" style:auto-text-indent="false"/>
      <style:text-properties fo:font-size="12pt" fo:font-style="normal" fo:font-weight="normal" officeooo:paragraph-rsid="00245cfe" style:font-size-asian="12pt" style:font-style-asian="normal" style:font-weight-asian="normal" style:font-size-complex="12pt" style:font-style-complex="normal" style:font-weight-complex="normal"/>
    </style:style>
    <style:style style:name="P90" style:family="paragraph" style:parent-style-name="Standard">
      <loext:graphic-properties draw:fill="none"/>
      <style:paragraph-properties fo:margin-left="0cm" fo:margin-right="0cm" fo:text-indent="0cm" style:auto-text-indent="false" fo:background-color="transparent"/>
      <style:text-properties fo:font-size="12pt" fo:font-style="normal" fo:font-weight="normal" officeooo:rsid="00245cfe" officeooo:paragraph-rsid="00245cfe" style:font-size-asian="12pt" style:font-style-asian="normal" style:font-weight-asian="normal" style:font-size-complex="12pt" style:font-style-complex="normal" style:font-weight-complex="normal"/>
    </style:style>
    <style:style style:name="P91" style:family="paragraph" style:parent-style-name="Standard">
      <style:paragraph-properties fo:margin-left="0cm" fo:margin-right="0cm" fo:text-indent="0cm" style:auto-text-indent="false"/>
      <style:text-properties fo:font-size="12pt" fo:font-style="normal" fo:font-weight="normal" officeooo:paragraph-rsid="002f7ea4" style:font-size-asian="12pt" style:font-style-asian="normal" style:font-weight-asian="normal" style:font-size-complex="12pt" style:font-style-complex="normal" style:font-weight-complex="normal"/>
    </style:style>
    <style:style style:name="P92" style:family="paragraph" style:parent-style-name="Standard">
      <loext:graphic-properties draw:fill="none"/>
      <style:paragraph-properties fo:margin-left="0cm" fo:margin-right="0cm" fo:text-indent="0cm" style:auto-text-indent="false" fo:background-color="transparent"/>
      <style:text-properties fo:font-size="12pt" fo:font-style="normal" fo:font-weight="normal" officeooo:paragraph-rsid="002f7ea4" style:font-size-asian="12pt" style:font-style-asian="normal" style:font-weight-asian="normal" style:font-size-complex="12pt" style:font-style-complex="normal" style:font-weight-complex="normal"/>
    </style:style>
    <style:style style:name="P93" style:family="paragraph" style:parent-style-name="Standard">
      <loext:graphic-properties draw:fill="none"/>
      <style:paragraph-properties fo:margin-left="0cm" fo:margin-right="0cm" fo:text-indent="0cm" style:auto-text-indent="false" fo:background-color="transparent"/>
      <style:text-properties officeooo:paragraph-rsid="002dec75"/>
    </style:style>
    <style:style style:name="P94" style:family="paragraph" style:parent-style-name="Standard">
      <loext:graphic-properties draw:fill="none"/>
      <style:paragraph-properties fo:margin-left="0cm" fo:margin-right="0cm" fo:text-indent="0cm" style:auto-text-indent="false" fo:background-color="transparent"/>
      <style:text-properties fo:color="#0000ff" officeooo:rsid="002dec75" officeooo:paragraph-rsid="002dec75"/>
    </style:style>
    <style:style style:name="P95" style:family="paragraph" style:parent-style-name="Standard" style:master-page-name="">
      <loext:graphic-properties draw:fill="none"/>
      <style:paragraph-properties fo:margin-left="0cm" fo:margin-right="0cm" fo:text-indent="0cm" style:auto-text-indent="false" style:page-number="auto" fo:background-color="transparent"/>
      <style:text-properties fo:font-size="12pt" fo:font-style="normal" fo:font-weight="normal" officeooo:paragraph-rsid="002f7ea4" style:font-size-asian="12pt" style:font-style-asian="normal" style:font-weight-asian="normal" style:font-size-complex="12pt" style:font-style-complex="normal" style:font-weight-complex="normal"/>
    </style:style>
    <style:style style:name="P96" style:family="paragraph" style:parent-style-name="Standard">
      <style:paragraph-properties fo:margin-left="0cm" fo:margin-right="0cm" fo:margin-top="0cm" fo:margin-bottom="0.282cm" loext:contextual-spacing="false" fo:line-height="108%" fo:text-align="start" style:justify-single-word="false" fo:orphans="2" fo:widows="2" fo:text-indent="0cm" style:auto-text-indent="false" style:writing-mode="lr-tb">
        <style:tab-stops>
          <style:tab-stop style:position="0cm"/>
          <style:tab-stop style:position="12.753cm"/>
        </style:tab-stops>
      </style:paragraph-properties>
      <style:text-properties fo:color="#000000" style:font-name="Liberation Serif" fo:font-size="12pt" fo:font-weight="normal" officeooo:rsid="0037f521" officeooo:paragraph-rsid="0039bc85" style:font-size-asian="12pt" style:font-weight-asian="normal" style:font-name-complex="Arial" style:font-size-complex="12pt" style:font-weight-complex="normal"/>
    </style:style>
    <style:style style:name="P97" style:family="paragraph" style:parent-style-name="Standard">
      <loext:graphic-properties draw:fill="none"/>
      <style:paragraph-properties fo:margin-left="-0.101cm" fo:margin-right="0cm" fo:text-indent="0cm" style:auto-text-indent="false" fo:background-color="transparent"/>
      <style:text-properties fo:font-size="12pt" fo:font-weight="normal" officeooo:rsid="00235e99" officeooo:paragraph-rsid="00245cfe" style:font-size-asian="12pt" style:font-weight-asian="normal" style:font-size-complex="12pt" style:font-weight-complex="normal"/>
    </style:style>
    <style:style style:name="P98" style:family="paragraph" style:parent-style-name="Standard">
      <loext:graphic-properties draw:fill="none"/>
      <style:paragraph-properties fo:margin-left="-0.101cm" fo:margin-right="0cm" fo:text-indent="0cm" style:auto-text-indent="false" fo:background-color="transparent"/>
      <style:text-properties fo:font-size="12pt" fo:font-weight="normal" officeooo:rsid="00245cfe" officeooo:paragraph-rsid="00245cfe" style:font-size-asian="12pt" style:font-weight-asian="normal" style:font-size-complex="12pt" style:font-weight-complex="normal"/>
    </style:style>
    <style:style style:name="P99" style:family="paragraph" style:parent-style-name="Standard">
      <loext:graphic-properties draw:fill="none"/>
      <style:paragraph-properties fo:margin-left="-0.101cm" fo:margin-right="0cm" fo:text-indent="0cm" style:auto-text-indent="false" fo:background-color="transparent"/>
      <style:text-properties fo:font-size="12pt" style:text-underline-style="none" fo:font-weight="normal" officeooo:rsid="00235e99" officeooo:paragraph-rsid="00245cfe" style:font-size-asian="12pt" style:font-weight-asian="normal" style:font-size-complex="12pt" style:font-weight-complex="normal"/>
    </style:style>
    <style:style style:name="P100" style:family="paragraph" style:parent-style-name="Standard">
      <loext:graphic-properties draw:fill="none"/>
      <style:paragraph-properties fo:margin-left="-0.101cm" fo:margin-right="0cm" fo:text-indent="0cm" style:auto-text-indent="false" fo:background-color="transparent"/>
      <style:text-properties fo:font-size="12pt" style:text-underline-style="none" fo:font-weight="bold" officeooo:rsid="00245cfe" officeooo:paragraph-rsid="00245cfe" style:font-size-asian="12pt" style:font-weight-asian="bold" style:font-size-complex="12pt" style:font-weight-complex="bold"/>
    </style:style>
    <style:style style:name="P101" style:family="paragraph" style:parent-style-name="Standard" style:master-page-name="">
      <loext:graphic-properties draw:fill="none"/>
      <style:paragraph-properties fo:margin-left="-0.101cm" fo:margin-right="0cm" fo:text-indent="0cm" style:auto-text-indent="false" style:page-number="auto" fo:background-color="transparent"/>
      <style:text-properties fo:color="#0000cc" fo:font-size="12pt" fo:font-weight="normal" officeooo:rsid="00235e99" officeooo:paragraph-rsid="00245cfe" style:font-size-asian="12pt" style:font-weight-asian="normal" style:font-size-complex="12pt" style:font-weight-complex="normal"/>
    </style:style>
    <style:style style:name="P102" style:family="paragraph" style:parent-style-name="Text_20_body">
      <style:text-properties officeooo:paragraph-rsid="00245cfe"/>
    </style:style>
    <style:style style:name="P103" style:family="paragraph" style:parent-style-name="Text_20_body">
      <style:text-properties officeooo:paragraph-rsid="002a0d49"/>
    </style:style>
    <style:style style:name="P104" style:family="paragraph" style:parent-style-name="Text_20_body">
      <style:text-properties officeooo:rsid="002d5202"/>
    </style:style>
    <style:style style:name="P105" style:family="paragraph" style:parent-style-name="Table_20_Contents">
      <style:paragraph-properties fo:text-align="center" style:justify-single-word="false" style:snap-to-layout-grid="false"/>
      <style:text-properties fo:font-size="12pt" officeooo:paragraph-rsid="00235e99" style:font-size-asian="12pt" style:font-size-complex="12pt"/>
    </style:style>
    <style:style style:name="P106" style:family="paragraph" style:parent-style-name="Table_20_Contents">
      <style:paragraph-properties fo:text-align="center" style:justify-single-word="false"/>
      <style:text-properties fo:font-size="12pt" officeooo:paragraph-rsid="00235e99" style:font-size-asian="12pt" style:font-size-complex="12pt"/>
    </style:style>
    <style:style style:name="P107" style:family="paragraph" style:parent-style-name="Table_20_Contents">
      <style:paragraph-properties fo:text-align="center" style:justify-single-word="false"/>
      <style:text-properties fo:font-size="12pt" fo:font-weight="bold" officeooo:paragraph-rsid="00235e99" style:font-size-asian="12pt" style:font-weight-asian="bold" style:font-size-complex="12pt" style:font-weight-complex="bold"/>
    </style:style>
    <style:style style:name="P108" style:family="paragraph" style:parent-style-name="Table_20_Contents">
      <style:text-properties fo:font-weight="bold" officeooo:rsid="0031eb21" officeooo:paragraph-rsid="0031eb21" style:font-weight-asian="bold" style:font-weight-complex="bold"/>
    </style:style>
    <style:style style:name="P109" style:family="paragraph" style:parent-style-name="Table_20_Contents">
      <style:text-properties fo:font-weight="bold" officeooo:rsid="00332f2e" officeooo:paragraph-rsid="00332f2e" style:font-weight-asian="bold" style:font-weight-complex="bold"/>
    </style:style>
    <style:style style:name="P110" style:family="paragraph" style:parent-style-name="Table_20_Contents">
      <style:text-properties officeooo:rsid="0031eb21" officeooo:paragraph-rsid="0031eb21"/>
    </style:style>
    <style:style style:name="P111" style:family="paragraph" style:parent-style-name="Table_20_Contents">
      <style:text-properties officeooo:paragraph-rsid="0031eb21"/>
    </style:style>
    <style:style style:name="P112" style:family="paragraph" style:parent-style-name="Table_20_Contents">
      <style:text-properties style:text-underline-style="solid" style:text-underline-type="double" style:text-underline-width="auto" style:text-underline-color="font-color" officeooo:rsid="0031eb21" officeooo:paragraph-rsid="0031eb21"/>
    </style:style>
    <style:style style:name="P113" style:family="paragraph" style:parent-style-name="Table_20_Contents">
      <style:text-properties fo:font-size="11pt" officeooo:rsid="003486eb" officeooo:paragraph-rsid="0034be96" style:font-size-asian="11pt" style:font-size-complex="11pt"/>
    </style:style>
    <style:style style:name="P114" style:family="paragraph" style:parent-style-name="Table_20_Contents">
      <style:text-properties fo:font-size="11pt" officeooo:paragraph-rsid="0034be96" style:font-size-asian="11pt" style:font-size-complex="11pt"/>
    </style:style>
    <style:style style:name="P115" style:family="paragraph" style:parent-style-name="Table_20_Contents">
      <style:text-properties fo:font-size="11pt" officeooo:rsid="00332f2e" officeooo:paragraph-rsid="0034be96" style:font-size-asian="11pt" style:font-size-complex="11pt"/>
    </style:style>
    <style:style style:name="P116" style:family="paragraph" style:parent-style-name="Table_20_Contents">
      <style:text-properties fo:font-size="11pt" style:text-underline-style="none" officeooo:rsid="0031eb21" officeooo:paragraph-rsid="0031eb21" style:font-size-asian="11pt" style:font-size-complex="11pt"/>
    </style:style>
    <style:style style:name="P117" style:family="paragraph" style:parent-style-name="Table_20_Contents">
      <style:text-properties fo:font-size="11pt" style:text-underline-style="none" officeooo:rsid="0031eb21" officeooo:paragraph-rsid="0034be96" style:font-size-asian="11pt" style:font-size-complex="11pt"/>
    </style:style>
    <style:style style:name="P118" style:family="paragraph" style:parent-style-name="Table_20_Contents">
      <style:text-properties officeooo:paragraph-rsid="0034be96"/>
    </style:style>
    <style:style style:name="P119" style:family="paragraph" style:parent-style-name="Table_20_Contents">
      <style:text-properties officeooo:paragraph-rsid="0035ce7b"/>
    </style:style>
    <style:style style:name="P120" style:family="paragraph" style:parent-style-name="Table_20_Contents">
      <style:text-properties fo:font-size="10pt" officeooo:rsid="003486eb" officeooo:paragraph-rsid="0034be96" style:font-size-asian="10pt" style:font-size-complex="10pt"/>
    </style:style>
    <style:style style:name="P121" style:family="paragraph" style:parent-style-name="Standard" style:list-style-name="L1">
      <loext:graphic-properties draw:fill="none"/>
      <style:paragraph-properties fo:background-color="transparent"/>
      <style:text-properties fo:font-size="12pt" fo:font-style="normal" fo:font-weight="bold" officeooo:rsid="00235e99" officeooo:paragraph-rsid="002f7ea4" style:font-size-asian="12pt" style:font-style-asian="normal" style:font-weight-asian="bold" style:font-size-complex="12pt" style:font-style-complex="normal" style:font-weight-complex="bold"/>
    </style:style>
    <style:style style:name="P122" style:family="paragraph" style:parent-style-name="Standard" style:list-style-name="L1">
      <loext:graphic-properties draw:fill="none"/>
      <style:paragraph-properties fo:background-color="transparent"/>
      <style:text-properties fo:font-size="12pt" fo:font-weight="normal" officeooo:rsid="00235e99" officeooo:paragraph-rsid="002f7ea4" style:font-size-asian="12pt" style:font-weight-asian="normal" style:font-size-complex="12pt" style:font-weight-complex="normal"/>
    </style:style>
    <style:style style:name="P123" style:family="paragraph" style:parent-style-name="Standard" style:list-style-name="L4">
      <style:text-properties officeooo:rsid="001cdd9f" officeooo:paragraph-rsid="0027a947"/>
    </style:style>
    <style:style style:name="P124" style:family="paragraph" style:parent-style-name="Standard" style:list-style-name="L5">
      <style:text-properties officeooo:rsid="002b6973" officeooo:paragraph-rsid="002b6973"/>
    </style:style>
    <style:style style:name="P125" style:family="paragraph" style:parent-style-name="Standard" style:list-style-name="L8">
      <style:text-properties officeooo:rsid="0035ce7b" officeooo:paragraph-rsid="003621d9"/>
    </style:style>
    <style:style style:name="P126" style:family="paragraph" style:parent-style-name="Standard" style:list-style-name="L8">
      <style:text-properties officeooo:rsid="003621d9" officeooo:paragraph-rsid="003621d9"/>
    </style:style>
    <style:style style:name="P127" style:family="paragraph" style:parent-style-name="Standard" style:list-style-name="L8">
      <style:text-properties officeooo:rsid="0037c021" officeooo:paragraph-rsid="0037c021"/>
    </style:style>
    <style:style style:name="P128" style:family="paragraph" style:parent-style-name="Standard" style:list-style-name="L8">
      <style:text-properties officeooo:rsid="0037c021" officeooo:paragraph-rsid="003621d9"/>
    </style:style>
    <style:style style:name="P129" style:family="paragraph" style:parent-style-name="Standard" style:list-style-name="L9">
      <style:text-properties officeooo:paragraph-rsid="003691c7"/>
    </style:style>
    <style:style style:name="P130" style:family="paragraph" style:parent-style-name="Standard" style:list-style-name="L9">
      <style:text-properties officeooo:rsid="003691c7" officeooo:paragraph-rsid="003691c7"/>
    </style:style>
    <style:style style:name="P131" style:family="paragraph" style:parent-style-name="Standard">
      <style:text-properties fo:color="#0000ff" fo:font-weight="bold" officeooo:rsid="0037f521" officeooo:paragraph-rsid="003a8e9c" style:font-weight-asian="bold" style:font-weight-complex="bold"/>
    </style:style>
    <style:style style:name="P132" style:family="paragraph" style:parent-style-name="Standard" style:list-style-name="L2">
      <loext:graphic-properties draw:fill="none"/>
      <style:paragraph-properties fo:margin-left="0cm" fo:margin-right="0cm" fo:text-indent="0cm" style:auto-text-indent="false" fo:background-color="transparent"/>
      <style:text-properties officeooo:paragraph-rsid="00273f1b"/>
    </style:style>
    <style:style style:name="P133" style:family="paragraph" style:parent-style-name="Standard" style:list-style-name="L6">
      <loext:graphic-properties draw:fill="none"/>
      <style:paragraph-properties fo:margin-left="0cm" fo:margin-right="0cm" fo:text-indent="0cm" style:auto-text-indent="false" fo:background-color="transparent"/>
      <style:text-properties officeooo:paragraph-rsid="002dec75"/>
    </style:style>
    <style:style style:name="P134" style:family="paragraph" style:parent-style-name="Standard" style:list-style-name="L7" style:master-page-name="">
      <loext:graphic-properties draw:fill="none"/>
      <style:paragraph-properties fo:margin-left="0.199cm" fo:margin-right="0cm" fo:text-indent="0cm" style:auto-text-indent="false" style:page-number="auto" fo:background-color="transparent"/>
      <style:text-properties officeooo:rsid="0035ce7b" officeooo:paragraph-rsid="0035ce7b"/>
    </style:style>
    <style:style style:name="P135" style:family="paragraph" style:parent-style-name="Standard" style:list-style-name="L9" style:master-page-name="">
      <loext:graphic-properties draw:fill="none"/>
      <style:paragraph-properties fo:margin-left="0.3cm" fo:margin-right="0cm" fo:text-indent="0cm" style:auto-text-indent="false" style:page-number="auto" fo:background-color="transparent"/>
      <style:text-properties officeooo:rsid="003691c7" officeooo:paragraph-rsid="003691c7"/>
    </style:style>
    <style:style style:name="P136" style:family="paragraph" style:parent-style-name="Table_20_Contents" style:list-style-name="L3">
      <style:text-properties fo:font-weight="bold" officeooo:rsid="002bb0ca" officeooo:paragraph-rsid="002bb0ca" style:font-weight-asian="bold" style:font-weight-complex="bold"/>
    </style:style>
    <style:style style:name="T1" style:family="text">
      <style:text-properties fo:font-style="italic" fo:font-weight="normal"/>
    </style:style>
    <style:style style:name="T2" style:family="text">
      <style:text-properties fo:font-style="italic" style:font-style-asian="italic" style:font-style-complex="italic"/>
    </style:style>
    <style:style style:name="T3" style:family="text">
      <style:text-properties fo:font-style="italic" officeooo:rsid="00290ee2" style:font-style-asian="italic" style:font-style-complex="italic"/>
    </style:style>
    <style:style style:name="T4" style:family="text">
      <style:text-properties fo:font-style="italic" officeooo:rsid="003691c7"/>
    </style:style>
    <style:style style:name="T5" style:family="text">
      <style:text-properties fo:font-variant="normal" fo:text-transform="none" fo:color="#ff0000" fo:font-style="normal" fo:font-weight="bold"/>
    </style:style>
    <style:style style:name="T6" style:family="text">
      <style:text-properties fo:font-variant="normal" fo:text-transform="none" fo:font-style="normal"/>
    </style:style>
    <style:style style:name="T7" style:family="text">
      <style:text-properties fo:font-variant="normal" fo:text-transform="none" fo:font-style="normal" fo:font-weight="normal"/>
    </style:style>
    <style:style style:name="T8" style:family="text">
      <style:text-properties fo:font-variant="normal" fo:text-transform="none" fo:font-style="normal" fo:font-weight="normal" officeooo:rsid="002993b0"/>
    </style:style>
    <style:style style:name="T9" style:family="text">
      <style:text-properties fo:font-variant="normal" fo:text-transform="none" style:text-position="33% 80%" fo:font-style="normal"/>
    </style:style>
    <style:style style:name="T10" style:family="text">
      <style:text-properties fo:font-variant="normal" fo:text-transform="none" style:text-position="33% 80%" fo:font-style="normal" fo:font-weight="normal"/>
    </style:style>
    <style:style style:name="T11" style:family="text">
      <style:text-properties fo:font-variant="normal" fo:text-transform="none" style:text-position="33% 80%" fo:font-style="italic" fo:font-weight="normal"/>
    </style:style>
    <style:style style:name="T12" style:family="text">
      <style:text-properties fo:font-variant="normal" fo:text-transform="none" fo:font-style="italic" fo:font-weight="normal"/>
    </style:style>
    <style:style style:name="T13" style:family="text">
      <style:text-properties officeooo:rsid="00235e99"/>
    </style:style>
    <style:style style:name="T14" style:family="text">
      <style:text-properties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weight="bold" style:font-size-asian="11pt" style:font-weight-asian="bold" style:font-size-complex="11pt"/>
    </style:style>
    <style:style style:name="T17" style:family="text">
      <style:text-properties fo:font-size="11pt" fo:font-weight="bold" style:font-size-asian="11pt" style:font-weight-asian="bold" style:font-size-complex="11pt" style:font-weight-complex="normal"/>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style:font-size-asian="11pt" style:font-size-complex="11pt"/>
    </style:style>
    <style:style style:name="T20" style:family="text">
      <style:text-properties fo:font-size="11pt" officeooo:rsid="0031eb21" style:font-size-asian="11pt" style:font-size-complex="11pt"/>
    </style:style>
    <style:style style:name="T21" style:family="text">
      <style:text-properties fo:font-size="11pt" style:text-underline-style="none" style:font-size-asian="11pt" style:font-size-complex="11pt"/>
    </style:style>
    <style:style style:name="T22" style:family="text">
      <style:text-properties fo:font-size="11pt" fo:font-style="normal" officeooo:rsid="0031eb21" style:font-size-asian="11pt" style:font-style-asian="normal" style:font-size-complex="11pt" style:font-style-complex="normal"/>
    </style:style>
    <style:style style:name="T23" style:family="text">
      <style:text-properties fo:font-weight="bold" style:font-weight-asian="bold" style:font-weight-complex="bold"/>
    </style:style>
    <style:style style:name="T24" style:family="text">
      <style:text-properties officeooo:rsid="00273f1b"/>
    </style:style>
    <style:style style:name="T25" style:family="text">
      <style:text-properties officeooo:rsid="001cdd9f"/>
    </style:style>
    <style:style style:name="T26" style:family="text">
      <style:text-properties officeooo:rsid="001db9d9"/>
    </style:style>
    <style:style style:name="T27" style:family="text">
      <style:text-properties fo:font-style="normal" style:font-style-asian="normal" style:font-style-complex="normal"/>
    </style:style>
    <style:style style:name="T28" style:family="text">
      <style:text-properties fo:font-style="normal" officeooo:rsid="003691c7" style:font-style-asian="normal" style:font-style-complex="normal"/>
    </style:style>
    <style:style style:name="T29" style:family="text">
      <style:text-properties fo:font-size="12pt"/>
    </style:style>
    <style:style style:name="T30" style:family="text">
      <style:text-properties fo:font-size="12pt" fo:font-weight="bold" officeooo:rsid="00273f1b" style:font-size-asian="12pt" style:font-weight-asian="bold" style:font-size-complex="12pt" style:font-weight-complex="bold"/>
    </style:style>
    <style:style style:name="T31" style:family="text">
      <style:text-properties fo:font-size="12pt" fo:font-weight="bold" officeooo:rsid="00245cfe" style:font-size-asian="12pt" style:font-weight-asian="bold" style:font-size-complex="12pt" style:font-weight-complex="bold"/>
    </style:style>
    <style:style style:name="T32" style:family="text">
      <style:text-properties fo:font-size="12pt" fo:font-style="normal" style:text-underline-style="none" officeooo:rsid="00245cfe" style:font-size-asian="12pt" style:font-style-asian="normal" style:font-size-complex="12pt" style:font-style-complex="normal"/>
    </style:style>
    <style:style style:name="T33" style:family="text">
      <style:text-properties fo:font-size="12pt" officeooo:rsid="003020a4"/>
    </style:style>
    <style:style style:name="T34" style:family="text">
      <style:text-properties fo:font-size="12pt" officeooo:rsid="001db9d9"/>
    </style:style>
    <style:style style:name="T35" style:family="text">
      <style:text-properties officeooo:rsid="002a0d49"/>
    </style:style>
    <style:style style:name="T36" style:family="text">
      <style:text-properties officeooo:rsid="002b6973"/>
    </style:style>
    <style:style style:name="T37" style:family="text">
      <style:text-properties style:text-underline-style="none"/>
    </style:style>
    <style:style style:name="T38" style:family="text">
      <style:text-properties style:text-underline-style="none" officeooo:rsid="001cdd9f"/>
    </style:style>
    <style:style style:name="T39" style:family="text">
      <style:text-properties officeooo:rsid="002bb0ca"/>
    </style:style>
    <style:style style:name="T40" style:family="text">
      <style:text-properties officeooo:rsid="002beff1"/>
    </style:style>
    <style:style style:name="T41" style:family="text">
      <style:text-properties officeooo:rsid="002d5202"/>
    </style:style>
    <style:style style:name="T42" style:family="text">
      <style:text-properties officeooo:rsid="002dec75"/>
    </style:style>
    <style:style style:name="T43" style:family="text">
      <style:text-properties officeooo:rsid="002ebf4e"/>
    </style:style>
    <style:style style:name="T44" style:family="text">
      <style:text-properties officeooo:rsid="002f7ea4"/>
    </style:style>
    <style:style style:name="T45" style:family="text">
      <style:text-properties officeooo:rsid="003020a4"/>
    </style:style>
    <style:style style:name="T46" style:family="text">
      <style:text-properties style:font-name="Liberation Serif" officeooo:rsid="003020a4"/>
    </style:style>
    <style:style style:name="T47" style:family="text">
      <style:text-properties style:font-name="Liberation Serif" fo:font-style="italic" officeooo:rsid="003020a4" style:font-style-asian="italic" style:font-style-complex="italic"/>
    </style:style>
    <style:style style:name="T48" style:family="text">
      <style:text-properties style:font-name="Liberation Serif" fo:font-style="italic" officeooo:rsid="0022e685" style:font-style-asian="italic" style:font-style-complex="italic"/>
    </style:style>
    <style:style style:name="T49" style:family="text">
      <style:text-properties style:font-name="Liberation Serif" fo:font-size="12pt" fo:font-weight="normal" officeooo:rsid="0039bc85" style:font-size-asian="12pt" style:font-weight-asian="normal" style:font-name-complex="Arial" style:font-size-complex="12pt" style:font-weight-complex="normal"/>
    </style:style>
    <style:style style:name="T50" style:family="text">
      <style:text-properties style:font-name="Liberation Serif" fo:font-size="12pt" fo:font-weight="normal" officeooo:rsid="003a8e9c" style:font-size-asian="12pt" style:font-weight-asian="normal" style:font-name-complex="Arial" style:font-size-complex="12pt" style:font-weight-complex="normal"/>
    </style:style>
    <style:style style:name="T51" style:family="text">
      <style:text-properties officeooo:rsid="00290ee2"/>
    </style:style>
    <style:style style:name="T52" style:family="text">
      <style:text-properties officeooo:rsid="0030a47a"/>
    </style:style>
    <style:style style:name="T53" style:family="text">
      <style:text-properties officeooo:rsid="00316706"/>
    </style:style>
    <style:style style:name="T54" style:family="text">
      <style:text-properties officeooo:rsid="0031eb21"/>
    </style:style>
    <style:style style:name="T55" style:family="text">
      <style:text-properties officeooo:rsid="00332f2e"/>
    </style:style>
    <style:style style:name="T56" style:family="text">
      <style:text-properties fo:font-size="10pt" style:font-size-asian="10pt" style:font-size-complex="10pt"/>
    </style:style>
    <style:style style:name="T57" style:family="text">
      <style:text-properties fo:font-size="10pt" officeooo:rsid="0035ce7b" style:font-size-asian="10pt" style:font-size-complex="10pt"/>
    </style:style>
    <style:style style:name="T58" style:family="text">
      <style:text-properties officeooo:rsid="0034be96"/>
    </style:style>
    <style:style style:name="T59" style:family="text">
      <style:text-properties officeooo:rsid="0035ce7b"/>
    </style:style>
    <style:style style:name="T60" style:family="text">
      <style:text-properties officeooo:rsid="003621d9"/>
    </style:style>
    <style:style style:name="T61" style:family="text">
      <style:text-properties officeooo:rsid="003691c7"/>
    </style:style>
    <style:style style:name="T62" style:family="text">
      <style:text-properties officeooo:rsid="0037f521"/>
    </style:style>
    <style:style style:name="T63" style:family="text">
      <style:text-properties fo:color="#000000" style:font-name="Liberation Serif" fo:font-size="12pt" officeooo:rsid="0037f521" style:font-size-asian="12pt" style:font-name-complex="Arial" style:font-size-complex="12pt"/>
    </style:style>
    <style:style style:name="T64" style:family="text">
      <style:text-properties officeooo:rsid="0039bc85"/>
    </style:style>
    <style:style style:name="T65" style:family="text">
      <style:text-properties officeooo:rsid="003a8e9c"/>
    </style:style>
    <style:style style:name="T66" style:family="text">
      <style:text-properties officeooo:rsid="003dc876"/>
    </style:style>
    <style:style style:name="fr1" style:family="graphic" style:parent-style-name="Frame">
      <style:graphic-properties style:run-through="foreground" style:wrap="dynamic" style:number-wrapped-paragraphs="no-limit" style:vertical-pos="from-top" style:vertical-rel="page" style:horizontal-pos="from-left" style:horizontal-rel="page" loext:rel-width-rel="paragraph" loext:rel-height-rel="paragraph"/>
    </style:style>
    <style:style style:name="fr2" style:family="graphic" style:parent-style-name="Frame">
      <style:graphic-properties style:wrap="run-through" style:number-wrapped-paragraphs="no-limit" style:vertical-pos="from-top" style:vertical-rel="paragraph" style:horizontal-pos="from-left" style:horizontal-rel="paragraph" style:border-line-width="0.002cm 0.004cm 0.005cm" fo:padding="0.15cm" fo:border="0.31pt double #000000"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5" svg:x="11.762cm" svg:y="10.97cm" svg:width="8.1cm" style:rel-width="45%" svg:height="4.912cm" style:rel-height="18%" draw:z-index="0">
        <draw:text-box>
          <text:p text:style-name="P54"><text:span text:style-name="T23">Le référé-liberté</text:span> : procédure d'urgence (le juge doit se prononcer dans les 48 heures), que l'on peut utiliser si on estime qu'une décision <text:span text:style-name="T23">administrative</text:span> porte une atteinte grave et manifestement illégale à une liberté fondamentale <text:span text:style-name="T51">(Requête à adresser au tribunal administratif. Assistance d'un avocat non obligatoire. Voir </text:span><text:span text:style-name="T3">Code de la justice administrative</text:span><text:span text:style-name="T51">, article 521-2 </text:span></text:p>
        </draw:text-box>
      </draw:frame>
      <table:table table:name="Tableau1" table:style-name="Tableau1">
        <table:table-column table:style-name="Tableau1.A"/>
        <table:table-row>
          <table:table-cell table:style-name="Tableau1.A1" office:value-type="string">
            <text:p text:style-name="P31">Faut-il interdire la mendicité, au nom de la sécurité ? </text:p>
          </table:table-cell>
        </table:table-row>
      </table:table>
      <text:p text:style-name="P56"/>
      <text:p text:style-name="P56"/>
      <text:p text:style-name="P29"><draw:frame draw:style-name="fr2" draw:name="Cadre1" text:anchor-type="paragraph" svg:x="0.166cm" svg:y="0.053cm" draw:z-index="1"><draw:text-box fo:min-height="3.729cm" fo:min-width="17.739cm"><text:p text:style-name="P32">Cas pratique : </text:p><text:p text:style-name="P29"/><text:p text:style-name="P29">Mme Blandin est maire de la commune de Palavas les <text:span text:style-name="T35">Fl</text:span>ots. Elle espère beaucoup de la prochaine saison touristique estivale. </text:p><text:p text:style-name="P30">A la demande <text:span text:style-name="T43">de l’</text:span>association de commerçants « <text:span text:style-name="T43">Palavas un jour, Palavas toujours »</text:span>, elle envisage d’interdire le centre ville à des personnes sans domiciles fixes qui vivent de la mendicité, <text:s/><text:span text:style-name="T44">au moyen d’un arrêté municipal. </text:span></text:p><text:p text:style-name="P30">Le peut-elle ? </text:p><text:p text:style-name="P29"/></draw:text-box></draw:frame></text:p>
      <text:p text:style-name="P29"/>
      <text:p text:style-name="P28"/>
      <text:p text:style-name="P28"/>
      <text:p text:style-name="P28"/>
      <text:p text:style-name="P28"/>
      <text:p text:style-name="P28"/>
      <text:p text:style-name="P28"/>
      <text:p text:style-name="P28"/>
      <text:p text:style-name="P28"/>
      <text:p text:style-name="P28"/>
      <table:table table:name="Tableau2" table:style-name="Tableau2">
        <table:table-column table:style-name="Tableau2.A"/>
        <table:table-row>
          <table:table-cell table:style-name="Tableau2.A1" office:value-type="string">
            <text:p text:style-name="P33">1. <text:span text:style-name="T44">La liberté d’aller et venir n’est-elle pas première ?</text:span></text:p>
            <text:p text:style-name="P33">La liberté de cir<text:span text:style-name="T37">culer, </text:span><text:span text:style-name="T32">une liberté individuelle et fondamentale </text:span></text:p>
          </table:table-cell>
        </table:table-row>
      </table:table>
      <text:p text:style-name="P89"/>
      <text:p text:style-name="P95">La liberté d'aller et venir est une composante majeure de la liberté individuelle, consacrée en droit supra-national et en droit interne : <text:span text:style-name="T44">elle est une condition de possibilité d’exercice de nos autres libertés. </text:span></text:p>
      <text:p text:style-name="P92"/>
      <text:p text:style-name="P92">La liberté <text:span text:style-name="T44">de circulation </text:span>est un principe constitutionnel, <text:span text:style-name="T44">garanti en droit supra-national et en droit interne. </text:span></text:p>
      <text:p text:style-name="P92"/>
      <text:p text:style-name="P92">De plus, l’autorité judiciaire est garante, par la Constitution, de la liberté individuelle : seul un juge peut décider de la privation de la liberté d’aller et venir, en mettant un condamné ou un prévenu en détention. </text:p>
      <text:p text:style-name="P90">Si la liberté de circuler admet des limites, ces limites sont définies par le droit. </text:p>
      <text:p text:style-name="P89"/>
      <table:table table:name="Tableau3" table:style-name="Tableau3">
        <table:table-column table:style-name="Tableau3.A"/>
        <table:table-column table:style-name="Tableau3.B"/>
        <table:table-row table:style-name="Tableau3.1">
          <table:table-cell table:style-name="Tableau3.A1" table:number-rows-spanned="5" office:value-type="string">
            <text:p text:style-name="P105"/>
            <text:p text:style-name="P106"/>
            <text:p text:style-name="P106"/>
            <text:p text:style-name="P106"/>
            <text:p text:style-name="P106"/>
            <text:p text:style-name="P106"/>
            <text:p text:style-name="P106"/>
            <text:p text:style-name="P106"/>
            <text:p text:style-name="P107"/>
            <text:p text:style-name="P107"/>
            <text:p text:style-name="P107"/>
            <text:p text:style-name="P107"/>
            <text:p text:style-name="P107"/>
            <text:p text:style-name="P107"/>
            <text:p text:style-name="P107">Droit </text:p>
            <text:p text:style-name="P107">supra-</text:p>
            <text:p text:style-name="P107">national </text:p>
          </table:table-cell>
          <table:table-cell table:style-name="Tableau3.B1" office:value-type="string">
            <text:p text:style-name="P4"><text:span text:style-name="T14">Déclaration universelle des droits de l’homme</text:span><text:span text:style-name="T15">, article 13 :</text:span></text:p>
            <text:p text:style-name="P21">1. Toute personne a le droit de circuler librement et de choisir sa résidence à l'intérieur d'un Etat. <text:line-break/>2. Toute personne a le droit de quitter tout pays, y compris le sien, et de revenir dans son pays.</text:p>
          </table:table-cell>
        </table:table-row>
        <table:table-row table:style-name="Tableau3.1">
          <table:covered-table-cell/>
          <table:table-cell table:style-name="Tableau3.B2" office:value-type="string">
            <text:p text:style-name="P4"><text:span text:style-name="T14">Pacte relatif aux droits civiques et politiques</text:span><text:span text:style-name="T15">, article 12, al 1 à3 : </text:span></text:p>
            <text:p text:style-name="P19"><text:span text:style-name="T17">1.</text:span><text:span text:style-name="T15"> Quiconque se trouve légalement sur le territoire d'un Etat a le droit d'y circuler librement et d'y choisir librement sa résidence. </text:span></text:p>
            <text:p text:style-name="P20"><text:span text:style-name="T16">2.</text:span><text:span text:style-name="T19"> Toute personne est libre de quitter n'importe quel pays, y compris le sien. </text:span></text:p>
            <text:p text:style-name="P20"><text:span text:style-name="T16">3.</text:span><text:span text:style-name="T19"> Les droits mentionnés ci-dessus ne peuvent être l'objet de restrictions que si celles-ci sont prévues par la loi, nécessaires pour protéger la sécurité nationale, l'ordre public, la santé ou la moralité publiques, ou les droits et libertés d'autrui, et compatibles avec les autres droits reconnus par le présent Pacte. </text:span></text:p>
          </table:table-cell>
        </table:table-row>
        <table:table-row table:style-name="Tableau3.1">
          <table:covered-table-cell/>
          <table:table-cell table:style-name="Tableau3.B2" office:value-type="string">
            <text:p text:style-name="P4"><text:span text:style-name="T14">Convention européenne des droits de l’homme</text:span><text:span text:style-name="T15">, article 5, al 1 : </text:span></text:p>
            <text:p text:style-name="P8">Toute personne a droit à la liberté et à la sûreté. Nul ne peut être privé de sa liberté, sauf dans les cas suivants et selon les voies légales: </text:p>
            <text:p text:style-name="P2">a) s'il est détenu régulièrement après condamnation par un tribunal compétent; </text:p>
            <text:p text:style-name="P2">b) s'il a fait l'objet d'une arrestation ou d'une détention régulières pour insoumission à une ordonnance rendue, conformément à la loi, par un tribunal ou en vue de garantir l'exécution d'une obligation prescrite par la loi; </text:p>
            <text:p text:style-name="P2">c) s'il a été arrêté et détenu en vue d'être conduit devant l'autorité judiciaire compétente, lorsqu'il y a des raisons plausibles de soupçonner qu'il a commis une infraction ou qu'il y a des motifs raisonnables de croire à la nécessité de l'empêcher de commettre une infraction ou de s'enfuir après l'accomplissement de celle-ci; </text:p>
            <text:p text:style-name="P2">d) s'il s'agit de la détention régulière d'un mineur, décidée pour son éducation surveillée ou de sa détention régulière, afin de le traduire devant l'autorité compétente; </text:p>
            <text:p text:style-name="P2">e) s'il s'agit de la détention régulière d'une personne susceptible de propager une maladie contagieuse, d'un aliéné, d'un alcoolique, d'un toxicomane ou d'un vagabond; </text:p>
            <text:p text:style-name="P3"><text:soft-page-break/>f) s'il s'agit de l'arrestation ou de la détention régulières d'une personne pour l'empêcher de pénétrer irrégulièrement dans le territoire, ou contre laquelle une procédure d'expulsion ou d'extradition est en cours</text:p>
          </table:table-cell>
        </table:table-row>
        <table:table-row table:style-name="Tableau3.1">
          <table:covered-table-cell/>
          <table:table-cell table:style-name="Tableau3.B2" office:value-type="string">
            <text:p text:style-name="P4"><text:span text:style-name="T14">Convention européenne des droits de l’homme, </text:span><text:span text:style-name="T15">article 2 du Protocole 4, Liberté de circulation</text:span></text:p>
            <text:p text:style-name="P21">1. Quiconque se trouve régulièrement sur le territoire d'un Etat a le droit d'y circuler librement et d'y choisir librement sa résidence. 2 Toute personne est libre de quitter n'importe quel pays, y compris le sien. 3 L'exercice de ces droits ne peut faire l'objet d'autres restrictions que celles qui, prévues par la loi, constituent des mesures nécessaires, dans une société démocratique, à la sécurité nationale, à la sûreté publique, au maintien de l'ordre public, à la prévention des infractions pénales, à la protection de la santé ou de la morale, ou à la protection des droits et libertés d'autrui. 4 Les droits reconnus au paragraphe 1 peuvent également, dans certaines zones déterminées, faire l'objet de restrictions qui, prévues par la loi, sont justifiées par l'intérêt public dans une société démocratique. </text:p>
            <text:p text:style-name="P21"/>
          </table:table-cell>
        </table:table-row>
        <table:table-row table:style-name="Tableau3.1">
          <table:covered-table-cell/>
          <table:table-cell table:style-name="Tableau3.B2" office:value-type="string">
            <text:p text:style-name="P9">Le principe de libre circulation régit le mouvement des individus au sein de l’UE (et de l’espace Schengen)</text:p>
            <text:p text:style-name="P13"/>
            <text:p text:style-name="P4"><text:span text:style-name="T14">Charte des droits fondamentaux</text:span><text:span text:style-name="T15">, article 45, Liberté de circulation et de séjour</text:span></text:p>
            <text:p text:style-name="P9">1.Tout citoyen de l'Union a le droit de circuler et de séjourner librement sur le territoire des États membres</text:p>
          </table:table-cell>
        </table:table-row>
        <table:table-row table:style-name="Tableau3.1">
          <table:table-cell table:style-name="Tableau3.A6" table:number-rows-spanned="2" office:value-type="string">
            <text:p text:style-name="P88"/>
            <text:p text:style-name="P88"/>
            <text:p text:style-name="P88"/>
            <text:p text:style-name="P88">Droit interne</text:p>
          </table:table-cell>
          <table:table-cell table:style-name="Tableau3.B2" office:value-type="string">
            <text:p text:style-name="P4"><text:span text:style-name="T15">La liberté d'aller et venir est une composante de la liberté individuelle, au sens des articles 2 et 4 de la </text:span><text:span text:style-name="T14">Déclaration des Droits de l’Homme et du Citoyen</text:span><text:span text:style-name="T18">,</text:span><text:span text:style-name="T15"> 1789 </text:span></text:p>
            <text:p text:style-name="P4"><text:span text:style-name="T15">Article 2 : </text:span><text:span text:style-name="T19">Le but de toute association politique est la conservation des droits naturels et imprescriptibles de l'homme. Ces droits sont la liberté, la propriété, la sûreté, et la résistance à l'oppression.</text:span></text:p>
            <text:p text:style-name="P4"><text:span text:style-name="T15">Article 4 :</text:span><text:span text:style-name="T19">La liberté consiste à pouvoir faire tout ce qui ne nuit pas à autrui : ainsi, l'exercice des droits naturels de chaque homme n'a de bornes que celles qui assurent aux autres membres de la société la jouissance de ces mêmes droits. Ces bornes ne peuvent être déterminées que par la loi.</text:span></text:p>
          </table:table-cell>
        </table:table-row>
        <table:table-row table:style-name="Tableau3.1">
          <table:covered-table-cell/>
          <table:table-cell table:style-name="Tableau3.B2" office:value-type="string">
            <text:p text:style-name="P4"><text:span text:style-name="T15">Par sa </text:span><text:span text:style-name="T19">Décision n° 79-107 DC du 12 juillet 1979 (Loi relative à certains ouvrages reliant les voies nationales ou départementales), le Conseil constitutionnel reconnait la liberté d'aller et venir comme un principe</text:span><text:span text:style-name="T15"> à valeur constitutionnelle (PVC). <text:s/>Cela fait l'objet d'une jurisprudence constante.</text:span></text:p>
          </table:table-cell>
        </table:table-row>
      </table:table>
      <text:p text:style-name="P87"/>
      <text:p text:style-name="P87"/>
      <text:p text:style-name="P101"/>
      <table:table table:name="Tableau11" table:style-name="Tableau11">
        <table:table-column table:style-name="Tableau11.A"/>
        <table:table-row>
          <table:table-cell table:style-name="Tableau11.A1" office:value-type="string">
            <text:p text:style-name="P100">2. <text:s/>Qui peut restreindre la liberté d’aller et venir ? </text:p>
          </table:table-cell>
        </table:table-row>
      </table:table>
      <text:p text:style-name="P99"/>
      <text:list xml:id="list2409703385" text:style-name="L1">
        <text:list-item>
          <text:p text:style-name="P121">Si la liberté de circuler admet des limites, ces limites sont définies par le droit. </text:p>
          <text:p text:style-name="P122">En vertu de la Constitution, l'autorité judicaire est garante de la liberté individuelle. </text:p>
        </text:list-item>
      </text:list>
      <text:p text:style-name="P91"><text:span text:style-name="T44">S</text:span>eul un juge peut décider de la privation de la liberté d’aller et venir, en mettant un prévenu <text:span text:style-name="T44">en garde à vue ou </text:span>en détention <text:span text:style-name="T44">par exemple</text:span>. </text:p>
      <text:p text:style-name="P86"/>
      <table:table table:name="Tableau4" table:style-name="Tableau4">
        <table:table-column table:style-name="Tableau4.A"/>
        <table:table-row>
          <table:table-cell table:style-name="Tableau4.A1" office:value-type="string">
            <text:p text:style-name="P23">Constitution de 1958, article 66</text:p>
            <text:p text:style-name="P24">Nul ne peut être arbitrairement détenu. L'autorité judiciaire, gardienne de la liberté individuelle, assure le respect de ce principe dans les conditions prévues par la loi.</text:p>
          </table:table-cell>
        </table:table-row>
        <table:table-row>
          <table:table-cell table:style-name="Tableau4.A2" office:value-type="string">
            <text:p text:style-name="P14">Déclaration des Droits de l'Homme et du Citoyen <text:span text:style-name="T40">de 1789</text:span></text:p>
            <text:p text:style-name="P5">Nul homme ne peut être accusé, arrêté ni détenu que dans les cas déterminés par la loi, et selon les formes qu'elle a prescrites. Ceux qui sollicitent, expédient, exécutent ou font exécuter des ordres arbitraires, doivent être punis ; mais tout citoyen appelé ou saisi en vertu de la loi doit obéir à l'instant : il se rend coupable par la résistance.</text:p>
          </table:table-cell>
        </table:table-row>
        <table:table-row>
          <table:table-cell table:style-name="Tableau4.A2" office:value-type="string">
            <text:p text:style-name="P5">Principe du droit : <text:span text:style-name="T13">"la liberté est la règle, la restriction de police l'exception." </text:span></text:p>
          </table:table-cell>
        </table:table-row>
      </table:table>
      <text:p text:style-name="P97"/>
      <text:p text:style-name="P98"><text:soft-page-break/></text:p>
      <text:list xml:id="list2598659637" text:style-name="L2">
        <text:list-item>
          <text:p text:style-name="P132"><text:span text:style-name="T30">Les préfets et les maires disposent aussi de pouvoir de police dit de police</text:span><text:span text:style-name="T31"> administrative </text:span></text:p>
        </text:list-item>
      </text:list>
      <text:p text:style-name="P41">La police administrative est une activité de l'administration publique dont la finalité est le maintien de l'ordre public. <text:span text:style-name="T24">Ces actes sont décidés par les préfets ou les maires. <text:tab/></text:span></text:p>
      <text:p text:style-name="P41"><text:tab/><text:span text:style-name="T24">Un acte de <text:s/>police judiciaire est en relation avec une infraction pénale. Un acte de police administrative est en lien avec le respect ou le non-respect d’une règle qui émane de l’administration. </text:span></text:p>
      <text:p text:style-name="P102"/>
      <text:p text:style-name="Text_20_body">Le <text:span text:style-name="T2">code général des collectivités territoriales</text:span> définit les pouvoir<text:span text:style-name="T41">s</text:span> du maire en matière de police. </text:p>
      <table:table table:name="Tableau5" table:style-name="Tableau5">
        <table:table-column table:style-name="Tableau5.A"/>
        <table:table-row>
          <table:table-cell table:style-name="Tableau5.A1" office:value-type="string">
            <text:p text:style-name="P22">Code général des collectivités territoriales</text:p>
          </table:table-cell>
        </table:table-row>
        <table:table-row>
          <table:table-cell table:style-name="Tableau5.A2" office:value-type="string">
            <text:p text:style-name="P27"><text:span text:style-name="T5">Art. L. 2212-1</text:span>   <text:span text:style-name="T7">Le maire est chargé, sous le contrôle administratif du représentant de l'État dans le département, de la police municipale, de la police rurale et de l'exécution des actes de l'État qui y sont relatifs. </text:span><text:bookmark text:name="CGCT00326911"/>— <text:span text:style-name="T1">[C. communes, art. L. 131-1.]</text:span> </text:p>
            <text:p text:style-name="P11"> <text:span text:style-name="T5">Art. L. 2212-2</text:span>   <text:span text:style-name="T7">La police municipale a pour objet d'assurer le bon ordre, la sûreté, la sécurité et la salubrité publiques. Elle comprend notamment:</text:span></text:p>
            <text:p text:style-name="P12"><text:bookmark text:name="CGCT04192111"/> <text:span text:style-name="T7">1</text:span><text:span text:style-name="T10">o</text:span><text:span text:style-name="T7"> Tout ce qui intéresse la sûreté et la commodité du passage dans les rues, quais, places et voies publiques, ce qui comprend le nettoiement, l'éclairage, l'enlèvement des encombrements, la démolition ou la réparation des édifices </text:span><text:bookmark text:name="CGCT03433111"/><text:span text:style-name="T7"> </text:span><text:span text:style-name="T12">(L. n</text:span><text:span text:style-name="T11">o</text:span><text:span text:style-name="T12"> 2008-1350 du 19 déc. 2008)  </text:span><text:span text:style-name="T7">«et monuments funéraires» menaçant ruine, l'interdiction de rien exposer aux fenêtres ou autres parties des édifices qui puisse nuire par sa chute ou celle de rien jeter qui puisse endommager les passants ou causer des exhalaisons nuisibles </text:span><text:bookmark text:name="CGCT01842211"/><text:span text:style-name="T7"> </text:span><text:span text:style-name="T12">(L. n</text:span><text:span text:style-name="T11">o</text:span><text:span text:style-name="T12"> 2001-1062 du 15 nov. 2001, art. 46)  </text:span><text:span text:style-name="T7">«ainsi que le soin de réprimer les dépôts, déversements, déjections, projections de toute matière ou objet de nature à nuire, en quelque manière que ce soit, à la sûreté ou à la commodité du passage ou à la propreté des voies susmentionnées»; </text:span></text:p>
            <text:p text:style-name="P12"><text:bookmark text:name="CGCT04192211"/> <text:span text:style-name="T7">2</text:span><text:span text:style-name="T10">o</text:span><text:span text:style-name="T7"> Le soin de réprimer les atteintes à la tranquillité publique telles que les rixes et disputes accompagnées d'ameutement dans les rues, le tumulte excité dans les lieux d'assemblée publique, les attroupements, les bruits, </text:span><text:bookmark text:name="CGCT02931911"/><text:span text:style-name="T7"> </text:span><text:span text:style-name="T12">(L. n</text:span><text:span text:style-name="T11">o</text:span><text:span text:style-name="T12"> 2007-297 du 5 mars 2007, art. 18)  </text:span><text:span text:style-name="T7">«les troubles» de voisinage, les rassemblements nocturnes qui troublent le repos des habitants et tous actes de nature à compromettre la tranquillité publique; </text:span></text:p>
            <text:p text:style-name="P12"><text:bookmark text:name="CGCT04192311"/> <text:span text:style-name="T7">3</text:span><text:span text:style-name="T10">o</text:span><text:span text:style-name="T7"> Le maintien du bon ordre dans les endroits où il se fait de grands rassemblements d'hommes, tels que les foires, marchés, réjouissances et cérémonies publiques, spectacles, jeux, cafés, églises et autres lieux publics; </text:span><text:bookmark text:name="CGCT04192411"/> <text:span text:style-name="T8">(...</text:span><text:bookmark text:name="CGCT04192511"/><text:span text:style-name="T8">)</text:span></text:p>
            <text:p text:style-name="P12"><text:bookmark text:name="CGCT04192611"/> <text:span text:style-name="T7">6</text:span><text:span text:style-name="T10">o</text:span><text:span text:style-name="T7"> Le soin de prendre provisoirement les mesures nécessaires contre les personnes atteintes de troubles mentaux dont l'état pourrait compromettre la morale publique, la sécurité des personnes ou la conservation des propriétés; </text:span></text:p>
            <text:p text:style-name="P10"><text:bookmark text:name="CGCT04192711"/> <text:span text:style-name="T6">7</text:span><text:span text:style-name="T9">o</text:span><text:span text:style-name="T6"> Le soin d'obvier ou de remédier aux événements fâcheux qui pourraient être occasionnés par la divagation des animaux malfaisants ou féroces; </text:span></text:p>
          </table:table-cell>
        </table:table-row>
      </table:table>
      <text:p text:style-name="P104"/>
      <text:p text:style-name="P64">Repérez les termes qui peuvent renvoyer à la sécurité des citoyens.</text:p>
      <text:p text:style-name="P61"/>
      <text:list xml:id="list1910863526" text:style-name="L3">
        <text:list-item>
          <text:p text:style-name="P136">La notion d’ordre public </text:p>
          <text:p text:style-name="P136"/>
        </text:list-item>
      </text:list>
      <table:table table:name="Tableau9" table:style-name="Tableau9">
        <table:table-column table:style-name="Tableau9.A"/>
        <table:table-row>
          <table:table-cell table:style-name="Tableau9.A1" office:value-type="string">
            <text:p text:style-name="P26">Pierre Mazeaud, <text:span text:style-name="T40">juriste, membre du conseil constitutionnel en </text:span>2003, <text:span text:style-name="T40">colloque « Libertés et ordre public »</text:span></text:p>
          </table:table-cell>
        </table:table-row>
        <table:table-row>
          <table:table-cell table:style-name="Tableau9.A2" office:value-type="string">
            <text:p text:style-name="P16">L'ordre public n'est explicitement mentionné qu'une fois dans nos textes constitutionnels. C‘est l'article 11 de la Déclaration de 1 789 : “Nul ne doit être inquiété pour ses opinions, même religieuses, pourvu que leur manifestation ne trouble pas l'ordre public établi par la loi”.</text:p>
            <text:p text:style-name="P15">L'ordre public résulte donc d'une construction jurisprudentielle tendant à assurer la garantie effective de droits et principes constitutionnels. Il s'agit de la notion stricte d'ordre public (et non d'un ordre public plus large, tel que l'ordre public social, sanitaire, écologique). Le “cœur” de cet ordre public ( au sens strict du terme) me semble être le principe de la “sûreté” garantie par la Déclaration de 1789 : il <text:soft-page-break/>n'est pas de liberté possible dans une société où les individus craignent pour la sécurité de leur personne. <text:span text:style-name="T39">(…) </text:span></text:p>
            <text:p text:style-name="P15">Il est cependant possible de dire que la définition donnée de l'ordre public par le Conseil constitutionnel est très proche de celle utilisée en droit administratif français depuis plus de deux siècles.</text:p>
            <text:p text:style-name="P18">Elle recouvre “le bon ordre, la sécurité, la salubrité et la tranquillité publique”. En revanche, elle n'englobe pas, comme en matière administrative, “la dignité de la personne humaine”, pour la raison que ce principe dispose d'un fondement spécifique dans le Préambule de la Constitution de 1946.</text:p>
          </table:table-cell>
        </table:table-row>
        <table:table-row>
          <table:table-cell table:style-name="Tableau9.A2" office:value-type="string">
            <text:p text:style-name="P17">La <text:span text:style-name="T23">sûreté</text:span> renvoie à la garantie de la liberté individuelle qui consiste dans la protection accordée parla société à chacun de ses membres pour la conservation de sa personne, de ses droits et de sa propriété. Elle désigne, par extension, la protection dont l’État se couvre (sûreté de l’État), celle qu’il organise (sûreté publique) ». </text:p>
            <text:p text:style-name="P17"/>
            <text:p text:style-name="P17">Source : d’après <text:span text:style-name="T2">Le vocabulaire juridique</text:span>, de G. Cornu. </text:p>
          </table:table-cell>
        </table:table-row>
      </table:table>
      <text:p text:style-name="P103"/>
      <text:p text:style-name="P60">Questions :</text:p>
      <text:p text:style-name="P61">Que recouvre la notion d’ordre public en droit administratif ? </text:p>
      <text:p text:style-name="P65">Distinguez la sûreté et la sécurité</text:p>
      <text:p text:style-name="P65"/>
      <text:p text:style-name="P68"/>
      <table:table table:name="Tableau6" table:style-name="Tableau6">
        <table:table-column table:style-name="Tableau6.A"/>
        <table:table-row>
          <table:table-cell table:style-name="Tableau6.A1" office:value-type="string">
            <text:p text:style-name="P35"><text:span text:style-name="T44">3</text:span>. <text:span text:style-name="T44">Au fait, mendier, est-ce</text:span> un droit ?</text:p>
          </table:table-cell>
        </table:table-row>
      </table:table>
      <text:p text:style-name="P42"/>
      <text:p text:style-name="P43"/>
      <text:list xml:id="list3151652812" text:style-name="L4">
        <text:list-item>
          <text:p text:style-name="P123">La mendicité et le vagabondage étaient des délits incriminés par le code pénal jusqu’en leur suppression en 1994. Avec la crise économique, les condamnations sont apparues de plus en plus illégitimes et du coup se sont raréfiées.</text:p>
        </text:list-item>
      </text:list>
      <text:p text:style-name="P43"/>
      <table:table table:name="Tableau7" table:style-name="Tableau7">
        <table:table-column table:style-name="Tableau7.A"/>
        <table:table-row>
          <table:table-cell table:style-name="Tableau7.A1" office:value-type="string">
            <text:p text:style-name="P25">A<text:span text:style-name="T25">ncien code pénal, </text:span>article <text:s/><text:span text:style-name="T25">274</text:span></text:p>
          </table:table-cell>
        </table:table-row>
        <table:table-row>
          <table:table-cell table:style-name="Tableau7.A2" office:value-type="string">
            <text:p text:style-name="P6">« toute personne qui aura été trouvée mendiant dans un lieu pour lequel il existerai un [ dépôt de mendicité ] sera punie de 3 à 6 mois d’emprisonnement, et , sera, après l’expiration de peine, conduite au dépôt de mendicité. »</text:p>
          </table:table-cell>
        </table:table-row>
      </table:table>
      <text:p text:style-name="P57"/>
      <text:list xml:id="list4005448248" text:style-name="L5">
        <text:list-item>
          <text:p text:style-name="P124">Aujourd’hui, la mendicité reste un délit quand elle est agressive, quand la personne qui mendie utilise un animal dangereux, utilise des enfants, etc. </text:p>
        </text:list-item>
      </text:list>
      <text:p text:style-name="P58"/>
      <table:table table:name="Tableau8" table:style-name="Tableau8">
        <table:table-column table:style-name="Tableau8.A"/>
        <table:table-row>
          <table:table-cell table:style-name="Tableau8.A1" office:value-type="string">
            <text:p text:style-name="P7"><text:span text:style-name="T38">Code pénal, a</text:span><text:span text:style-name="T25">rticle 312-12-1 </text:span></text:p>
          </table:table-cell>
        </table:table-row>
        <table:table-row>
          <table:table-cell table:style-name="Tableau8.A2" office:value-type="string">
            <text:p text:style-name="P7"><text:span text:style-name="T25">«</text:span>Le fait, en réunion et de manière agressive, ou sous la menace d'un animal dangereux, de solliciter, sur la voie publique, la remise de fonds, de valeurs ou d'un bien est puni de six mois d'emprisonnement et de 3 750 euros d'amende <text:span text:style-name="T26">»</text:span></text:p>
          </table:table-cell>
        </table:table-row>
      </table:table>
      <text:p text:style-name="P59"/>
      <text:list xml:id="list130371777" text:style-name="L6">
        <text:list-item>
          <text:p text:style-name="P133"><text:span text:style-name="T36">La mendicité est interdite dans certains lieux, par exception au principe de liberté de circulation. C’est le cas dans les transports en commun. Elle est interdite dans les transports : </text:span>« La mendicité est interdite sur le domaine public ferroviaire et à bord des trains» <text:span text:style-name="T42">(Décret du 3 mai 2016 article 1. La sanction est une amende de 4ème classe (750 euros)</text:span></text:p>
        </text:list-item>
      </text:list>
      <text:p text:style-name="P93"/>
      <text:p text:style-name="P94"><text:span text:style-name="T23">Question </text:span>: </text:p>
      <text:p text:style-name="P94">Peut-on incriminer quelqu’un parce qu’il exerce la mendicité ?</text:p>
      <table:table table:name="Tableau10" table:style-name="Tableau10">
        <table:table-column table:style-name="Tableau10.A"/>
        <text:soft-page-break/>
        <table:table-row>
          <table:table-cell table:style-name="Tableau10.A1" office:value-type="string">
            <text:p text:style-name="P36"><text:span text:style-name="T44">4</text:span>. <text:span text:style-name="T44">Il était une fois… dans l’est de la France, été 2018</text:span></text:p>
            <text:p text:style-name="P37">Toufik et le maire</text:p>
          </table:table-cell>
        </table:table-row>
      </table:table>
      <text:p text:style-name="P67"/>
      <text:p text:style-name="P54"><text:a xlink:type="simple" xlink:href="https://youtu.be/fiUvdLKYB34" text:style-name="Internet_20_link" text:visited-style-name="Visited_20_Internet_20_Link"/></text:p>
      <text:p text:style-name="P44"><text:span text:style-name="T48">L</text:span><text:span text:style-name="T47">es faits de l'espèce : </text:span><text:span text:style-name="T46"><text:s/></text:span></text:p>
      <text:p text:style-name="P70">Au début de l’été 2018, la mairie de Besançon (Doubs), alertée par les commerçants du centre-ville, dispose par un arrêté municipal en date du 3 juillet 2018 que : </text:p>
      <text:p text:style-name="P69"><text:span text:style-name="T45">«</text:span><text:span text:style-name="T29">La consommation d'alcool, la mendicité, accompagnée ou non d'animaux, les regroupements, ainsi que la station assise ou allongée lorsqu'elle constitue une entrave à la circulation publique sont interdites dans les conditions définies ci-après » <text:s/></text:span></text:p>
      <text:p text:style-name="P69"><text:span text:style-name="T33">L’interdiction est ensuite </text:span><text:span text:style-name="T34">limitée dans le temps (du 9 juillet au 30 septembre puis du 23 novembre au 31 décembre 2018) <text:s/>et <text:s/>dans l’espace (périmètre du centre ville de Besançon, </text:span><text:span text:style-name="T33">les rues sont nommées</text:span><text:span text:style-name="T34">)</text:span></text:p>
      <text:p text:style-name="P44"/>
      <text:p text:style-name="P47">Le problème de droit </text:p>
      <text:p text:style-name="P85">De quelle liberté de circulation la personne qui mendie peut-elle se prévaloir ? Un maire peut-il faire obstacle à la liberté de circulation dans sa commune ? A quelles conditions ? Y a-t-il un atteinte grave et manifestement illégale à la liberté individuelle d’aller et venir  ? </text:p>
      <text:p text:style-name="P46"><text:span text:style-name="T52">Tout citoyen ne peut-il aussi revendiquer la l</text:span>iberté d’aider autrui ? </text:p>
      <text:p text:style-name="P71"/>
      <text:p text:style-name="P51">La procédure : </text:p>
      <text:p text:style-name="P71"><text:span text:style-name="T53">M. Guardado, dit T</text:span>oufik de Planoise, <text:s/>habite Besançon et a connu la situation de sans-domicile fixe. </text:p>
      <text:p text:style-name="P71">Il saisit le juge des référés du tribunal administratif. </text:p>
      <text:p text:style-name="P44"/>
      <text:p text:style-name="P72">Le 28 aout 2018, le juge <text:span text:style-name="T54">des référés du tribunal administratif de Besançon rend une ordonnance qui déboute le requérant de sa demande de suspension de l’arrêté « anti-mendicité ». </text:span></text:p>
      <text:p text:style-name="P45"/>
      <text:p text:style-name="P40"/>
      <text:p text:style-name="P84">Argument<text:span text:style-name="T59">s ...</text:span></text:p>
      <text:p text:style-name="P38"/>
      <table:table table:name="Tableau12" table:style-name="Tableau12">
        <table:table-column table:style-name="Tableau12.A"/>
        <table:table-column table:style-name="Tableau12.B"/>
        <table:table-row>
          <table:table-cell table:style-name="Tableau12.A1" office:value-type="string">
            <text:p text:style-name="P109">Dans la presse </text:p>
          </table:table-cell>
          <table:table-cell table:style-name="Tableau12.B1" office:value-type="string">
            <text:p text:style-name="P108"><text:s/><text:span text:style-name="T55">A l’audience </text:span></text:p>
          </table:table-cell>
        </table:table-row>
        <table:table-row>
          <table:table-cell table:style-name="Tableau12.A2" office:value-type="string">
            <text:p text:style-name="P118"><text:span text:style-name="Emphasis"><text:span text:style-name="T20">Maitre Le Mailloux, avocat de Paul Guardado, </text:span></text:span></text:p>
            <text:p text:style-name="P118"><text:span text:style-name="Emphasis"><text:span text:style-name="T19">"certains sans-abri seront contraints de se livrer à la prostitution pour survivre comme ils l'ont fait l'été dernier, d'autres fuiront la ville"</text:span></text:span><text:span text:style-name="T19">. </text:span><text:span text:style-name="Emphasis"><text:span text:style-name="T19">"Il est essentiel, pour préserver leurs vies, que les associations sachent où trouver les sans-abri afin de leur prodiguer les soins et l'assistance matérielle nécessaires à l</text:span></text:span><text:span text:style-name="Emphasis"><text:span text:style-name="T15">eur survie en période de grand froid ". </text:span></text:span><text:span text:style-name="T15"><text:s/></text:span><text:span text:style-name="Emphasis"><text:span text:style-name="T15">"</text:span></text:span><text:span text:style-name="Strong_20_Emphasis"><text:span text:style-name="T15">Il est ici question de reconnaître la liberté de solliciter l'aide d'autrui"</text:span></text:span><text:span text:style-name="T15">.</text:span></text:p>
          </table:table-cell>
          <table:table-cell table:style-name="Tableau12.B2" office:value-type="string">
            <text:p text:style-name="P114"><text:span text:style-name="Emphasis"><text:span text:style-name="T54">Maitre Le Mailloux, avocat de Paul Guardado, </text:span></text:span></text:p>
            <text:p text:style-name="P114">« <text:span text:style-name="T55">le principe de fraternité doit être entendu comme impliquant tant la liberté d’aider autrui dans un but humanitaire que celle de demander la charité, et doit en tant que tel être qualifié de liberté fondamentale au sens des dispositions de l’article L 521.2 du code de la justice administrative. Il a ajouté que larrêté critiqué porte nécessairement atteinte à ce principe dans ses deux dimensions dès lors qu’il a pour effet de rendre invisibles les personnes qu’il vise. Il a soutenu, en outre, qu’il compliquait considérablement le travail des associations et autres organismes dédiés à l’aide des plus démunis, lesquels sont incités à se déplacer en périphérie de la ville, voire à la quitter. Il a enfin relevé que les risques de troubles à l’ordre public dont se prévaut le maire de Besançon ne sont pas établis et, en tout état de cause, insuffisants pour justifier l’interdiction litigieuse. »</text:span></text:p>
          </table:table-cell>
        </table:table-row>
        <table:table-row>
          <table:table-cell table:style-name="Tableau12.A2" office:value-type="string">
            <text:p text:style-name="P117">Fondation Abbé Pierre</text:p>
            <text:p text:style-name="P117">Décerne un pic d’or à la ville de Besançon. C’est un <text:soft-page-break/>prix qui « récompensent les pires dispositifs anti-SDF ». </text:p>
            <text:p text:style-name="P112"><text:a xlink:type="simple" xlink:href="https://youtu.be/9gPppkt_WYA" text:style-name="Internet_20_link" text:visited-style-name="Visited_20_Internet_20_Link"><text:span text:style-name="T21">https://youtu.be/9gPppkt_WYA</text:span></text:a></text:p>
          </table:table-cell>
          <table:table-cell table:style-name="Tableau12.B2" office:value-type="string">
            <text:p text:style-name="P116"/>
          </table:table-cell>
        </table:table-row>
        <table:table-row>
          <table:table-cell table:style-name="Tableau12.B2" table:number-columns-spanned="2" office:value-type="string">
            <text:p text:style-name="P111"/>
          </table:table-cell>
          <table:covered-table-cell/>
        </table:table-row>
        <table:table-row>
          <table:table-cell table:style-name="Tableau12.A2" office:value-type="string">
            <text:p text:style-name="P119"><text:span text:style-name="Emphasis"><text:span text:style-name="T22">Jean-Louis Fousseret, maire (LREM) de Besançon</text:span></text:span></text:p>
            <text:p text:style-name="P119"><text:span text:style-name="Emphasis"><text:span text:style-name="T20"/></text:span></text:p>
            <text:p text:style-name="P119"><text:span text:style-name="Emphasis"><text:span text:style-name="T19">"Ce n’est pas un arrêté anti-mendicité ! On présente cela comme un arrêté anti-mendicité, mais c’est un arrêté qui dit que lorsqu’il y a de la consommation d’alcool accompagné ou non d’animaux, des regroupements, des stations assises prolongées et qu’il y a une entrave à la circulation, c’est interdit. Cette année, on a assisté à une augmentation de ces phénomènes-là. Cela m’a amené à réagir. Mais on a encore le droit de s’assoir à Besançon et de circuler dans la ville…"</text:span></text:span></text:p>
            <text:p text:style-name="P110"><text:a xlink:type="simple" xlink:href="https://www.macommune.info/le-tribunal-administratif-de-besancon-rejette-un-recours-contre-un-arrete-anti-mendicite/" text:style-name="Internet_20_link" text:visited-style-name="Visited_20_Internet_20_Link"><text:span text:style-name="Emphasis"><text:span text:style-name="T56"/></text:span></text:a></text:p>
          </table:table-cell>
          <table:table-cell table:style-name="Tableau12.B2" office:value-type="string">
            <text:p text:style-name="P115">Maitre Glénard, avocat de la mairie de Besançon</text:p>
            <text:p text:style-name="P115"/>
            <text:p text:style-name="P113">Il soutient que l’arrêté ne porte pas « une atteinte grave et manifestement illégale au principe de fraternité ».</text:p>
            <text:p text:style-name="P113">«Il a fait valoir que l’arrêté était particulièrement restreint dans ses périmètres spatial et temporel et strictement proportionné, nécessaire et adapté eu égard aux risques avérés de troubles à l’ordre public résultant des comportements qu’il prohibe ». </text:p>
          </table:table-cell>
        </table:table-row>
        <table:table-row>
          <table:table-cell table:style-name="Tableau12.A2" office:value-type="string">
            <text:p text:style-name="P110"><text:span text:style-name="T56">Source : </text:span><text:a xlink:type="simple" xlink:href="https://www.macommune.info/le-tribunal-administratif-de-besancon-rejette-un-recours-contre-un-arrete-anti-mendicite/" text:style-name="Internet_20_link" text:visited-style-name="Visited_20_Internet_20_Link"><text:span text:style-name="T56">https://www.macommune.info/le-tribunal-administratif-de-besancon-rejette-un-recours-contre-un-arrete-anti-mendicite/</text:span></text:a><text:span text:style-name="T56"> </text:span><text:span text:style-name="T57">et </text:span><text:span text:style-name="Emphasis"><text:span text:style-name="T56"><text:s/></text:span></text:span><text:a xlink:type="simple" xlink:href="https://www.macommune.info/la-ville-de-besancon-recoit-un-pic-dor-de-la-fondation-abbe-pierre-pour-son-arrete-anti-mendicite/" text:style-name="Internet_20_link" text:visited-style-name="Visited_20_Internet_20_Link"><text:span text:style-name="Emphasis"><text:span text:style-name="T56">https://www.macommune.info/la-ville-de-besancon-recoit-un-pic-dor-de-la-fondation-abbe-pierre-pour-son-arrete-anti-mendicite/</text:span></text:span></text:a></text:p>
          </table:table-cell>
          <table:table-cell table:style-name="Tableau12.B2" office:value-type="string">
            <text:p text:style-name="P120">Extraits de l’ordonnance du TA de Besançon en date du 28 aout 018</text:p>
          </table:table-cell>
        </table:table-row>
      </table:table>
      <text:p text:style-name="P54"/>
      <text:p text:style-name="P73"/>
      <text:p text:style-name="P55">La décision du juge admin<text:span text:style-name="T66">i</text:span>stratif <text:span text:style-name="T58">(Extraits)</text:span></text:p>
      <text:p text:style-name="P48"/>
      <table:table table:name="Tableau13" table:style-name="Tableau13">
        <table:table-column table:style-name="Tableau13.A"/>
        <table:table-row>
          <table:table-cell table:style-name="Tableau13.A1" office:value-type="string">
            <text:p text:style-name="P48">5. En premier lieu, le requérant ne peut utilement se prévaloir, sur le fondement du principe de fraternité, d’une quelconque liberté fondamentale de mendier. Ainsi qu’il a été dit au point 3, le principe de fraternité n’implique que la liberté fondamentale d’aider autrui dans un but humanitaire</text:p>
            <text:p text:style-name="P50"/>
            <text:p text:style-name="P50">7. (…) Il ne résulte pas de l’instruction que l’arrêt attaqué rend plus difficile le travail des associations et organismes en charge de l’aide aux plus démunis, ni qu’elle prive les particuliers, soit lorsqu’ils passent par les rues non concernées par l’arrêté, soitlorsqu’ils sont pris d’une volonté particulière en ce sens, de leur liberté d’aider les personnes en détresse.</text:p>
            <text:p text:style-name="P48"/>
            <text:p text:style-name="P48">8. D’une part les nombreuses mains-courantes de police, ainsi que les courriers adressés à ses services par des riverains et commerçants, versés au dossier par la commune de Besançon, attestent de la réalité des troubles à l’ordre public, notamment constitués d’atteintes à la liberté de circulation, engendrés par les rassemblements, la consommation d’alcool, les stations sur la voie publique et, dans certains cas, la mendicité, sur les voies visées par l’arrêté. Il résulte également de l’instruction que les périodes d’interdiction correspondent à celles où le centre-ville de Besançon est le plus fréquenté.</text:p>
            <text:p text:style-name="P48"/>
            <text:p text:style-name="P48">9. Il résulte de tout ce qui précède que l’atteinte portée par l’arrêté ligitieux à la liberté d’aider autrui dans un but humanitaire n’est, ni suffisamment grave, ni manifestement illégale, si bien que (…) la requête de M. Guardado doit être rejetée. </text:p>
          </table:table-cell>
        </table:table-row>
      </table:table>
      <text:p text:style-name="P52"/>
      <text:p text:style-name="P52">Comment lire cette décision ? </text:p>
      <text:p text:style-name="P49"/>
      <text:list xml:id="list3738163536" text:style-name="L7">
        <text:list-header>
          <text:p text:style-name="P134">Sur la légalité de l’arrêté : </text:p>
        </text:list-header>
      </text:list>
      <text:list xml:id="list4004416987" text:style-name="L8">
        <text:list-item>
          <text:p text:style-name="P125">L'interdiction est limitée dans l'espace, certaines rues, et dans le temps, l'été et la période précédant les fêtes de fin d'année. </text:p>
        </text:list-item>
        <text:list-item>
          <text:p text:style-name="P126">La liberté d'aider autrui n'est que modestement entravée</text:p>
        </text:list-item>
        <text:list-item>
          <text:p text:style-name="P127">L’atteinte au trouble public est constituée</text:p>
          <text:p text:style-name="P128">=&gt; l’atteinte à la liberté d'aider autrui n'est pas excessive par rapport aux nécessités d'ordre public</text:p>
        </text:list-item>
      </text:list>
      <text:p text:style-name="P54"><text:soft-page-break/></text:p>
      <text:list xml:id="list1284257143" text:style-name="L9">
        <text:list-header>
          <text:p text:style-name="P135">Sur les libertés fondamentales :</text:p>
        </text:list-header>
        <text:list-item>
          <text:p text:style-name="P130">le fait de mendier n’est pas une liberté fondamentale</text:p>
        </text:list-item>
        <text:list-item>
          <text:p text:style-name="P130">Sur le principe de fraternité </text:p>
          <text:p text:style-name="P129"><text:span text:style-name="T60">L</text:span>e juge des référés déclare recevable le moyen reposant sur l'atteinte au principe de fraternité. <text:s/><text:span text:style-name="T61">Le fait d’</text:span>« aider autrui dans un but humanitaire » <text:span text:style-name="T61">est nommée, dans l’ordonnance, liberté fondamentale</text:span></text:p>
          <text:p text:style-name="P129"><text:span text:style-name="T4">=&gt; </text:span><text:span text:style-name="T28">le sans-abri</text:span><text:span text:style-name="T27"> </text:span>ne dispose pas d'un droit de mendier, mais les passants disposent, quant à eux, du droit de se montrer charitables.</text:p>
        </text:list-item>
      </text:list>
      <text:p text:style-name="P75"><text:a xlink:type="simple" xlink:href="https://youtu.be/fiUvdLKYB34" text:style-name="Internet_20_link" text:visited-style-name="Visited_20_Internet_20_Link"/></text:p>
      <text:p text:style-name="P75"><text:a xlink:type="simple" xlink:href="https://youtu.be/fiUvdLKYB34" text:style-name="Internet_20_link" text:visited-style-name="Visited_20_Internet_20_Link"><text:span text:style-name="T43">Regarder ici un reportage de France 3 Bourgogne Franche Comté du 28 aout 2018</text:span></text:a></text:p>
      <text:p text:style-name="P74"/>
      <text:p text:style-name="P74">D’autres recours sont déposés par la Ligue des droits de l’homme. Le Tribunal administratif de Besançon confirmera toujours la légalité de l’arrêté municipal. </text:p>
      <text:p text:style-name="P75"/>
      <text:p text:style-name="P75"/>
      <table:table table:name="Tableau14" table:style-name="Tableau14">
        <table:table-column table:style-name="Tableau14.A"/>
        <table:table-row>
          <table:table-cell table:style-name="Tableau14.A1" office:value-type="string">
            <text:p text:style-name="P39"><text:span text:style-name="T62">5. Retour sur un grand arrêt de la justice administrative : l’arrêt Benjamin, </text:span><text:span text:style-name="T63">19 mai 1933</text:span></text:p>
          </table:table-cell>
        </table:table-row>
      </table:table>
      <text:p text:style-name="P66"/>
      <text:p text:style-name="P76"><text:span text:style-name="T49">L’arrêt concerne la liberté de réunion, mais il </text:span><text:span text:style-name="T50">s’agit d’une</text:span><text:span text:style-name="T49"> jurisprudence </text:span><text:span text:style-name="T50">constante du droit administratif. </text:span></text:p>
      <text:p text:style-name="P78"/>
      <text:p text:style-name="P80">Les faits (présentés par le Conseil d’État sur son site) </text:p>
      <text:p text:style-name="P81">M. Benjamin devait donner une conférence à Nevers. Devant les nombreuses protestations de syndicats d'instituteurs, qui reprochaient au conférencier de les ridiculiser à l’occasion de chacune de ses interventions, le maire de Nevers décida d’interdire la réunion.</text:p>
      <text:p text:style-name="P81"/>
      <text:p text:style-name="P80">Extrait de l’arrêt : </text:p>
      <text:p text:style-name="P79">« Considérant qu'il résulte de l'instruction que l'éventualité de troubles, alléguée par le maire de Nevers, ne présentait pas un degré de gravité tel qu'il n'ait pu, sans interdire la conférence, maintenir l'ordre en édictant les mesures de police qu'il lui appartenait de prendre ; que, dès lors, sans qu'il y ait lieu de statuer sur le moyen tiré du détournement de pouvoir, les requérants sont fondés à soutenir que les arrêtés attaqués sont entachés d'excès de pouvoir ;</text:p>
      <text:p text:style-name="P96">DECIDE : Article 1er : L'intervention de la Société des Gens de Lettres est admise. Article 2 : Les arrêtés susvisés du maire de Nevers sont annulés</text:p>
      <text:p text:style-name="P83">Portée de la décision (d’après le Conseil d’État)</text:p>
      <text:p text:style-name="P82">Le juge contrôle ainsi pleinement les motifs qui ont justifié la mesure de police – les risques de troubles à l’ordre public – ainsi que la proportionnalité de la mesure retenue au regard de ces risques.</text:p>
      <text:p text:style-name="P66"/>
      <text:p text:style-name="P77"><text:span text:style-name="T64">Ce contrôle a été précisé dans une décision du Conseil d’État du 11 décembre 2011. Dans cette phrase, le Conseil d’État pose les critères du « triple test » : « </text:span>les requérants sont fondés à soutenir que les mesures prescrites par le décret attaqué ne sont pas <text:span text:style-name="T23">adaptées</text:span>, <text:span text:style-name="T23">nécessaires</text:span> et <text:span text:style-name="T23">proportionnées</text:span>. » </text:p>
      <text:p text:style-name="P66"/>
      <text:p text:style-name="P131">Exercices</text:p>
      <text:p text:style-name="P62">Mme Blandin, maire de Palavas-les-Flots, peut-elle interdire la mendicité durant la saison estivale ?</text:p>
      <text:p text:style-name="P63"><text:span text:style-name="T65">M</text:span>ises en situation </text:p>
      <text:p text:style-name="P66">1) Vous êtes juriste et vous conseillez Mme Blandin. Quels conseils lui donnez-vous ? (2 élèves)</text:p>
      <text:p text:style-name="P66">2) Vous êtes militant bénévole aux Restos du coeur de Pavalas-les-Flots. Le local de l’association est situé au centre ville. Un journaliste de France3 Occitanie vient vous interviewer. (2élèves)</text:p>
      <text:p text:style-name="P53"/>
      <text:p text:style-name="P54"/>
      <text:p text:style-name="P34"/>
      <text:p text:style-name="P34"/>
      <text:p text:style-name="P41"><text:soft-pag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Devanagari1" svg:font-family="'Lohit Devanagari'"/>
    <style:font-face style:name="OpenSymbol" svg:font-family="OpenSymbol"/>
    <style:font-face style:name="Liberation serif"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officeooo:rsid="003d04bc" officeooo:paragraph-rsid="003d04bc"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s/>/<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10:04:41.366349861</meta:creation-date>
    <dc:title>modele1</dc:title>
    <meta:editing-cycles>13</meta:editing-cycles>
    <meta:generator>LibreOffice/6.0.7.3$Linux_X86_64 LibreOffice_project/00m0$Build-3</meta:generator>
    <meta:editing-duration>PT16H3M58S</meta:editing-duration>
    <meta:initial-creator>Aline Beilin</meta:initial-creator>
    <dc:date>2021-01-22T12:09:22.556307486</dc:date>
    <dc:creator>Aline Beilin</dc:creator>
    <meta:document-statistic meta:table-count="14" meta:image-count="0" meta:object-count="0" meta:page-count="8" meta:paragraph-count="148" meta:word-count="3612" meta:character-count="22474" meta:non-whitespace-character-count="18912"/>
    <meta:template xlink:type="simple" xlink:actuate="onRequest" xlink:title="modele1" xlink:href="../../../../.config/libreoffice/4/user/template/modele1.ott" meta:date="2021-01-15T10:04:40.868435727"/>
  </office:meta>
</office:document-meta>
</file>